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text-align="center" style:vertical-align="middle" fo:line-height="124%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31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0.0694in" style:font-size-complex="12pt"/>
    </style:style>
    <style:style style:name="T99" style:parent-style-name="DefaultParagraphFont" style:family="text">
      <style:text-properties fo:color="#000000" fo:letter-spacing="0.0013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/>
      <style:text-properties fo:hyphenate="false"/>
    </style:style>
    <style:style style:name="P102" style:parent-style-name="Normal" style:family="paragraph">
      <style:paragraph-properties fo:text-align="justify" style:vertical-align="middle"/>
      <style:text-properties fo:hyphenate="false"/>
    </style:style>
    <style:style style:name="P103" style:parent-style-name="Normal" style:family="paragraph">
      <style:paragraph-properties fo:text-align="justify" style:vertical-align="middle"/>
      <style:text-properties fo:hyphenate="false"/>
    </style:style>
    <style:style style:name="P104" style:parent-style-name="Normal" style:family="paragraph">
      <style:paragraph-properties fo:text-align="justify" style:vertical-align="middle"/>
      <style:text-properties fo:hyphenate="false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 MINISTRAS</text:p>
      <text:p text:style-name="P10"/>
      <text:p text:style-name="P11">ĮSAKYMAS</text:p>
      <text:p text:style-name="P12">DĖL krašto apsaugos ministro 2012 m. vasario 15 d. įsakymo Nr. V-167 „Dėl JungtinIO priimančiosios šalies paramos koordinavimo komitetO PERSONALINĖS SUDĖTIES PATVIRTINIMO“ pakeitimo</text:p>
      <text:p text:style-name="P13"/>
      <text:p text:style-name="P14">2017 m. <text:s/>lapkričio 29<text:s/>d. Nr. V-1107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tab/></text:span><text:span text:style-name="T22">P a k e i č i u <text:s/>Lietuvos Respublikos krašto apsaugos ministro 2012 m. vasario 15 d. įsakymą Nr. V-167 „</text:span><text:span text:style-name="T23">Dėl Jungtinio priimančiosios šalies paramos koordinavimo komiteto personalinės sudėties patvirtinimo“ ir jį išdėstau nauja redakcija:</text:span></text:p>
      <text:p text:style-name="P24"/>
      <text:p text:style-name="P25"><text:span text:style-name="T26">„</text:span><text:span text:style-name="T27">LIETUVOS RESPUBLIKOS KRAŠTO APSAUGOS MINISTRAS</text:span></text:p>
      <text:p text:style-name="P28"/>
      <text:p text:style-name="P29">ĮSAKYMAS</text:p>
      <text:p text:style-name="P30">Dėl JungtinIO priimančiosios šalies paramos koordinavimo komitetO PERSONALINĖS SUDĖTIES PATVIRTINIMO</text:p>
      <text:p text:style-name="P31"/>
      <text:p text:style-name="P32"><text:span text:style-name="T33">Vadovaudamasis Lietuvos Respublikos Vyriausybės 2011 m. gruodžio 28 d. nutarimo Nr. 1541 „</text:span><text:span text:style-name="T34">Dėl Jungtinio priimančiosios šalies paramos koordinavimo komiteto sudarymo ir jo nuostatų patvirtinimo“<text:s/></text:span><text:span text:style-name="T35">3 punktu,</text:span></text:p>
      <text:p text:style-name="P36"><text:span text:style-name="T37">t v i r t i n u</text:span><text:span text:style-name="T38"><text:s/></text:span><text:span text:style-name="T39">šią personalinę Jungtinio priimančiosios šalies paramos koordinavimo komiteto (toliau – Komitetas) sudėtį:</text:span></text:p>
      <text:p text:style-name="P40">Raimundas Karoblis, Lietuvos Respublikos krašto apsaugos ministras (Komiteto vadovas);</text:p>
      <text:p text:style-name="P41"><text:span text:style-name="T42">gen. mjr.</text:span><text:span text:style-name="T43"><text:s/></text:span><text:span text:style-name="T44">Vitalijus Vaikšnoras,</text:span><text:span text:style-name="T45"><text:s/></text:span><text:span text:style-name="T46">Lietuvos kariuomenės Gynybos štabo viršininkas (Komiteto vadovo pavaduotojas);</text:span></text:p>
      <text:p text:style-name="P47">Virginijus Vitalijus Vilkelis, Mobilizacijos ir pilietinio pasipriešinimo departamento prie Krašto apsaugos ministerijos direktorius;</text:p>
      <text:p text:style-name="P48"><text:span text:style-name="T49">Valdas Kiveris, Lietuvos Respublikos Vyriausybės kanceliarijos</text:span><text:span text:style-name="T50"><text:s/></text:span><text:span text:style-name="T51">Politikos įgyvendinimo grupės patarėjas;</text:span></text:p>
      <text:p text:style-name="P52">Vitalijus Auglys, Lietuvos Respublikos aplinkos ministerijos kancleris;</text:p>
      <text:p text:style-name="P53"><text:span text:style-name="T54">Agnė Amelija Kairytė,</text:span><text:span text:style-name="T55"><text:s/>Lietuvos Respublikos energetikos ministerijos kanclerė;<text:s/></text:span></text:p>
      <text:p text:style-name="P56">Giedrius Rimša, Lietuvos Respublikos finansų ministerijos kancleris;</text:p>
      <text:p text:style-name="P57"><text:span text:style-name="T58">Laimonas Ubavičius, Lietuvos Respublikos kultūros</text:span><text:span text:style-name="T59"><text:s/></text:span><text:span text:style-name="T60">ministerijos kancleris;</text:span></text:p>
      <text:soft-page-break/>
      <text:p text:style-name="P61"><text:span text:style-name="T62">Danguolė Juozapavičienė, Lietuvos Respublikos s</text:span><text:span text:style-name="T63">ocialinės apsaugos ir darbo ministerijos kanclerė;</text:span></text:p>
      <text:p text:style-name="P64"><text:span text:style-name="T65">Inga Černiuk,<text:s/></text:span><text:span text:style-name="T66">Lietuvos Respublikos<text:s/></text:span><text:span text:style-name="T67">susisiekimo ministerijos kanclerė;</text:span></text:p>
      <text:p text:style-name="P68"><text:span text:style-name="T69">Gedeminas Aleksonis, Lietuvos Respublikos s</text:span><text:span text:style-name="T70">veikatos apsaugos ministerijos kancleris;</text:span></text:p>
      <text:p text:style-name="P71"><text:span text:style-name="T72">Tomas Daukantas,<text:s/></text:span><text:span text:style-name="T73">Lietuvos Respublikos<text:s/></text:span><text:span text:style-name="T74">švietimo ir mokslo ministerijos kancleris;</text:span></text:p>
      <text:p text:style-name="P75"><text:span text:style-name="T76">Arūnas Kazlauskas, Lietuvos Respublikos t</text:span><text:span text:style-name="T77">eisingumo ministerijos kancleris;</text:span></text:p>
      <text:p text:style-name="P78"><text:span text:style-name="T79">Jūratė Raguckienė, Lietuvos Respublikos u</text:span><text:span text:style-name="T80">žsienio reikalų ministerijos kanclerė;</text:span></text:p>
      <text:p text:style-name="P81"><text:span text:style-name="T82">Nerijus Rudaitis,<text:s/></text:span><text:span text:style-name="T83">Lietuvos Respublikos ū</text:span><text:span text:style-name="T84">kio ministerijos kancleris;</text:span></text:p>
      <text:p text:style-name="P85"><text:span text:style-name="T86">Algirdas Stončaitis,<text:s/></text:span><text:span text:style-name="T87">Lietuvos Respublikos<text:s/></text:span><text:span text:style-name="T88">vidaus reikalų ministerijos kancleris;</text:span></text:p>
      <text:p text:style-name="P89"><text:span text:style-name="T90">Dalia Miniataitė,<text:s/></text:span><text:span text:style-name="T91">Lietuvos Respublikos<text:s/></text:span><text:span text:style-name="T92">žemės</text:span><text:span text:style-name="T93"><text:s/></text:span><text:span text:style-name="T94">ūkio ministerijos kanclerė.“</text:span></text:p>
      <text:p text:style-name="P95"><text:span text:style-name="T96">2</text:span><text:span text:style-name="T97">.<text:s/></text:span><text:span text:style-name="T98">Nustata</text:span><text:span text:style-name="T99">u,<text:s/></text:span><text:span text:style-name="T100">kad šis įsakymas įsigalioja 2018 m. sausio 1 d.</text:span></text:p>
      <text:p text:style-name="P101"/>
      <text:p text:style-name="P102"/>
      <text:p text:style-name="P103"/>
      <text:p text:style-name="P104"><text:span text:style-name="T105">Krašto apsaugos ministras</text:span><text:span text:style-name="T106"><text:tab/></text:span><text:span text:style-name="T107"><text:tab/><text:s text:c="15"/></text:span><text:span text:style-name="T108"><text:tab/></text:span><text:span text:style-name="T109"><text:tab/><text:s text:c="7"/></text:span><text:span text:style-name="T110"><text:s text:c="12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18-01-01T00:31:00Z</meta:creation-date>
    <dc:date>2018-01-01T00:31:00Z</dc:date>
    <meta:print-date>2017-10-30T11:1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43" meta:character-count="2591" meta:row-count="87" meta:non-whitespace-character-count="2282"/>
  </office:meta>
</office:document-meta>
</file>