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TableRow15" style:family="table-row">
      <style:table-row-properties style:min-row-height="0.240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style:punctuation-wrap="simple" fo:text-align="center" fo:text-indent="0.043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0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7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8" style:parent-style-name="DefaultParagraphFont" style:family="text">
      <style:text-properties style:font-weight-complex="bold" fo:color="#000000" fo:font-size="11.5pt" style:font-size-asian="11.5pt" style:font-size-complex="11.5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NEFORMALIOJO VAIKŲ ŠVIETIMO LĖŠŲ NUSTATYMO VIENAM</text:p>
            <text:p text:style-name="P22">NVŠ PROGRAMOJE DALYVAUJANČIAM VAIKUI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7 m. rugpjūčio <text:s text:c="4"/>d. Nr. AV-</text:p>
            <text:p text:style-name="P29">Pakruojis</text:p>
          </table:table-cell>
        </table:table-row>
      </table:table>
      <text:p text:style-name="P30"/>
      <text:p text:style-name="P31"/>
      <text:p text:style-name="P32">Vadovaudamasi Pakruojo rajono savivaldybės tarybos 2017 m. vasario 23 d. sprendimu Nr. T-41 „Dėl Pakruojo rajono savivaldybės neformaliojo vaikų švietimo lėšų skyrimo ir panaudojimo tvarkos aprašo patvirtinimo“ patvirtintu Pakruojo rajono savivaldybės neformaliojo vaikų švietimo lėšų skyrimo ir panaudojimo tvarkos aprašo 7 punktu:</text:p>
      <text:p text:style-name="P33">1. N u s t a t a u nuo 2017 m. rugsėjo 1 d. Neformaliojo vaikų švietimo (toliau – NVŠ) lėšų sumą vienam NVŠ programoje dalyvaujančiam vaikui – 11,81 Eur per mėnesį.</text:p>
      <text:p text:style-name="P34">2. P r i p a ž į s t u netekusiu galios Pakruojo rajono savivaldybės administracijos direktoriaus 2017 m. vasario 28 d. įsakymą Nr.<text:s/><text:tab/>AV-146 „Dėl Neformaliojo vaikų švietimo lėšų nustatymo vienam NVŠ programoje dalyvaujančiam vaikui“.</text:p>
      <text:p text:style-name="P35"><text:span text:style-name="T36">Šis įsakymas gali būti<text:s/></text:span><text:span text:style-name="T37">skundžiamas Lietuvos Respublikos administracinių bylų teisenos įstatymo nustatyta tvarka Šiaulių apygardos administraciniam teismui, Dvaro g. 80, Šiauliai 76298. Skundas (prašymas, pareiškimas) administraciniam teismui paduodamas per vieną mėnesį nuo skund</text:span><text:span text:style-name="T38">žiamo teisės akto gavimo dienos</text:span><text:span text:style-name="T39">.</text:span></text:p>
      <text:p text:style-name="P40"/>
      <text:p text:style-name="P41"/>
      <text:p text:style-name="P42">Administracijos direktorė <text:s text:c="96"/>Erika Kižienė<text:tab/><text:tab/><text:s text:c="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7T06:46:00Z</meta:creation-date>
    <dc:date>2023-04-07T06:46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3" meta:character-count="1420" meta:row-count="53" meta:non-whitespace-character-count="1234"/>
  </office:meta>
</office:document-meta>
</file>