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8395in" fo:text-indent="-0.7875in" style:page-number="1">
        <style:tab-stops/>
      </style:paragraph-properties>
      <style:text-properties fo:text-transform="uppercase" fo:color="#000000" style:font-size-complex="12pt"/>
    </style:style>
    <style:style style:name="P54" style:parent-style-name="Normal" style:family="paragraph">
      <style:paragraph-properties fo:margin-left="3.052in">
        <style:tab-stops/>
      </style:paragraph-properties>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3.0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3.052in">
        <style:tab-stops>
          <style:tab-stop style:type="left" style:position="-1.3986in"/>
          <style:tab-stop style:type="left" style:position="-0.493in"/>
          <style:tab-stop style:type="left" style:position="0.452in"/>
          <style:tab-stop style:type="left" style:position="1.3576in"/>
        </style:tab-stops>
      </style:paragraph-properties>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TableColumn74" style:family="table-column">
      <style:table-column-properties style:column-width="0.3951in"/>
    </style:style>
    <style:style style:name="TableColumn75" style:family="table-column">
      <style:table-column-properties style:column-width="1.6229in"/>
    </style:style>
    <style:style style:name="TableColumn76" style:family="table-column">
      <style:table-column-properties style:column-width="1.159in"/>
    </style:style>
    <style:style style:name="TableColumn77" style:family="table-column">
      <style:table-column-properties style:column-width="0.7708in"/>
    </style:style>
    <style:style style:name="TableColumn78" style:family="table-column">
      <style:table-column-properties style:column-width="1.2333in"/>
    </style:style>
    <style:style style:name="TableColumn79" style:family="table-column">
      <style:table-column-properties style:column-width="1.6618in"/>
    </style:style>
    <style:style style:name="Table73" style:family="table">
      <style:table-properties style:width="6.843in" style:rel-width="100%" fo:margin-left="0in" table:align="left"/>
    </style:style>
    <style:style style:name="TableRow80" style:family="table-row">
      <style:table-row-properties style:min-row-height="1.2701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Row93" style:family="table-row">
      <style:table-row-properties style:min-row-height="0.9826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text-properties fo:color="#000000" style:font-size-complex="12p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3 M. GRUODŽIO 9 D. ĮSAKYMO NR. V-713 „DĖL VAIKŲ IR PAAUGLIŲ PSICHIATRIJOS DIENOS STACIONARO IR PSICHOTERAPIJOS PASLAUGŲ BAZINIŲ KAINŲ SĄRAŠO TVIRTINIMO“ PAKEITIMO</text:span></text:p>
      <text:p text:style-name="P16"/>
      <text:p text:style-name="P17">2019 m. liepos 18 d. Nr. V-848<text:s/></text:p>
      <text:p text:style-name="P18">Vilnius</text:p>
      <text:p text:style-name="P19"/>
      <text:p text:style-name="P20">Vadovaudamasis Lietuvos Respublikos sveikatos draudimo įstatymo 25 straipsnio 1 dalimi ir atsižvelgdamas į Privalomojo sveikatos draudimo tarybos 2019 m. birželio 17 d. nutarimą Nr. DT-6/1<text:s/><text:span text:style-name="T21">„Dėl asmens sveikatos priežiūros paslaugų finansavimo didinimo nuo 2019 m. rugsėjo 1 d.“</text:span>:</text:p>
      <text:p text:style-name="P22"><text:span text:style-name="T23">1</text:span><text:span text:style-name="T24">. P a k e i č i u <text:s/>Lietuvos Respublikos sveikatos apsaugos ministro 2003 m. gruodžio 9 d. įsakymą Nr. V-713 „Dėl Vaikų ir paauglių psichiatrijos dienos stacionaro ir psichoterapijos paslaugų bazinių kainų sąrašo tvirtinimo“:</text:span></text:p>
      <text:p text:style-name="P25"><text:span text:style-name="T26">1.1</text:span><text:span text:style-name="T27">. Pakeičiu 1 punktą ir jį išdėstau taip:</text:span></text:p>
      <text:p text:style-name="P28"><text:span text:style-name="T29">„</text:span><text:span text:style-name="T30">1</text:span><text:span text:style-name="T31">. N u s t a t a u <text:s/>vaikų ir paauglių psichiatrijos dienos<text:s/></text:span><text:span text:style-name="T32">stacionaro paslaugų (vaikų ir paauglių psichiatrija II A), kurių teikimo</text:span><text:span text:style-name="T33"><text:s/></text:span><text:span text:style-name="T34">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io kainą – 48,18 balo, 15 dienų vidutinę gydymo<text:s/></text:span><text:span text:style-name="T35">vaikų ir paauglių psichiatrijos dienos<text:s/></text:span><text:span text:style-name="T36">stacionare trukmę ir bazinę gydymo šiame dienos stacionare kainą – 722,83 balo.</text:span><text:span text:style-name="T37">“</text:span></text:p>
      <text:p text:style-name="P38"><text:span text:style-name="T39">1.2</text:span><text:span text:style-name="T40">. Pakeičiu nurodytuoju įsakymu patvirtintą Vaikų ir paauglių psichoterapijos paslaugų bazinių kainų sąrašą ir jį išdėstau nauja redakcija (pridedama).</text:span></text:p>
      <text:p text:style-name="P41"><text:span text:style-name="T42">2</text:span><text:span text:style-name="T43">. N u s t a t a u, kad šis įsakymas įsigalioja 2019 m. rugsėjo 1 d.</text:span></text:p>
      <text:p text:style-name="Normal"/>
      <text:p text:style-name="Normal"/>
      <text:p text:style-name="Normal"><text:span text:style-name="T44">Laikinai einantis pareigas</text:span></text:p>
      <text:p text:style-name="Normal"><text:span text:style-name="T45">sveikatos</text:span><text:span text:style-name="T46"><text:s/></text:span><text:span text:style-name="T47">apsaugos ministras <text:s text:c="82"/>Aurelijus Veryga</text:span></text:p>
      <text:soft-page-break/>
      <text:p text:style-name="P48">PATVIRTINTA</text:p>
      <text:p text:style-name="P54"><text:span text:style-name="T55">L</text:span><text:span text:style-name="T56">ietuvos<text:s/></text:span><text:span text:style-name="T57">r</text:span><text:span text:style-name="T58">espublikos</text:span><text:span text:style-name="T59"><text:s/></text:span><text:span text:style-name="T60">sveikatos apsaugos ministro 2003 m. gruodžio 9 d. įsakymu Nr. V-713</text:span></text:p>
      <text:p text:style-name="P61"><text:span text:style-name="T62">(</text:span><text:span text:style-name="T63">L</text:span><text:span text:style-name="T64">ietuvos<text:s/></text:span><text:span text:style-name="T65">r</text:span><text:span text:style-name="T66">espublikos</text:span><text:span text:style-name="T67"><text:s/></text:span><text:span text:style-name="T68">sveikatos apsaugos ministro 2019 m. liepos 18 d. įsakymo Nr. V-848 redakcija)</text:span></text:p>
      <text:p text:style-name="P69"/>
      <text:p text:style-name="P70"><text:span text:style-name="T71">VAIKŲ IR PAAUGLIŲ PSICHOTERAPIJOS PASLAUGŲ BAZINIŲ KAIN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Ligos gydymo profilio pavadinimas</text:p>
          </table:table-cell>
          <table:table-cell table:style-name="TableCell85">
            <text:p text:style-name="P86">Seanso trukmė (valandomis)</text:p>
          </table:table-cell>
          <table:table-cell table:style-name="TableCell87">
            <text:p text:style-name="P88">Pacientų skaičius</text:p>
          </table:table-cell>
          <table:table-cell table:style-name="TableCell89">
            <text:p text:style-name="P90">Vieno psichoterapijos seanso vienam pacientui bazinė kaina (balais)</text:p>
          </table:table-cell>
          <table:table-cell table:style-name="TableCell91">
            <text:p text:style-name="P92">Sveikatos apsaugos ministro įsakymas, nustatantis bendruosius ir specialiuosius paslaugų teikimo reikalavimus</text:p>
          </table:table-cell>
        </table:table-row>
        <table:table-row table:style-name="TableRow93">
          <table:table-cell table:style-name="TableCell94">
            <text:p text:style-name="P95">1</text:p>
          </table:table-cell>
          <table:table-cell table:style-name="TableCell96">
            <text:p text:style-name="P97">Individualios psichoterapijos seansas</text:p>
          </table:table-cell>
          <table:table-cell table:style-name="TableCell98">
            <text:p text:style-name="P99">1</text:p>
          </table:table-cell>
          <table:table-cell table:style-name="TableCell100">
            <text:p text:style-name="P101">1</text:p>
          </table:table-cell>
          <table:table-cell table:style-name="TableCell102">
            <text:p text:style-name="P103">19,81</text:p>
          </table:table-cell>
          <table:table-cell table:style-name="TableCell104" table:number-rows-spanned="2">
            <text:p text:style-name="P105">Lietuvos Respublikos sveikatos apsaugos ministro 2000 m. gruodžio 14 d. įsakymo Nr. 730 „Dėl vaikų ir paauglių psichiatrijos ir psichoterapijos paslaugų organizavimo principų, aprašymo ir teikimo reikalavimų“ 2 priedo I skyrius</text:p>
          </table:table-cell>
        </table:table-row>
        <table:table-row table:style-name="TableRow106">
          <table:table-cell table:style-name="TableCell107">
            <text:p text:style-name="P108">2</text:p>
          </table:table-cell>
          <table:table-cell table:style-name="TableCell109">
            <text:p text:style-name="P110">Grupinės psichoterapijos seansas</text:p>
          </table:table-cell>
          <table:table-cell table:style-name="TableCell111">
            <text:p text:style-name="P112">2</text:p>
          </table:table-cell>
          <table:table-cell table:style-name="TableCell113">
            <text:p text:style-name="P114">6–10</text:p>
          </table:table-cell>
          <table:table-cell table:style-name="TableCell115">
            <text:p text:style-name="P116">8,26</text:p>
          </table:table-cell>
          <table:covered-table-cell>
            <text:p text:style-name="P117"/>
          </table:covered-table-cell>
        </table:table-row>
      </table:table>
      <text:p text:style-name="P118">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31T23:23:00Z</meta:creation-date>
    <dc:date>2019-12-31T23:23:00Z</dc:date>
    <meta:print-date>2019-06-17T07:15:00Z</meta:print-date>
    <meta:template xlink:href="Normal.dotm" xlink:type="simple"/>
    <meta:editing-cycles>2</meta:editing-cycles>
    <meta:editing-duration>PT0S</meta:editing-duration>
    <meta:document-statistic meta:page-count="2" meta:paragraph-count="11" meta:word-count="342" meta:character-count="2787" meta:row-count="59" meta:non-whitespace-character-count="2456"/>
  </office:meta>
</office:document-meta>
</file>