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widows="0" fo:orphans="0" fo:text-align="justify" fo:text-indent="0.5986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4" style:parent-style-name="Normal" style:family="paragraph">
      <style:paragraph-properties fo:widows="0" fo:orphans="0" fo:text-align="center" fo:text-indent="0.5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text-indent="0.5in"/>
      <style:text-properties style:font-size-complex="12pt" style:language-asian="lt" style:country-asian="LT" fo:hyphenate="false"/>
    </style:style>
    <style:style style:name="P37" style:parent-style-name="Normal" style:family="paragraph">
      <style:paragraph-properties fo:widows="0" fo:orphans="0" fo:text-align="justify" fo:text-indent="0.4923in"/>
      <style:text-properties fo:letter-spacing="0.0555in" style:font-size-complex="12pt" style:language-asian="lt" style:country-asian="LT" fo:hyphenate="false"/>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5909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2909in">
        <style:tab-stops/>
      </style:paragraph-properties>
      <style:text-properties style:font-size-complex="12pt" style:language-asian="lt" style:country-asian="LT"/>
    </style:style>
    <style:style style:name="P70" style:parent-style-name="Normal" style:family="paragraph">
      <style:paragraph-properties fo:text-align="justify" fo:margin-left="3.2909in">
        <style:tab-stops/>
      </style:paragraph-properties>
      <style:text-properties style:font-size-complex="12pt" style:language-asian="lt" style:country-asian="LT"/>
    </style:style>
    <style:style style:name="P71" style:parent-style-name="Normal" style:family="paragraph">
      <style:paragraph-properties fo:text-align="justify" fo:margin-left="3.29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3472in">
        <style:tab-stops/>
      </style:paragraph-properties>
      <style:text-properties style:font-style-complex="italic" style:font-size-complex="12pt" style:language-asian="lt" style:country-asian="LT"/>
    </style:style>
    <style:style style:name="P74" style:parent-style-name="Normal" style:family="paragraph">
      <style:paragraph-properties fo:text-align="justify" fo:margin-left="3.3472in">
        <style:tab-stops/>
      </style:paragraph-properties>
      <style:text-properties style:font-style-complex="italic" style:font-size-complex="12pt" style:language-asian="lt" style:country-asian="LT"/>
    </style:style>
    <style:style style:name="P75" style:parent-style-name="Normal" style:family="paragraph">
      <style:paragraph-properties fo:text-align="justify" fo:margin-left="3.3472in">
        <style:tab-stops/>
      </style:paragraph-properties>
      <style:text-properties style:font-style-complex="italic" style:font-size-complex="12pt" style:language-asian="lt" style:country-asian="LT"/>
    </style:style>
    <style:style style:name="P76" style:parent-style-name="Normal" style:family="paragraph">
      <style:paragraph-properties fo:text-align="justify" fo:margin-left="2.7in" fo:text-indent="0.6472in">
        <style:tab-stops/>
      </style:paragraph-properties>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margin-left="2.7in" fo:text-indent="0.634in">
        <style:tab-stops/>
      </style:paragraph-properties>
      <style:text-properties style:font-size-complex="12pt" style:language-asian="lt" style:country-asian="LT"/>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634in"/>
      <style:text-properties style:font-size-complex="12pt" style:language-asian="lt" style:country-asian="L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634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634in"/>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634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634in"/>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634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634in"/>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4in"/>
    </style:style>
    <style:style style:name="P203" style:parent-style-name="Normal" style:family="paragraph">
      <style:paragraph-properties fo:text-align="center" fo:text-indent="0.5909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634in"/>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DĖL VALSTYBINĖS MOKESČIŲ INSPEKCIJOS PRIE LIETUVOS RESPUBLIKOS FINANSŲ MINISTERIJOS VIRŠININKO 2008 M. GRUODŽIO 18 D. ĮSAKYMO</text:p>
      <text:p text:style-name="P16">NR. VA-66 „DĖL JURIDINIŲ ASMENŲ DUOMENŲ APIE NUOLATINIŲ LIETUVOS GYVENTOJŲ SUMOKĖTAS PENSIJŲ DRAUDIMO ĮMOKAS Į PENSIJŲ KAUPIMO FONDUS FR0615 FORMOS IR JOS PAPILDOMO LAPO FR0615P FORMOS PILDYMO BEI TEIKIMO MOKESČIŲ ADMINISTRATORIUI TAISYKLIŲ PATVIRTINIMO“ PAKEITIMO</text:p>
      <text:p text:style-name="P17"/>
      <text:p text:style-name="P18">2019 m. lapkričio 12 d. Nr. VA-82</text:p>
      <text:p text:style-name="P19">Vilnius</text:p>
      <text:p text:style-name="P20"/>
      <text:p text:style-name="P21"/>
      <text:p text:style-name="P22"><text:span text:style-name="T23">1</text:span><text:span text:style-name="T24">.</text:span><text:span text:style-name="T25"><text:tab/></text:span><text:span text:style-name="T26">Pakeiči</text:span><text:span text:style-name="T27">u Valstybinės mokesčių inspekcijos prie Lietuvos Respublikos finansų ministerijos viršininko 2008 m. gruodžio 18 d. įsakymą Nr. VA-66 „Dėl Juridinių asmenų duomenų apie nuolatinių Lietuvos gyventojų sumokėtas pensijų draudimo įmokas į pensijų kaupimo fondus FR0615 formos ir jos papildomo lapo FR0615P formos pildymo bei teikimo mokesčių administratoriui taisyklių patvirtinimo“ ir jį išdėstau nauja redakcija:</text:span></text:p>
      <text:p text:style-name="P28"/>
      <text:p text:style-name="P29"><text:span text:style-name="T30">„</text:span><text:span text:style-name="T31">VALSTYBINĖS MOKESČIŲ INSPEKCIJOS PRIE LIETUVOS RESPUBLIKOS FINANSŲ MINISTERIJOS VIRŠININKAS</text:span></text:p>
      <text:p text:style-name="P32"/>
      <text:p text:style-name="P33">ĮSAKYMAS</text:p>
      <text:p text:style-name="P34"><text:span text:style-name="T35">DĖL JURIDINIŲ ASMENŲ DUOMENŲ APIE NUOLATINIŲ LIETUVOS GYVENTOJŲ SUMOKĖTAS PENSIJŲ ĮMOKAS Į PENSIJŲ KAUPIMO FONDUS FR0615 FORMOS IR JOS PAPILDOMO LAPO FR0615P FORMOS UŽPILDYMO BEI PATEIKIMO MOKESČIŲ ADMINISTRATORIUI TAISYKLIŲ PATVIRTINIMO</text:span></text:p>
      <text:p text:style-name="P36"/>
      <text:p text:style-name="P37"/>
      <text:p text:style-name="P38"><text:span text:style-name="T39">Vadovaudamasis Lietuvos Respublikos mokesčių administravimo įstatymo 55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s įgyvendinti Lietuvos Respublikos gyventojų pajamų mokesčio įstatymo 21 straipsnio 1 dalies 2 ir 2</text:span><text:span text:style-name="T40">1<text:s/></text:span><text:span text:style-name="T41">punktų nuostatas,</text:span></text:p>
      <text:p text:style-name="P42"><text:span text:style-name="T43">tvirtinu</text:span><text:span text:style-name="T44"><text:s/>pridedamas:</text:span></text:p>
      <text:p text:style-name="P45"><text:span text:style-name="T46">1</text:span><text:span text:style-name="T47">. Juridinių asmenų duomenų apie nuolatinių Lietuvos gyventojų sumokėtas pensijų įmokas į pensijų kaupimo fondus FR0615 formą ir jos papildomo lapo FR0615P formą.</text:span></text:p>
      <text:p text:style-name="P48"><text:span text:style-name="T49">2</text:span><text:span text:style-name="T50">. Juridinių asmenų duomenų apie nuolatinių Lietuvos gyventojų sumokėtas pensijų įmokas į pensijų kaupimo fondus FR0615 formos ir jos papildomo lapo FR0615P formos užpildymo bei pateikimo mokesčių administratoriui taisykles.“</text:span></text:p>
      <text:p text:style-name="P51"><text:span text:style-name="T52">2</text:span><text:span text:style-name="T53">.<text:s/></text:span><text:span text:style-name="T54">Nustata</text:span><text:span text:style-name="T55">u, kad:</text:span></text:p>
      <text:p text:style-name="P56"><text:span text:style-name="T57">2.1</text:span><text:span text:style-name="T58">. šiuo įsakymu nauja redakcija išdėstyta Juridinių asmenų duomenų apie nuolatinių Lietuvos gyventojų sumokėtas pensijų įmokas į pensijų kaupimo fondus FR0615 forma ir jos<text:s/></text:span><text:soft-page-break/><text:span text:style-name="T59">papildomo lapo FR0615P forma (02 versija) turi būti teikiama, deklaruojant 2019 m. ir vėlesnių mokestinių laikotarpių duomenis, taip pat tikslinant ankstesnių mokestinių laikotarpių pateiktus duomenis;</text:span></text:p>
      <text:p text:style-name="P60"><text:span text:style-name="T61">2.2</text:span><text:span text:style-name="T62">. šis įsakymas įsigalioja 2020 m. sausio 1 dieną.</text:span></text:p>
      <text:p text:style-name="Normal"/>
      <text:p text:style-name="Normal"/>
      <text:p text:style-name="Normal"/>
      <text:p text:style-name="Normal">Viršininkė<text:tab/><text:tab/><text:tab/><text:tab/><text:tab/><text:tab/><text:tab/><text:tab/><text:tab/>Edita Janušienė</text:p>
      <text:soft-page-break/>
      <text:p text:style-name="P63">PATVIRTINTA</text:p>
      <text:p text:style-name="P69">Valstybinės mokesčių inspekcijos prie Lietuvos</text:p>
      <text:p text:style-name="P70">Respublikos finansų ministerijos viršininko<text:s/></text:p>
      <text:p text:style-name="P71"><text:span text:style-name="T72">2008 m. gruodžio 18 d. įsakymu Nr. VA-66</text:span></text:p>
      <text:p text:style-name="P73">(Valstybinės mokesčių inspekcijos prie Lietuvos</text:p>
      <text:p text:style-name="P74">Respublikos finansų ministerijos viršininko</text:p>
      <text:p text:style-name="P75">2019 m. lapkričio 12 d. įsakymo<text:s/></text:p>
      <text:p text:style-name="P76"><text:span text:style-name="T77">Nr. VA-82 <text:s/>redakcija)</text:span></text:p>
      <text:p text:style-name="P78"/>
      <text:p text:style-name="P79"><text:span text:style-name="T80">JURIDINIŲ ASMENŲ DUOMENŲ APIE NUOLATINIŲ LIETUVOS GYVENTOJŲ SUMOKĖTAS PENSIJŲ ĮMOKAS Į PENSIJŲ KAUPIMO FONDUS FR0615 FORMOS IR JOS PAPILDOMO LAPO FR0615P FORMOS UŽPILDYMO BEI PATEIKIMO MOKESČIŲ ADMINISTRATORIUI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os Juridinių asmenų duomenų apie nuolatinių Lietuvos gyventojų sumokėtas pensijų įmokas į pensijų kaupimo fondus FR0615 formos ir jos papildomo lapo FR0615P formos užpildymo bei pateikimo mokesčių administratoriui taisyklės (toliau – Taisyklės) nustato Lietuvos Respublikoje įregistruotų juridinių asmenų, vykdančių pensijų kaupimo veiklą pagal Lietuvos Respublikos papildomo savanoriško pensijų kaupimo įstatymą (toliau – Papildomo savanoriško pensijų kaupimo įstatymas), Lietuvos Respublikos profesinių pensijų kaupimo įstatymą (toliau – Profesinių pensijų kaupimo įstatymas) ir Lietuvos Respublikos pensijų kaupimo įstatymą (toliau – Pensijų kaupimo įstatymas), informacijos pateikimo mokesčių administratoriui tvarką.</text:span></text:p>
      <text:p text:style-name="P91"><text:span text:style-name="T92">2</text:span><text:span text:style-name="T93">. Taisyklės parengtos, vadovaujantis Lietuvos Respublikos mokesčių administravimo įstatymo (toliau – Mokesčių administravimo įstatymas) 55 straipsniu ir siekiant įgyvendinti Lietuvos Respublikos gyventojų pajamų mokesčio įstatymo (toliau – Gyventojų pajamų mokesčio įstatymas) 21 straipsnio 1 dalies 2, 2</text:span><text:span text:style-name="T94">1</text:span><text:span text:style-name="T95"><text:s/>punktų nuostatas.<text:s/></text:span></text:p>
      <text:p text:style-name="P96"><text:span text:style-name="T97">3</text:span><text:span text:style-name="T98">. Taisyklėse vartojamos sąvokos atitinka Mokesčių administravimo įstatyme, Gyventojų pajamų mokesčio įstatyme, Papildomo savanoriško pensijų kaupimo įstatyme, Profesinių pensijų kaupimo įstatyme, Pensijų kaupimo įstatyme ir kituose teisės aktuose vartojamas sąvokas.</text:span></text:p>
      <text:p text:style-name="P99"><text:span text:style-name="T100">4</text:span><text:span text:style-name="T101">. Šiomis Taisyklėmis turi vadovautis pensijų fondų valdymo įmonės, pensijų fondų dalyvių asociacijos ir jiems analogiški subjektai (toliau – juridiniai asmenys).</text:span></text:p>
      <text:p text:style-name="P102"><text:span text:style-name="T103">5</text:span><text:span text:style-name="T104">. Juridiniai asmenys Juridinių asmenų duomenų apie nuolatinių Lietuvos gyventojų sumokėtas pensijų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Papildomo savanoriško pensijų kaupimo įstatymo, Profesinių pensijų kaupimo įstatymo nuostatas, ir pensijų fondo dalyvio pasirinkto dydžio papildomas įmokas pagal Pensijų kaupimo įstatymo 8 straipsnio 4 dalies nuostatas, kuriomis gali būti mažinamos gyventojų per tą mokestinį laikotarpį (kalendorinius metus) gautos pajamos.<text:s/></text:span></text:p>
      <text:p text:style-name="P105"/>
      <text:p text:style-name="P106"><text:span text:style-name="T107">II</text:span><text:span text:style-name="T108"><text:s/></text:span><text:span text:style-name="T109">SKYRIUS<text:s/></text:span></text:p>
      <text:p text:style-name="P110"><text:span text:style-name="T111">FR0615 FORMOS UŽPILDYMAS</text:span></text:p>
      <text:p text:style-name="P112"/>
      <text:p text:style-name="P113"><text:span text:style-name="T114">6</text:span><text:span text:style-name="T115">. FR0615 formos 1–2 laukeliuose turi būti įrašomi duomenys apie juridinį asmenį, kuris teikia duomenis:</text:span></text:p>
      <text:p text:style-name="P116"><text:span text:style-name="T117">6.1</text:span><text:span text:style-name="T118">. 1 laukelyje turi būti įrašomas juridinio asmens kodas;</text:span></text:p>
      <text:p text:style-name="P119"><text:span text:style-name="T120">6.2</text:span><text:span text:style-name="T121">. 2 laukelyje turi būti įrašomas juridinio asmens pavadinimas.</text:span></text:p>
      <text:p text:style-name="P122"><text:span text:style-name="T123">7</text:span><text:span text:style-name="T124">. FR0615 formos 3 laukelyje turi būti įrašomas mokestinis laikotarpis (kalendoriniai metai), kurio duomenys teikiami arba tikslinami.</text:span></text:p>
      <text:p text:style-name="P125"><text:span text:style-name="T126">8</text:span><text:span text:style-name="T127">. FR0615 formos 4 laukelyje apskaičiuojama ir automatiškai įkeliama per mokestinį laikotarpį (kalendorinius metus) gyventojų juridiniam asmeniui sumokėta bendra įmokų suma, kuri lygi visų FR0615P formos lapų P5 laukelių sumai.<text:s/></text:span></text:p>
      <text:p text:style-name="P128"/>
      <text:p text:style-name="P129"><text:span text:style-name="T130">III</text:span><text:span text:style-name="T131"><text:s/>SKYRIUS<text:s/></text:span></text:p>
      <text:p text:style-name="P132"><text:span text:style-name="T133">FR0615P FORMOS UŽPILDYMAS</text:span></text:p>
      <text:p text:style-name="P134"/>
      <text:p text:style-name="P135"><text:span text:style-name="T136">9</text:span><text:span text:style-name="T137">. FR0615P formos laukelyje „Papildomo lapo numeris“ papildomo lapo numeris apskaičiuojamas ir įkeliamas automatiškai.<text:s/></text:span></text:p>
      <text:p text:style-name="P138"><text:span text:style-name="T139">10</text:span><text:span text:style-name="T140">. FR0615P formos 1 ir 3 laukeliai užpildomi automatiškai, perkeliant jų reikšmes iš atitinkamų FR0615 formos laukelių.<text:s/></text:span></text:p>
      <text:p text:style-name="P141"><text:span text:style-name="T142">11</text:span><text:span text:style-name="T143">. FR0615P formos P1 laukelyje turi būti pasirenkamas atitinkamai įmokų rūšiai žymėti skirtas kodas:<text:s/></text:span></text:p>
      <text:p text:style-name="P144">4 – įmokos į III pakopos pensijų fondus;</text:p>
      <text:p text:style-name="P145">9 – papildomos įmokos į II pakopos pensijų fondus.</text:p>
      <text:p text:style-name="P146"><text:span text:style-name="T147">Kai tikslinami 2018 metų ir ankstesnių mokestinių laikotarpių pateikti duomenys, FR0615 formos P1 laukelis neužpildomas.</text:span></text:p>
      <text:p text:style-name="P148"><text:span text:style-name="T149">12</text:span><text:span text:style-name="T150">. FR0615P formos P2 laukelyje turi būti įrašomas įmokų mokėtojo – gyventojo, asmens kodas. Jeigu gyventoja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požymio ženklo „D“ turi būti paliekama po vieną tuščią langelį).</text:span></text:p>
      <text:p text:style-name="P151"><text:span text:style-name="T152">13</text:span><text:span text:style-name="T153">. FR0615P formos P3 laukelyje turi būti įrašomas įmokų mokėtojo – gyventojo, vardas (vardai). Jeigu vardai netelpa, turi būti įrašomas pirmasis vardas.</text:span></text:p>
      <text:p text:style-name="P154"><text:span text:style-name="T155">14</text:span><text:span text:style-name="T156">. FR0615P formos P4 laukelyje turi būti įrašomas įmokų mokėtojo – gyventojo, pavardė (pavardės). Jeigu pavardės netelpa, turi būti įrašoma pirmoji pavardė.</text:span></text:p>
      <text:p text:style-name="P157"><text:span text:style-name="T158">15</text:span><text:span text:style-name="T159">. FR0615P formos P5 laukelyje turi būti įrašoma P1 laukelyje pažymėtu įmokos kodu per mokestinį laikotarpį (kalendorinius metus), kurio FR0615 ir FR0615P formos teikiamos, įmokų mokėtojo – gyventojo, sumokėta įmokų suma.</text:span></text:p>
      <text:p text:style-name="P160"><text:span text:style-name="T161">16</text:span><text:span text:style-name="T162">. FR0615P formos P6 laukelyje turi būti įrašomas pensijų fondo dalyvio – gyventojo, už kurį buvo sumokėta P5 laukelyje nurodyta įmoka, asmens kodas, kai ši suma sumokėta už kitą asmenį. Jei gyventojas, už kurį buvo sumokėta įmoka,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požymio ženklo „D“ turi būti paliekama po vieną tuščią langelį).<text:s/></text:span></text:p>
      <text:p text:style-name="P163"><text:span text:style-name="T164">17</text:span><text:span text:style-name="T165">. FR0615P formos P7 laukelyje turi būti įrašomas pensijų fondo dalyvio – gyventojo, už kurį buvo sumokėta P5 laukelyje nurodyta įmoka, vardas (vardai), kai ši suma sumokėta už kitą asmenį. Jeigu vardai netelpa, turi būti įrašomas pirmasis vardas.</text:span></text:p>
      <text:p text:style-name="P166"><text:span text:style-name="T167">18</text:span><text:span text:style-name="T168">. FR0615P formos P8 laukelyje turi būti įrašoma pensijų fondo dalyvio – gyventojo, už kurį buvo sumokėta P5 laukelyje nurodyta įmoka, pavardė (pavardės), kai ši suma sumokėta už kitą asmenį. Jeigu pavardės netelpa, turi būti įrašoma pirmoji pavardė.</text:span></text:p>
      <text:p text:style-name="P169"><text:span text:style-name="T170">19</text:span><text:span text:style-name="T171">. FR0615P formos P9 laukelyje turi būti įrašoma sutarties, kurios pagrindu mokamos įmokos, numeris.</text:span></text:p>
      <text:p text:style-name="P172"><text:span text:style-name="T173">20</text:span><text:span text:style-name="T174">. FR0615P formos P10 laukelyje turi būti įrašoma sutarties, kurios pagrindu mokamos įmokos, įsigaliojimo data (metai, mėnuo, diena).</text:span></text:p>
      <text:p text:style-name="P175"><text:span text:style-name="T176">21</text:span><text:span text:style-name="T177">. FR0615P formos P11 laukelyje turi būti įrašoma sutarties, kurios pagrindu mokamos įmokos, pasibaigimo data (metai, mėnuo, diena), jeigu tokia data yra nustatyta sutartyje.</text:span></text:p>
      <text:p text:style-name="P178"/>
      <text:p text:style-name="Normal"/>
      <text:p text:style-name="P179"><text:span text:style-name="T180">IV</text:span><text:span text:style-name="T181"><text:s/>SKYRIUS</text:span></text:p>
      <text:p text:style-name="P182"><text:span text:style-name="T183">UŽPILDYTŲ FR0615 IR FR0615P FORMŲ PATEIKIMAS IR TIKSLINIMAS</text:span></text:p>
      <text:p text:style-name="P184"/>
      <text:p text:style-name="P185"><text:span text:style-name="T186">22</text:span><text:span text:style-name="T187">. FR0615 ir FR0615P formos mokesčių administratoriui teikiamos tik elektroniniu būdu per Valstybinės mokesčių inspekcijos elektroninio deklaravimo informacinę sistemą (</text:span><text:span text:style-name="T188">http://deklaravimas.vmi.lt</text:span><text:span text:style-name="T189">).</text:span></text:p>
      <text:p text:style-name="P190"><text:span text:style-name="T191">23</text:span><text:span text:style-name="T192">. Tinkamai užpildytos FR0615 ir FR0615P formos turi būti pateikiamos, pasibaigus mokestinam laikotarpiui, iki kitų kalendorinių metų, einančių po to mokestinio laikotarpio, vasario 15 dienos (pvz., už 2019 metus – iki 2020 metų vasario 15 d.).</text:span></text:p>
      <text:p text:style-name="P193"><text:span text:style-name="T194">24</text:span><text:span text:style-name="T195">. Mokesčių administratoriui pateiktų užpildytų FR0615 ir FR0615P formų duomenys gali būti tikslinami:</text:span></text:p>
      <text:p text:style-name="P196">– juridinio asmens iniciatyva už einamuosius ir penkerius praėjusius mokestinius laikotarpius (kalendorinius metus), skaičiuojant atgal nuo einamųjų metų sausio 1 dienos;</text:p>
      <text:p text:style-name="P197"><text:span text:style-name="T198">– kai juridinis asmuo gauna mokesčių administratoriaus pranešimą apie pateiktoje formoje ir (ar) jos prieduose esančias klaidas (toliau – informacinis pranešimas), turi patikslinti per informaciniame pranešime nurodytą terminą.<text:s/></text:span></text:p>
      <text:p text:style-name="P199"><text:span text:style-name="T200">25</text:span><text:span text:style-name="T201">. Kai juridinis asmuo tikslina FR0615 ir FR0615P formų duomenis (savo iniciatyva ir / arba mokesčių administratoriaus nurodymu), jis Taisyklėse nustatyta tvarka mokesčių administratoriui turi pateikti naujai užpildytas FR0615 ir FR0615P formas.</text:span></text:p>
      <text:p text:style-name="P202"/>
      <text:p text:style-name="P203"><text:span text:style-name="T204">V</text:span><text:span text:style-name="T205"><text:s/>SKYRIUS<text:s/></text:span></text:p>
      <text:p text:style-name="P206"><text:span text:style-name="T207">BAIGIAMOSIOS NUOSTATOS</text:span></text:p>
      <text:p text:style-name="P208"/>
      <text:p text:style-name="P209"><text:span text:style-name="T210">26</text:span><text:span text:style-name="T211">. Juridiniai asmenys, kuriems nustatyta prievolė teikti FR0615 ir FR0615P formas, pateikę formas pavėluotai, iš viso jų nepateikę arba į jas įrašę neteisingus duomenis, atsako Lietuvos Respublikos teisės aktų nustatyta tvarka.</text:span></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31T23:42:00Z</meta:creation-date>
    <dc:date>2019-12-31T23:42:00Z</dc:date>
    <meta:print-date>2002-01-14T12:49:00Z</meta:print-date>
    <meta:template xlink:href="Normal.dotm" xlink:type="simple"/>
    <meta:editing-cycles>2</meta:editing-cycles>
    <meta:editing-duration>PT0S</meta:editing-duration>
    <meta:document-statistic meta:page-count="5" meta:paragraph-count="79" meta:word-count="1450" meta:character-count="11104" meta:row-count="304" meta:non-whitespace-character-count="9733"/>
  </office:meta>
</office:document-meta>
</file>