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keep-with-next="always" fo:text-align="center" fo:margin-right="-0.0125in">
        <style:tab-stops>
          <style:tab-stop style:type="center" style:position="3.3472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fo:margin-right="-0.0125in">
        <style:tab-stops>
          <style:tab-stop style:type="center" style:position="3.3472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text-align="center" fo:margin-right="-0.0125in"/>
    </style:style>
    <style:style style:name="P17" style:parent-style-name="Normal" style:family="paragraph">
      <style:paragraph-properties fo:keep-with-next="always" fo:text-align="center" fo:margin-right="-0.0125in"/>
    </style:style>
    <style:style style:name="P18" style:parent-style-name="Normal" style:family="paragraph">
      <style:paragraph-properties fo:text-align="center"/>
    </style:style>
    <style:style style:name="P19" style:parent-style-name="Normal" style:family="paragraph">
      <style:paragraph-properties fo:text-align="center" fo:text-indent="0.5909in">
        <style:tab-stops>
          <style:tab-stop style:type="left" style:position="0in"/>
        </style:tab-stops>
      </style:paragraph-properties>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margin-right="-0.0125in"/>
    </style:style>
    <style:style style:name="P30" style:parent-style-name="Normal" style:family="paragraph">
      <style:paragraph-properties fo:margin-right="-0.0125in"/>
    </style:style>
    <style:style style:name="P31" style:parent-style-name="Normal" style:family="paragraph">
      <style:paragraph-properties fo:margin-right="-0.0125in"/>
    </style:style>
    <style:style style:name="P32" style:parent-style-name="Normal" style:family="paragraph">
      <style:paragraph-properties fo:margin-right="-0.0125in"/>
    </style:style>
    <style:style style:name="P33" style:parent-style-name="Normal" style:master-page-name="MPF1" style:family="paragraph">
      <style:paragraph-properties fo:break-before="page" fo:margin-left="2.9534in" style:page-number="1">
        <style:tab-stops/>
      </style:paragraph-properties>
      <style:text-properties style:font-name-asian="Calibri" style:font-size-complex="12pt"/>
    </style:style>
    <style:style style:name="P40" style:parent-style-name="Normal" style:family="paragraph">
      <style:paragraph-properties fo:margin-left="2.9534in">
        <style:tab-stops/>
      </style:paragraph-properties>
      <style:text-properties style:font-name-asian="Calibri" style:font-size-complex="12pt"/>
    </style:style>
    <style:style style:name="P41" style:parent-style-name="Normal" style:family="paragraph">
      <style:paragraph-properties fo:margin-left="2.9534in">
        <style:tab-stops/>
      </style:paragraph-properties>
      <style:text-properties style:font-name-asian="Calibri" style:font-size-complex="12pt"/>
    </style:style>
    <style:style style:name="P42" style:parent-style-name="Normal" style:family="paragraph">
      <style:text-properties style:font-name-asian="Calibri" style:font-size-complex="12pt"/>
    </style:style>
    <style:style style:name="P43" style:parent-style-name="Normal" style:family="paragraph">
      <style:text-properties style:font-name-asian="Calibri" fo:font-weight="bold" style:font-weight-asian="bold" fo:font-size="8pt" style:font-size-asian="8pt" style:font-size-complex="8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style:font-name-asian="Calibri" fo:font-weight="bold" style:font-weight-asian="bold" fo:font-size="8pt" style:font-size-asian="8pt" style:font-size-complex="8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fo:font-size="8pt" style:font-size-asian="8pt" style:font-size-complex="8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FF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3937in"/>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8.5pt"/>
    </style:style>
    <style:style style:name="T80" style:parent-style-name="DefaultParagraphFont" style:family="text">
      <style:text-properties style:font-weight-complex="bold" style:font-size-complex="8.5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weight-complex="bold" style:font-size-complex="8.5pt" style:language-asian="zh" style:country-asian="C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text-properties fo:font-size="8pt" style:font-size-asian="8pt" style:font-size-complex="8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justify"/>
      <style:text-properties style:font-name-asian="Calibri" fo:font-size="8pt" style:font-size-asian="8pt" style:font-size-complex="8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3937in">
        <style:tab-stops>
          <style:tab-stop style:type="left" style:position="0.3937in"/>
          <style:tab-stop style:type="left" style:position="0.4923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ableColumn201" style:family="table-column">
      <style:table-column-properties style:column-width="1.8666in" style:use-optimal-column-width="false"/>
    </style:style>
    <style:style style:name="TableColumn202" style:family="table-column">
      <style:table-column-properties style:column-width="2.4in" style:use-optimal-column-width="false"/>
    </style:style>
    <style:style style:name="TableColumn203" style:family="table-column">
      <style:table-column-properties style:column-width="2.4in" style:use-optimal-column-width="false"/>
    </style:style>
    <style:style style:name="Table200" style:family="table">
      <style:table-properties style:width="6.6666in" fo:margin-left="0.075in" table:align="left"/>
    </style:style>
    <style:style style:name="TableRow204" style:family="table-row">
      <style:table-row-properties style:min-row-height="0.2875in" style:use-optimal-row-height="false" fo:keep-together="always"/>
    </style:style>
    <style:style style:name="TableCell20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6" style:parent-style-name="Normal" style:family="paragraph">
      <style:text-properties style:font-size-complex="12pt" fo:language="en" fo:country="US" style:language-asian="zh" style:country-asian="CN"/>
    </style:style>
    <style:style style:name="TableCell2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fo:language="en" fo:country="US"/>
    </style:style>
    <style:style style:name="TableCell20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fo:language="en" fo:country="US"/>
    </style:style>
    <style:style style:name="TableRow211" style:family="table-row">
      <style:table-row-properties style:min-row-height="0.1916in" style:use-optimal-row-height="false" fo:keep-together="always"/>
    </style:style>
    <style:style style:name="P212" style:parent-style-name="Normal" style:family="paragraph">
      <style:text-properties style:font-size-complex="12pt" fo:language="en" fo:country="US" style:language-asian="zh" style:country-asian="CN"/>
    </style:style>
    <style:style style:name="P213" style:parent-style-name="Normal" style:family="paragraph">
      <style:text-properties style:font-size-complex="12pt" fo:language="en" fo:country="US" style:language-asian="zh" style:country-asian="CN"/>
    </style:style>
    <style:style style:name="P214" style:parent-style-name="Normal" style:family="paragraph">
      <style:text-properties style:font-size-complex="12pt" fo:language="en" fo:country="US" style:language-asian="zh" style:country-asian="CN"/>
    </style:style>
    <style:style style:name="TableRow215" style:family="table-row">
      <style:table-row-properties style:min-row-height="0.1979in" style:use-optimal-row-height="false"/>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text-properties style:font-size-complex="12pt" fo:language="en" fo:country="US"/>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fo:language="en" fo:country="US"/>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fo:language="en" fo:country="US"/>
    </style:style>
    <style:style style:name="TableRow222" style:family="table-row">
      <style:table-row-properties style:min-row-height="0.1875in" style:use-optimal-row-height="false"/>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style:font-size-complex="12pt" fo:language="en" fo:country="US"/>
    </style:style>
    <style:style style:name="TableCell225" style:family="table-cell">
      <style:table-cell-properties fo:border="0.0104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fo:language="en" fo:country="US"/>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fo:language="en" fo:country="US"/>
    </style:style>
    <style:style style:name="P229" style:parent-style-name="Normal" style:family="paragraph">
      <style:paragraph-properties fo:text-align="justify" fo:text-indent="0.43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style:text-properties style:font-name-asian="Calibri" fo:font-weight="bold" style:font-weight-asian="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4923in"/>
      <style:text-properties style:font-name-asian="Calibri" fo:font-size="8pt" style:font-size-asian="8pt" style:font-size-complex="8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8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58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style:text-properties style:font-name-asian="Calibri" fo:font-size="8pt" style:font-size-asian="8pt" style:font-size-complex="8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FF0000"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style:text-properties style:font-name-asian="Calibri" fo:font-weight="bold" style:font-weight-asian="bold" fo:font-size="8pt" style:font-size-asian="8pt" style:font-size-complex="8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style:text-properties style:font-name-asian="Calibri" fo:font-size="8pt" style:font-size-asian="8pt" style:font-size-complex="8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style:text-properties style:font-name-asian="Calibri" fo:font-size="8pt" style:font-size-asian="8pt" style:font-size-complex="8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indent="0.3937i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
      <text:h text:style-name="P11" text:outline-level="3">NERINGOS SAVIVALDYBĖS TARYBA</text:h>
      <text:p text:style-name="P12"/>
      <text:h text:style-name="P13" text:outline-level="3">SPRENDIMAS</text:h>
      <text:p text:style-name="P14">DĖL VALSTYBINĖS ŽEMĖS NUOMOS MOKESČIO ADMINISTRAVIMO TVARKOS APRAŠO PATVIRTINIMO</text:p>
      <text:p text:style-name="P15"/>
      <text:p text:style-name="P16">2023 m. vasario 23 d. Nr. T1-29</text:p>
      <text:h text:style-name="P17" text:outline-level="4">Neringa</text:h>
      <text:p text:style-name="P18"/>
      <text:p text:style-name="P19"/>
      <text:p text:style-name="P20"><text:span text:style-name="T21">Vadovaudamasi Lietuvos Respublikos vietos savivaldos įstatymo 16 straipsnio 2 dalies 18 ir 27 punktais, Lietuvos Respublikos Vyriausybės 2002 m. lapkričio <text:s/>19 d. nutarimu Nr. 1798 „Dėl nuomos mokesčio už valstybinę žemę“ ir Lietuvos Respublikos Vyriausybės 2003 m. lapkričio 10 d. nutarimu Nr.1387 „Dėl žemės nuomos mokesčio už valstybinės žemės sklypų naudojimą“</text:span><text:span text:style-name="T22">, Neringos savivaldybės</text:span><text:span text:style-name="T23"><text:s/></text:span><text:span text:style-name="T24">taryba n u s p r e n d ž i a</text:span></text:p>
      <text:p text:style-name="P25"><text:span text:style-name="T26">patvirtinti Valstybinės žemės nuomos mokesčio administravimo tvarkos aprašą (pridedama).</text:span></text:p>
      <text:p text:style-name="P27"><text:span text:style-name="T28">Skelbti šį sprendimą Teisės aktų registre ir Neringos savivaldybės interneto svetainėje.</text:span></text:p>
      <text:p text:style-name="P29"/>
      <text:p text:style-name="P30"/>
      <text:p text:style-name="P31"/>
      <text:soft-page-break/>
      <text:p text:style-name="P32">Savivaldybės meras<text:tab/><text:tab/><text:tab/><text:tab/><text:tab/><text:tab/><text:tab/><text:tab/><text:tab/>Darius Jasaitis</text:p>
      <text:soft-page-break/>
      <text:p text:style-name="P33">PATVIRTINTA</text:p>
      <text:p text:style-name="P40">Neringos savivaldybės tarybos</text:p>
      <text:p text:style-name="P41">2023 m. vasario 23 d. sprendimu Nr. T1-29</text:p>
      <text:p text:style-name="P42"/>
      <text:p text:style-name="P43"/>
      <text:p text:style-name="P44"><text:span text:style-name="T45">VALSTYBINĖS ŽEMĖS NUOMOS MOKESČIO ADMINISTR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alstybinės žemės nuomos mokesčio administravimo tvarkos aprašas (toliau – Aprašas) nustato nuomos mokesčio už valstybinę žemę, išnuomotą arba naudojamą Lietuvos Respublikos įstatymų ir kitų teisės aktų nustatyta tvarka, administravimo tvarką Neringos savivaldybėje (toliau – Savivaldybė).</text:span></text:p>
      <text:p text:style-name="P56"><text:span text:style-name="T57">2</text:span><text:span text:style-name="T58">. Aprašas parengtas vadovaujantis Lietuvos Respublikos civiliniu kodeksu, Lietuvos Respublikos vietos savivaldos įstatymu, Lietuvos Respublikos Vyriausybės 2002 m. lapkričio 19 d. nutarimu Nr. 1798 „Dėl nuomos mokesčio už valstybinę žemę“ ir Lietuvos Respublikos Vyriausybės 2003 m. lapkričio 10 d. nutarimu Nr.1387 „Dėl žemės nuomos mokesčio už valstybinės žemės sklypų naudojimą“, Lietuvos Respublikos Vyriausybės 1999 m. kovo 9 d. nutarimu Nr. 260 „Dėl naudojamų kitos paskirties valstybinės žemės sklypų pardavimo ir nuomos“</text:span><text:span text:style-name="T59"><text:s/></text:span><text:span text:style-name="T60">ir kitais teisės aktais.</text:span></text:p>
      <text:p text:style-name="P61"><text:span text:style-name="T62">3</text:span><text:span text:style-name="T63">. Valstybinės žemės nuomos mokesčio mokėtojai yra fiziniai ar juridiniai asmenys, nuomojantys valstybinę žemę pagal nuomos sutartis ir</text:span><text:s/><text:span text:style-name="T64">naudojantys ją faktiškai statiniams ar (ir) įrenginiams eksploatuoti be nuomos sutarties.</text:span></text:p>
      <text:p text:style-name="P65"><text:span text:style-name="T66">4</text:span><text:span text:style-name="T67">. Žemės nuomos mokestį administruoja Neringos savivaldybės administracijos Biudžeto ir turto valdymo skyrius (toliau – Biudžeto ir turto valdymo skyrius). Mokesčio administravimas vykdomas naudojant informacinę sistemą MASIS, kurioje kaupiami reikalingi duomenys nuomos mokesčiui už valstybinę žemę apskaičiuoti, vykdoma mokesčio apskaita, formuojami mokesčio dokumentai ir ataskaitos.</text:span></text:p>
      <text:p text:style-name="P68"><text:span text:style-name="T69">5</text:span><text:span text:style-name="T70">. Žemės nuomos mokesčio už valstybinę žemę, išnuomojamą (išnuomotą ar naudojamą) ne aukciono būdu, metinius tarifus bei lengvatas nustato Neringos savivaldybės taryba (toliau – Savivaldybės taryba). Šie duomenys skelbiami Teisės aktų registre bei Savivaldybės interneto svetainėje.</text:span></text:p>
      <text:p text:style-name="P71"/>
      <text:p text:style-name="P72"><text:span text:style-name="T73">II</text:span><text:span text:style-name="T74"><text:s/>SKYRIUS</text:span></text:p>
      <text:p text:style-name="P75"><text:span text:style-name="T76">ŽEMĖS SKLYPŲ NUOMININKŲ IR NAUDOTOJŲ PAREIGOS</text:span></text:p>
      <text:p text:style-name="P77"/>
      <text:p text:style-name="P78"><text:span text:style-name="T79">6</text:span><text:span text:style-name="T80">. Naujasis statinio ar (ir) įrenginio savininkas ir valstybinės žemės nuomininkas per vieną mėnesį nuo nuosavybės teisių į statinius ar įrenginius įregistravimo Nekilnojamojo turto registre turi kreiptis į Nacionalinės žemės tarnybos prie Aplinkos ministerijos Klaipėdos miesto ir Neringos skyrių (toliau – NŽT) su prašymu pakeisti žemės nuomos sutartį ir informuoti mokesčio administratorių.</text:span></text:p>
      <text:p text:style-name="P81"><text:span text:style-name="T82">7</text:span><text:span text:style-name="T83">.<text:s/></text:span><text:span text:style-name="T84">Naujasis statinio ar (ir) įrenginio savininkas ir valstybinės žemės naudotojas per vieną mėnesį nuo nuosavybės teisių į statinius ar įrenginius įregistravimo Nekilnojamojo turto registre turi apie tai informuoti mokesčio administratorių.</text:span></text:p>
      <text:p text:style-name="P85"/>
      <text:p text:style-name="P86"><text:span text:style-name="T87">III</text:span><text:span text:style-name="T88"><text:s/>SKYRIUS</text:span></text:p>
      <text:p text:style-name="P89"><text:span text:style-name="T90">DUOMENŲ, REIKALINGŲ ŽEMĖS NUOMOS MOKESČIUI APSKAIČIUOTI, TEIKIMAS</text:span></text:p>
      <text:p text:style-name="P91"/>
      <text:p text:style-name="P92">8.<text:s/><text:span text:style-name="T93">Kadastro duomenis apie Nekilnojamojo turto registre įregistruotus valstybinės žemės sklypus einamųjų metų liepos 1 dienos būklei teikia valstybės įmonė Registrų centras.<text:s/></text:span></text:p>
      <text:p text:style-name="P94">9. Duomenys apie Nekilnojamojo turto registre neįregistruotų žemės sklypų vidutines rinkos vertes gaunami iš valstybės įmonės Registrų centro, naudojantis „Webserviso“ paslaugomis pagal duomenų teikimo sutartį.<text:s/></text:p>
      <text:p text:style-name="P95"><text:span text:style-name="T96">10</text:span><text:span text:style-name="T97">. Duomenis apie sudarytas valstybinės žemės nuomos sutartis, jų pakeitimus ir sutikimus perleisti valstybinės žemės sklypo dalies nuomos teisę teikia NŽT pagal duomenų teikimo sutartį.</text:span></text:p>
      <text:p text:style-name="P98"><text:span text:style-name="T99">11</text:span><text:span text:style-name="T100">.<text:s/></text:span><text:span text:style-name="T101">Duomenis (valstybinės žemės sklypų naudotojų sąrašus) apie valstybinės žemės sklypus, neįregistruotus Nekilnojamojo turto registre (</text:span><text:span text:style-name="T102">apie<text:s/></text:span><text:span text:style-name="T103">mieste esančius žemės sklypus, reikalingus statiniams ir įrenginiams eksploatuoti, kurie yra suformuoti detaliaisiais planais arba žemės sklypų formavimo ir pertvarkymo projektais, tačiau jiems nėra atlikti kadastriniai matavimai ir jie yra neregistruoti nekilnojamojo turto registre) pagal atskirą prašymą teikia Neringos savivaldybės administracijos Architektūros ir teritorijų planavimo skyrius ne vėliau kaip iki einamųjų metų rugsėjo 1 d.</text:span></text:p>
      <text:p text:style-name="P104">12. Mokesčio mokėtojo duomenys registruojami ir kaupiami vadovaujantis Lietuvos Respublikos asmens duomenų teisinės apsaugos įstatymu ir kitais teisės aktais, reglamentuojančiais asmens duomenų apsaugą.</text:p>
      <text:p text:style-name="P105">13. Administruodama valstybinės žemės nuomos mokestį, Savivaldybės administracija tvarko šiuos mokesčių mokėtojų asmens duomenis: vardas, pavardė, asmens kodas, adresas, elektroninio pašto adresas, mokėjimo suma. Asmens duomenys tvarkomi vadovaujantis Bendrojo duomenų apsaugos reglamento<text:s/><text:span text:style-name="T106">6 straipsnio 1 dalies c ir e punktais.</text:span></text:p>
      <text:p text:style-name="P107">14. Mokesčio mokėtojo duomenys gali būti pakeisti mokesčio mokėtojui pateikus prašymą raštu. Mokesčio mokėtojų prašymai teikiami paštu, atvykus į Savivaldybės administraciją ar siunčiami elektroniniu paštu zemes.nuoma@neringa.lt.</text:p>
      <text:p text:style-name="P108"/>
      <text:p text:style-name="P109"><text:span text:style-name="T110">IV</text:span><text:span text:style-name="T111"><text:s/>SKYRIUS</text:span></text:p>
      <text:p text:style-name="P112"><text:span text:style-name="T113">VALSTYBINĖS ŽEMĖS NUOMOS MOKESČIO APSKAIČIAVIMAS, MOKĖJIMAS IR APSKAITA</text:span></text:p>
      <text:p text:style-name="P114"/>
      <text:p text:style-name="P115"><text:span text:style-name="T116">15</text:span><text:span text:style-name="T117">.<text:s/></text:span><text:span text:style-name="T118">Visi valstybinės žemės nuomininkai ir naudotojai privalo mokėti valstybinės žemės nuomos mokestį.</text:span></text:p>
      <text:p text:style-name="P119"><text:span text:style-name="T120">16</text:span><text:span text:style-name="T121">. Mokesčio mokestinis laikotarpis sutampa su kalendoriniais metais.</text:span></text:p>
      <text:p text:style-name="P122"><text:span text:style-name="T123">17</text:span><text:span text:style-name="T124">. Nuomos mokestis už valstybinę žemę, išnuomotą ne aukciono būdu, apskaičiuojamas žemės sklypo (jo dalies) vertę, apskaičiuotą pagal žemės verčių žemėlapius, padauginus iš mokesčio tarifo, nustatyto Neringos savivaldybės tarybos sprendimu.</text:span></text:p>
      <text:p text:style-name="P125"><text:span text:style-name="T126">18</text:span><text:span text:style-name="T127">.<text:s/></text:span><text:span text:style-name="T128">Nuomos mokestis už valstybinės žemės sklypus, kurių nuomos sutartys nesudarytos, apskaičiuojamas žemės sklypo vertę, apskaičiuotą pagal einamųjų metų sausio 1 d. taikytus žemės verčių žemėlapius, padauginus iš mokesčio tarifo, nustatyto Savivaldybės tarybos sprendimu.</text:span></text:p>
      <text:p text:style-name="P129"><text:span text:style-name="T130">19</text:span><text:span text:style-name="T131">. Nuomos mokestis už valstybinę žemę, išnuomotą aukciono būdu, yra lygus aukciono metu pasiūlytam didžiausiam nuomos mokesčiui.</text:span></text:p>
      <text:p text:style-name="P132"><text:span text:style-name="T133">20</text:span><text:span text:style-name="T134">. Žemės nuomos mokestis skaičiuojamas eurais ir euro centais.</text:span></text:p>
      <text:p text:style-name="P135"><text:span text:style-name="T136">21</text:span><text:span text:style-name="T137">. Fiziniai ir juridiniai asmenys žemės nuomos mokestį už nustatyta tvarka jiems suteiktą arba išnuomotą valstybinę žemę moka:</text:span></text:p>
      <text:p text:style-name="P138"><text:span text:style-name="T139">21.1</text:span><text:span text:style-name="T140">. jeigu valstybinė žemė naudojama, kai ji užstatyta asmenims nuosavybės teise priklausančiais pastatais ir statiniais, o valstybinės žemės sutartis nesudaryta, – nuo kito mėnesio po turto nuosavybėn įsigijimo dienos;</text:span></text:p>
      <text:p text:style-name="P141"><text:span text:style-name="T142">21.2</text:span><text:span text:style-name="T143">. jeigu sudaryta valstybinės žemės nuomos sutartis – nuo kito mėnesio po sutarties sudarymo;</text:span></text:p>
      <text:p text:style-name="P144"><text:span text:style-name="T145">21.3</text:span><text:span text:style-name="T146">. jeigu pasibaigia valstybinės žemės nuomos sutarties terminas arba sutartis nutraukiama, žemės nuomos mokestis nemokamas nuo kito mėnesio po nuomos sutarties pasibaigimo (nutraukimo).</text:span></text:p>
      <text:p text:style-name="P147"><text:span text:style-name="T148">22</text:span><text:span text:style-name="T149">. Žemės sklypai, užstatyti fiziniams ar juridiniams asmenims nuosavybės teise priklausančiais statiniais ar įrenginiais, naudojami jų eksploatacijai, yra apmokestinami žemės nuomos mokesčiu net ir nesant sprendimo suteikti šiuos žemės sklypus. Fiziniai ir juridiniai asmenys, naudojantys tokius žemės sklypus, turi kreiptis į NŽT.<text:s/></text:span></text:p>
      <text:p text:style-name="P150"><text:span text:style-name="T151">23</text:span><text:span text:style-name="T152">. Kai nekilnojamasis turtas yra įsigyjamas iš asmens, kuris yra sudaręs valstybinės žemės nuomos sutartį, nekilnojamąjį turtą įsigijęs asmuo turi sudaryti naują valstybinės žemės nuomos sutartį ir įregistruoti valstybės įmonėje Registrų centre. Iki naujos valstybinės žemės nuomos sutarties sudarymo nuomos mokestį turi mokėti nekilnojamąjį turtą įsigijęs asmuo nuo kito mėnesio po nekilnojamojo turto pirkimo sutarties sudarymo.<text:s/></text:span></text:p>
      <text:p text:style-name="P153"><text:span text:style-name="T154">24</text:span><text:span text:style-name="T155">. Tais atvejais, kai asmuo įsigyja nekilnojamąjį turtą iš kito asmens, kuris valstybine žeme naudojosi, nesudaręs valstybinės žemės nuomos sutarties, nekilnojamąjį turtą įsigijęs asmuo, kaip valstybinės žemės naudotojas, nuomos mokestį turi pradėti mokėti nuo kito mėnesio po nekilnojamojo turto pirkimo sutarties sudarymo pagal turimus žemės sklypo duomenis iki tol, kol bus sudaryta valstybinės žemės nuomos sutartis.<text:s/></text:span></text:p>
      <text:p text:style-name="P156"><text:span text:style-name="T157">25</text:span><text:span text:style-name="T158">. Laiku neapmokestinti mokėtojai apmokestinami arba mokestis patikslinamas ne daugiau kaip už einamuosius ir praėjusius penkerius kalendorinius metus.</text:span></text:p>
      <text:p text:style-name="P159"><text:span text:style-name="T160">26</text:span><text:span text:style-name="T161">. Biudžeto ir turto valdymo skyrius pagal turimus duomenis apskaičiuoja žemės nuomos mokestį, parengia<text:s/></text:span><text:span text:style-name="T162">mokesčio deklaracijas ne vėliau<text:s/></text:span><text:span text:style-name="T163">kaip iki einamųjų metų lapkričio 1 d.</text:span></text:p>
      <text:p text:style-name="P164"><text:span text:style-name="T165">27</text:span><text:span text:style-name="T166">.<text:s/></text:span><text:span text:style-name="T167">Jeigu žemės nuomos mokestis žemės nuomininkui (naudotojui) nustatytais terminais nebuvo apskaičiuotas ar dėl tam tikrų priežasčių yra perskaičiuojamas, delspinigiai pradedami skaičiuoti po 30 kalendorinių dienų nuo deklaracijos patvirtinimo dienos.</text:span></text:p>
      <text:p text:style-name="P168"><text:span text:style-name="T169">28</text:span><text:span text:style-name="T170">. Žemės nuomos mokestis mokamas į nurodytą surenkamąją žemės nuomos mokesčio sąskaitą.</text:span></text:p>
      <text:p text:style-name="P171"><text:span text:style-name="T172">29</text:span><text:span text:style-name="T173">.<text:s/></text:span><text:span text:style-name="T174">Valstybinės žemės nuomos mokesčio mokėtojai einamųjų metų mokestį privalo sumokėti iki teisės aktuose nustatytos datos, t. y. iki einamųjų metų lapkričio 15 dienos.</text:span></text:p>
      <text:p text:style-name="P175"><text:span text:style-name="T176">30</text:span><text:span text:style-name="T177">. Už įmokos priėmimą valstybinės žemės nuomos mokesčio mokėtojas moka įmokas priimančių įstaigų nustatyto dydžio mokestį.</text:span></text:p>
      <text:p text:style-name="P178"><text:span text:style-name="T179">31</text:span><text:span text:style-name="T180">. Nuomos mokestis sumokamas į Neringos savivaldybės administracijos surenkamąją žemės nuomos mokesčio sąskaitą pagal šiuos mokėjimo nurodymo rekvizitus:</text:span></text:p>
      <text:p text:style-name="P181"><text:span text:style-name="T182">31.1</text:span><text:span text:style-name="T183">. gavėjas – Neringos savivaldybės administracija;</text:span></text:p>
      <text:p text:style-name="P184"><text:span text:style-name="T185">31.2</text:span><text:span text:style-name="T186">. įmonės kodas –<text:s/></text:span><text:span text:style-name="T187">188754378</text:span><text:span text:style-name="T188">;</text:span></text:p>
      <text:p text:style-name="P189"><text:span text:style-name="T190">31.3</text:span><text:span text:style-name="T191">. gavėjo bankas –„ Swedbank“, AB, banko kodas 73000;</text:span></text:p>
      <text:p text:style-name="P192"><text:span text:style-name="T193">31.4</text:span><text:span text:style-name="T194">. gavėjo sąskaita –<text:s/></text:span><text:span text:style-name="T195">LT587300010088800669</text:span><text:span text:style-name="T196">;</text:span></text:p>
      <text:p text:style-name="P197"><text:span text:style-name="T198">31.5</text:span><text:span text:style-name="T199">. įmokų kodai:<text:s/></text:span></text:p>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
          </table:table-cell>
          <table:table-cell table:style-name="TableCell207" table:number-rows-spanned="2">
            <text:p text:style-name="P208">Įmokų kodai</text:p>
          </table:table-cell>
          <table:table-cell table:style-name="TableCell209" table:number-rows-spanned="2">
            <text:p text:style-name="P210">Laiku nesumokėtų įmokų delspinigiai</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Fizinių asmenų</text:p>
          </table:table-cell>
          <table:table-cell table:style-name="TableCell218">
            <text:p text:style-name="P219">3111</text:p>
          </table:table-cell>
          <table:table-cell table:style-name="TableCell220">
            <text:p text:style-name="P221">3113</text:p>
          </table:table-cell>
        </table:table-row>
        <table:table-row table:style-name="TableRow222">
          <table:table-cell table:style-name="TableCell223">
            <text:p text:style-name="P224">Juridinių asmenų</text:p>
          </table:table-cell>
          <table:table-cell table:style-name="TableCell225">
            <text:p text:style-name="P226">3121</text:p>
          </table:table-cell>
          <table:table-cell table:style-name="TableCell227">
            <text:p text:style-name="P228">3123</text:p>
          </table:table-cell>
        </table:table-row>
      </table:table>
      <text:p text:style-name="Normal"/>
      <text:p text:style-name="P229"><text:span text:style-name="T230">32</text:span><text:span text:style-name="T231">.<text:s/></text:span><text:span text:style-name="T232">Mokesčių mokėtojų sumokėtos lėšos įskaitomos mokesčio nepriemokai ir mokesčio nepriemokų delspinigiams dengti pradedant nuo anksčiausiai susidariusių. Likusia dalimi padengiamas einamųjų metų mokestis.</text:span></text:p>
      <text:p text:style-name="P233"><text:span text:style-name="T234">33</text:span><text:span text:style-name="T235">. Įmoka laikoma sumokėta, kai ji patenka į Neringos savivaldybės administracijos surenkamąją sąskaitą.</text:span></text:p>
      <text:p text:style-name="P236"><text:span text:style-name="T237">34</text:span><text:span text:style-name="T238">.<text:s/></text:span><text:span text:style-name="T239">Asmuo, mokėdamas žemės nuomos mokestį už kitą asmenį, privalo nurodyti mokesčio mokėtojo, kuriam suformuota prievolė mokėti šį mokestį, vardą, pavardę (juridinio asmens pavadinimą), <text:s/>mokėtojo kodą, juridinio asmens kodą. Priešingu atveju <text:s/>įmoka bus neužskaityta mokesčio mokėtojui.<text:s/></text:span></text:p>
      <text:p text:style-name="P240"><text:span text:style-name="T241">35</text:span><text:span text:style-name="T242">. Valstybinės žemės nuomos mokestį mokesčių mokėtojai gali sumokėti bankuose arba naudodamiesi elektronine bankininkyste, parduotuvių MAXIMA kasose, „Perlo“ terminaluose, kitose įmokas priimančiose įstaigose.</text:span></text:p>
      <text:p text:style-name="P243"><text:span text:style-name="T244">36</text:span><text:span text:style-name="T245">.<text:s/></text:span><text:span text:style-name="T246">Laiku nesumokėjus žemės nuomos mokesčio ar jo dalies, už kiekvieną uždelstą dieną skaičiuojami delspinigiai. Delspinigių dydis kas ketvirtį nustatomas, vadovaujantis Lietuvos Respublikos finansų ministro įsakymu patvirtinta delspinigių norma.</text:span><text:span text:style-name="T247"><text:s/></text:span><text:span text:style-name="T248">Delspinigiai pradedami skaičiuoti kitą dieną po to, kai baigiasi žemės nuomos mokesčio mokėjimo terminas, ir baigiami skaičiuoti mokesčio patekimo į žemės nuomos mokesčio surenkamąją sąskaitą dieną (įskaitytina</text:span><text:span text:style-name="T249">i).</text:span><text:span text:style-name="T250"><text:s/>Delspinigiai skaičiuojami ne ilgiau kaip 180 kalendorinių dienų nuo<text:s/></text:span><text:span text:style-name="T251">nustatyto nuomos mokesčio sumokėjimo termino pabaigos</text:span><text:span text:style-name="T252">.</text:span></text:p>
      <text:p text:style-name="P253"><text:span text:style-name="T254">37</text:span><text:span text:style-name="T255">. Žemės nuomos mokestis neskaičiuojamas:</text:span></text:p>
      <text:p text:style-name="P256"><text:span text:style-name="T257">37.1</text:span><text:span text:style-name="T258">. kai mokesčio mokėtojas yra bankrutavęs;</text:span></text:p>
      <text:p text:style-name="P259"><text:span text:style-name="T260">37.2</text:span><text:span text:style-name="T261">. kai mokesčio mokėtojas yra miręs.</text:span></text:p>
      <text:p text:style-name="P262"><text:span text:style-name="T263">38</text:span><text:span text:style-name="T264">. Žemės nuomos mokesčio už valstybinę žemę apskaitą tvarko Biudžeto ir turto valdymo skyrius ir pasibaigus ketvirčiui iki sekančio mėnesio 25 dienos reikiamą informaciją pateikia Biudžeto ir turto valdymo skyriaus vyr. specialistei (iždo apskaitos tvarkymui), apskaičiuoto valstybinės žemės nuomos mokesčio pajamų ataskaitos formą S5.</text:span></text:p>
      <text:p text:style-name="P265"><text:span text:style-name="T266">39</text:span><text:span text:style-name="T267">. Biudžeto ir turto valdymo skyrius mokesčio mokėtojo prašymu išduoda pažymą apie įsiskolinimą ar skolos nebuvimą <text:s/>už valstybinės žemės nuomą ar naudojimą. Prašymus išduoti pažymą apie atsiskaitymą už valstybinės žemės nuomą asmenys gali pateikti Neringos savivaldybės administracijai raštu arba<text:s/></text:span><text:span text:style-name="T268">elektroniniu paštu.</text:span></text:p>
      <text:p text:style-name="P269"/>
      <text:p text:style-name="P270"><text:span text:style-name="T271">V</text:span><text:span text:style-name="T272"><text:s/>SKYRIUS</text:span></text:p>
      <text:p text:style-name="P273"><text:span text:style-name="T274">VALSTYBINĖS ŽEMĖS NUOMOS MOKESČIO LENGVATŲ TAIKYMAS</text:span></text:p>
      <text:p text:style-name="P275"/>
      <text:p text:style-name="P276"><text:span text:style-name="T277">40</text:span><text:span text:style-name="T278">. Valstybinės žemės nuomos mokesčio lengvatos taikomos vadovaujantis Savivaldybės tarybos priimtais sprendimais.</text:span></text:p>
      <text:p text:style-name="P279"><text:span text:style-name="T280">41</text:span><text:span text:style-name="T281">. Savivaldybės taryba savo biudžeto sąskaita<text:s/></text:span><text:span text:style-name="T282">turi teisę mažinti valstybinės žemės nuomos mokestį arba visai nuo jo atleisti.</text:span></text:p>
      <text:p text:style-name="P283"/>
      <text:p text:style-name="P284"><text:span text:style-name="T285">VI</text:span><text:span text:style-name="T286"><text:s/>SKYRIUS</text:span></text:p>
      <text:p text:style-name="P287"><text:span text:style-name="T288">DEKLARACIJOS PATEIKIMO TVARKA</text:span></text:p>
      <text:p text:style-name="P289"/>
      <text:p text:style-name="P290"><text:span text:style-name="T291">42</text:span><text:span text:style-name="T292">. Deklaracijos fiziniams asmenims teikiamos šiais būdais:</text:span></text:p>
      <text:p text:style-name="P293"><text:span text:style-name="T294">42.1</text:span><text:span text:style-name="T295">. žemės nuomos mokesčio savitarnos svetainėje adresu: https://zemesnuoma.neringa.lt/;</text:span></text:p>
      <text:p text:style-name="P296"><text:span text:style-name="T297">42.2</text:span><text:span text:style-name="T298">. išsiunčiant paštu;</text:span></text:p>
      <text:p text:style-name="P299"><text:span text:style-name="T300">42.3</text:span><text:span text:style-name="T301">. siunčiant mokesčio mokėtojo nurodytu elektroninio pašto adresu;</text:span></text:p>
      <text:p text:style-name="P302"><text:span text:style-name="T303">42.4</text:span><text:span text:style-name="T304">. įteikiamos asmeniškai (mokesčio mokėtojo prašymu).</text:span></text:p>
      <text:p text:style-name="P305"><text:span text:style-name="T306">43</text:span><text:span text:style-name="T307">.<text:s/></text:span><text:span text:style-name="T308">Asmenys, paveldėję mirusio nuomininko (naudotojo) turtą ir teisę į valstybinės žemės nuomą, privalo vykdyti su nuoma susijusias mokestines prievoles.</text:span></text:p>
      <text:p text:style-name="P309"><text:span text:style-name="T310">44</text:span><text:span text:style-name="T311">.<text:s/></text:span><text:span text:style-name="T312">Juridiniai asmenys žemės nuomos mokestį apskaičiuoja patys ir ne vėliau kaip iki einamųjų metų lapkričio 1 d. mokesčio deklaraciją pateikia tiesiogiai, el. paštu,<text:s/></text:span><text:span text:style-name="T313">žemės nuomos mokesčio savitarnos svetainėje adresu: https://zemesnuoma.neringa.lt/</text:span><text:span text:style-name="T314"><text:s/>arba per<text:s/></text:span><text:span text:style-name="T315">Elektroninių valdžios vartų portalą (</text:span><text:span text:style-name="T316">www.epaslaugos.lt</text:span><text:span text:style-name="T317">)<text:s/></text:span><text:span text:style-name="T318">Biudžeto ir turto valdymo skyriui.<text:s/></text:span></text:p>
      <text:p text:style-name="P319"><text:span text:style-name="T320">45</text:span><text:span text:style-name="T321">. Neįteiktos deklaracijos grąžinamos Biudžeto ir turto valdymo skyriui, kur mokėtojų adresai yra patikslinami ir grąžintos deklaracijos siunčiamos paštu arba elektroniniu paštu.<text:s/></text:span></text:p>
      <text:p text:style-name="P322"><text:span text:style-name="T323">46</text:span><text:span text:style-name="T324">. Mokesčių mokėtojams, gyvenantiems ne Neringos savivaldybės teritorijoje, deklaracijos siunčiamos paštu arba elektroniniu paštu. Mokesčių mokėtojas privalo informuoti Biudžeto ir turto valdymo skyrių apie pasikeitusį korespondencijos adresą.</text:span></text:p>
      <text:p text:style-name="P325"><text:span text:style-name="T326">47</text:span><text:span text:style-name="T327">. Mokesčio mokėtojo deklaracija gali būti tikslinama, kai pagal Savivaldybės tarybos sprendimus ar įstatymų nustatyta tvarka<text:s/></text:span><text:span text:style-name="T328">nepritaikyta<text:s/></text:span><text:span text:style-name="T329">mokesčio lengvata, kai tikslinama faktinė gyvenamoji vieta, duomenys apie žemės sklypo plotą, vertę, naudotoją, kai mokesčio mokėtojas pateikia dokumentus, reikalingus lengvatų taikymui, kai mokesčio mokėtojas pateikia dokumentus, įrodančius nuosavybę, ir kitais atvejais.</text:span></text:p>
      <text:p text:style-name="P330"><text:span text:style-name="T331">48</text:span><text:span text:style-name="T332">. Patikslinta deklaracija siunčiama paštu arba elektroniniu paštu.<text:s/></text:span></text:p>
      <text:p text:style-name="P333"><text:span text:style-name="T334">49</text:span><text:span text:style-name="T335">. Deklaracijos nesiunčiamos mokesčio mokėtojams, kurie, vadovaujantis Savivaldybės tarybos priimtais sprendimais, yra atleisti nuo žemės nuomos mokesčio mokėjimo ir apskaičiuota mokėtina valstybinės žemės nuomos mokesčio suma lygi nuliui.</text:span></text:p>
      <text:p text:style-name="P336"><text:span text:style-name="T337">50</text:span><text:span text:style-name="T338">. Reorganizavus juridinį asmenį, jo pagal sutartį turėtos teisės ir pareigos pereina naujiems juridiniams asmenims.</text:span></text:p>
      <text:p text:style-name="P339"><text:span text:style-name="T340">51</text:span><text:span text:style-name="T341">. Mokesčio mokėtojas, negavęs ar neatsiėmęs valstybinės žemės nuomos mokesčio deklaracijos, neatleidžiamas nuo prievolės mokėti šį mokestį ir delspinigius.</text:span></text:p>
      <text:p text:style-name="P342"/>
      <text:p text:style-name="P343"><text:span text:style-name="T344">VII</text:span><text:span text:style-name="T345"><text:s/>SKYRIUS</text:span></text:p>
      <text:p text:style-name="P346"><text:span text:style-name="T347">VALSTYBINĖS ŽEMĖS NUOMOS MOKESČIO PERMOKOS ADMINISTRAVIMAS IR NEPRIEMOKOS IŠIEŠKOJIMAS</text:span></text:p>
      <text:p text:style-name="P348"/>
      <text:p text:style-name="P349"><text:span text:style-name="T350">52</text:span><text:span text:style-name="T351">. Susidariusi žemės nuomos mokesčio permoka bei klaidingai sumokėtos įmokos, mokėtojo prašymu, gali būti grąžinamos: juridiniams asmenims – į įmonės sąskaitą, fiziniams asmenims – į asmeninę sąskaitą. Jei asmuo turi nuomojamų sklypų, tuomet nuomos mokesčio permoka gali būti įskaitoma į kitą mokestinį laikotarpį.<text:s/></text:span></text:p>
      <text:p text:style-name="P352"><text:span text:style-name="T353">53</text:span><text:span text:style-name="T354">.<text:s/></text:span><text:span text:style-name="T355">Mokesčio permoka gali būti grąžinta, jeigu ji susidarė ne anksčiau kaip per einamuosius ir prieš juos einančius penkerius kalendorinius metus.<text:s/></text:span></text:p>
      <text:p text:style-name="P356"><text:span text:style-name="T357">54</text:span><text:span text:style-name="T358">. Mokesčio mokėtojo permoka, kuri negali būti grąžinta šio tvarkos aprašo 52 punkte nurodytu pagrindu <text:s/>(t. y. įmonė išregistruota iš Juridinių asmenų registro, mokesčio mokėtojas miręs ir nėra paveldėtojų),<text:s/></text:span><text:span text:style-name="T359">nurašoma</text:span><text:span text:style-name="T360"><text:s/>iš informacinės sistemos MASIS<text:s/></text:span><text:span text:style-name="T361">Savivaldybės tarybos sprendimu.<text:s/></text:span></text:p>
      <text:p text:style-name="P362"><text:span text:style-name="T363">55</text:span><text:span text:style-name="T364">. Žemės nuomos mokesčio mokėtojams, nesumokėjusiems mokesčio per<text:s/></text:span><text:span text:style-name="T365">2</text:span><text:span text:style-name="T366"><text:s/></text:span><text:span text:style-name="T367">mėn. po nustatyto termino pabaigos, siunčiami priminimai dėl mokestinės prievolės vykdymo ir nurodomas 10 kalendorinių dienų sumokėjimo terminas.<text:s/></text:span></text:p>
      <text:p text:style-name="P368"><text:span text:style-name="T369">56</text:span><text:span text:style-name="T370">. Priminimai formuojami ir siunčiami paštu arba elektroniniu paštu mokesčio mokėtojams, kai nepriemokos suma lygi<text:s/></text:span><text:span text:style-name="T371">5 Eur<text:s/></text:span><text:span text:style-name="T372">ir didesnė.<text:s/></text:span></text:p>
      <text:p text:style-name="P373"><text:span text:style-name="T374">57</text:span><text:span text:style-name="T375">.<text:s/></text:span><text:span text:style-name="T376">Nesumokėjus nuomos mokesčio per priminime nustatytą terminą, Biudžeto ir turto valdymo skyrius iki einamųjų metų birželio 30 dienos pateikia skolininkų, kurių skola didesnė arba lygi<text:s/></text:span><text:span text:style-name="T377">100 Eur</text:span><text:span text:style-name="T378">, sąrašus Neringos savivaldybės administracijos Teisės skyriui, kuris inicijuoja skolos išieškojimą civilinio proceso nustatyta tvarka.</text:span></text:p>
      <text:p text:style-name="P379"><text:span text:style-name="T380">58</text:span><text:span text:style-name="T381">. Nesumokėto žemės nuomos mokesčio ir delspinigių išieškojimui taikomas Lietuvos Respublikos civiliniame kodekse nustatytas senaties terminas, kuris pradedamas skaičiuoti kitą dieną po termino nuomos mokesčiui sumokėti pabaigos.</text:span></text:p>
      <text:p text:style-name="P382"/>
      <text:p text:style-name="P383"><text:span text:style-name="T384">VIII</text:span><text:span text:style-name="T385"><text:s/>SKYRIUS</text:span></text:p>
      <text:p text:style-name="P386"><text:span text:style-name="T387">MOKESTINĖS NEPRIEMOKOS PRIPAŽINIMAS BEVILTIŠKA IR<text:s/></text:span></text:p>
      <text:p text:style-name="P388"><text:span text:style-name="T389">PASIBAIGUSIA</text:span></text:p>
      <text:p text:style-name="P390"/>
      <text:p text:style-name="P391"><text:span text:style-name="T392">59</text:span><text:span text:style-name="T393">. Mokesčio mokėtojo mokestinė nepriemoka gali būti pripažįstama beviltiška, kurios neįmanoma išieškoti dėl objektyvių priežasčių:</text:span></text:p>
      <text:p text:style-name="P394"><text:span text:style-name="T395">59.1</text:span><text:span text:style-name="T396">. mirus fiziniam asmeniui ir nesant galimybės išieškoti iš turto paveldėtojų;</text:span></text:p>
      <text:p text:style-name="P397"><text:span text:style-name="T398">59.2</text:span><text:span text:style-name="T399">. juridinis asmuo likviduotas ir išregistruotas iš Juridinių asmenų registro;</text:span></text:p>
      <text:p text:style-name="P400"><text:span text:style-name="T401">59.3</text:span><text:span text:style-name="T402">. nerasta mokesčio mokėtojo turto arba rastas turtas yra nelikvidus (mažai likvidus);</text:span></text:p>
      <text:p text:style-name="P403"><text:span text:style-name="T404">59.4</text:span><text:span text:style-name="T405">. suėjus mokestinės nepriemokos priverstinio išieškojimo senaties terminui.</text:span></text:p>
      <text:p text:style-name="P406"><text:span text:style-name="T407">60</text:span><text:span text:style-name="T408">. Biudžeto ir turto valdymo skyrius Savivaldybės tarybai pateikia sprendimo projektą dėl mokestinės nepriemokos pripažinimo beviltiška. Kai mokesčio mokėtojo mokestinė nepriemoka pripažįstama beviltiška, pripažįstami ir nesumokėti šio mokesčio delspinigiai.</text:span></text:p>
      <text:p text:style-name="P409"><text:span text:style-name="T410">61</text:span><text:span text:style-name="T411">. Mokesčio mokėtojų mokestinės nepriemokos pripažįstamos beviltiškomis ir nurašomos iš informacinės sistemos MASIS.</text:span></text:p>
      <text:p text:style-name="P412"/>
      <text:p text:style-name="P413"/>
      <text:p text:style-name="P414"><text:span text:style-name="T415">IX</text:span><text:span text:style-name="T416"><text:s/>SKYRIUS</text:span></text:p>
      <text:p text:style-name="P417"><text:span text:style-name="T418">BAIGIAMOS NUOSTATOS</text:span></text:p>
      <text:p text:style-name="P419"/>
      <text:p text:style-name="P420"><text:span text:style-name="T421">62</text:span><text:span text:style-name="T422">. Neringos savivaldybės administracijos valstybinės žemės nuomos mokesčio administravimo veiksmai, nenumatyti šioje tvarkoje, atliekami vadovaujantis Lietuvos Respublikos įstatymais bei kitais valstybinės žemės nuomos mokesčio klausimus reglamentuojančiais teisės aktais.</text:span></text:p>
      <text:p text:style-name="P423"><text:span text:style-name="T424">63</text:span><text:span text:style-name="T425">. Visi ginčai, kylantys dėl valstybinės žemės nuomos mokesčio administravimo, sprendžiami teisės aktų nustatyta tvarka.</text:span></text:p>
      <text:p text:style-name="P426"><text:span text:style-name="T427">64</text:span><text:span text:style-name="T428">. Šis tvarkos aprašas gali būti keičiamas, papildomas ar panaikintas Savivaldybės tarybos sprendimu.</text:span></text:p>
      <text:p text:style-name="P429"><text:span text:style-name="T430">65</text:span><text:span text:style-name="T431">. Su valstybinės žemės nuomos mokesčiu susiję dokumentai saugomi teisės aktų nustatyta tvarka.</text:span></text:p>
      <text:p text:style-name="P432"><text:span text:style-name="T433">66</text:span><text:span text:style-name="T434">. Pasikeitus teisės aktams, reglamentuojantiems šiame tvarkos apraše aptartas procedūras, taikomos tų teisės aktų nuostatos.</text:span></text:p>
      <text:p text:style-name="P435"><text:span text:style-name="T436">67</text:span><text:span text:style-name="T437">. Už žemės nuomos mokesčio administravimo funkcijų vykdymą ir kontrolę yra atsakingas Neringos savivaldybės administracijos direktorius ir jo įgalioti asmenys.</text:span></text:p>
      <text:p text:style-name="P438"/>
      <text:p text:style-name="P439"/>
      <text:p text:style-name="P440"><text:span text:style-name="T44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6</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Janina Kobozeva</meta:initial-creator>
    <dc:creator>adlibuser</dc:creator>
    <meta:creation-date>2024-04-03T21:32:00Z</meta:creation-date>
    <dc:date>2024-04-03T21:32:00Z</dc:date>
    <meta:print-date>2022-11-29T07:40:00Z</meta:print-date>
    <meta:template xlink:href="Normal.dotm" xlink:type="simple"/>
    <meta:editing-cycles>2</meta:editing-cycles>
    <meta:editing-duration>PT0S</meta:editing-duration>
    <meta:document-statistic meta:page-count="3" meta:paragraph-count="615" meta:word-count="2442" meta:character-count="17852" meta:row-count="1335" meta:non-whitespace-character-count="16025"/>
  </office:meta>
</office:document-meta>
</file>