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auto">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color="#FF0000"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3937in">
        <style:tab-stops>
          <style:tab-stop style:type="left" style:position="0.389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text-position="super 66.6%"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6.6%"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1.6361in"/>
      <style:text-properties fo:font-weight="bold" style:font-weight-asian="bold" style:font-weight-complex="bold" fo:color="#000000"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text-properties fo:font-weight="bold" style:font-weight-asian="bold" style:font-weight-complex="bold" fo:color="#000000" style:font-size-complex="12pt"/>
    </style:style>
    <style:style style:name="P64" style:parent-style-name="Normal" style:family="paragraph">
      <style:paragraph-properties fo:text-align="justify" fo:text-indent="0.3937in">
        <style:tab-stops>
          <style:tab-stop style:type="left" style:position="0.5909in"/>
          <style:tab-stop style:type="left" style:position="3.8395in"/>
          <style:tab-stop style:type="right" style:position="4.134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tab-stops>
          <style:tab-stop style:type="left" style:position="0.5909in"/>
          <style:tab-stop style:type="left" style:position="3.8395in"/>
          <style:tab-stop style:type="right" style:position="4.1347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text-position="super 66.6%"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text-properties fo:font-weight="bold" style:font-weight-asian="bold" style:font-weight-complex="bold" fo:color="#000000" style:font-size-complex="12pt"/>
    </style:style>
    <style:style style:name="P240"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3937in">
        <style:tab-stops>
          <style:tab-stop style:type="left" style:position="0.6027in"/>
          <style:tab-stop style:type="left" style:position="3.8395in"/>
          <style:tab-stop style:type="right" style:position="4.1347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36" style:parent-style-name="DefaultParagraphFont" style:family="text">
      <style:text-properties fo:font-weight="bold" style:font-weight-asian="bold" fo:color="#000000" style:font-size-complex="12pt" fo:background-color="#FFFFFF" style:language-asian="ar" style:country-asian="SA"/>
    </style:style>
    <style:style style:name="P337" style:parent-style-name="Normal" style:family="paragraph">
      <style:text-properties fo:font-weight="bold" style:font-weight-asian="bold" style:font-weight-complex="bold" fo:color="#000000" style:font-size-complex="12pt"/>
    </style:style>
    <style:style style:name="P338"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tab-stops>
          <style:tab-stop style:type="left" style:position="0.6027in"/>
          <style:tab-stop style:type="left" style:position="3.8395in"/>
          <style:tab-stop style:type="right" style:position="4.13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language-asian="lv" style:country-asian="LV"/>
    </style:style>
    <style:style style:name="P355"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weight-complex="bold" fo:color="#000000" style:font-size-complex="12pt" fo:background-color="#FFFFFF"/>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language-asian="lv" style:country-asian="LV"/>
    </style:style>
    <style:style style:name="P36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language-asian="lv" style:country-asian="LV"/>
    </style:style>
    <style:style style:name="P368"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weight-complex="bold" fo:color="#000000" style:font-size-complex="12pt" fo:background-color="#FFFFFF"/>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lv" style:country-asian="LV"/>
    </style:style>
    <style:style style:name="P374" style:parent-style-name="Normal" style:family="paragraph">
      <style:paragraph-properties fo:text-align="justify" fo:text-indent="0.3937in">
        <style:tab-stops>
          <style:tab-stop style:type="left" style:position="0.6027in"/>
          <style:tab-stop style:type="left" style:position="0.7875in"/>
          <style:tab-stop style:type="right" style:position="4.1347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language-asian="lv" style:country-asian="LV"/>
    </style:style>
    <style:style style:name="P378"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382" style:parent-style-name="DefaultParagraphFont" style:family="text">
      <style:text-properties fo:color="#000000" style:font-size-complex="12pt" style:language-asian="lv" style:country-asian="LV"/>
    </style:style>
    <style:style style:name="T383" style:parent-style-name="DefaultParagraphFont" style:family="text">
      <style:text-properties fo:color="#000000" style:font-size-complex="12pt" style:language-asian="lv" style:country-asian="LV"/>
    </style:style>
    <style:style style:name="T384" style:parent-style-name="DefaultParagraphFont" style:family="text">
      <style:text-properties style:font-weight-complex="bold" fo:color="#000000" style:font-size-complex="12pt" fo:background-color="#FFFFFF"/>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387" style:parent-style-name="DefaultParagraphFont" style:family="text">
      <style:text-properties fo:color="#000000" style:font-size-complex="12pt" style:language-asian="lv" style:country-asian="LV"/>
    </style:style>
    <style:style style:name="T388" style:parent-style-name="DefaultParagraphFont" style:family="text">
      <style:text-properties fo:color="#000000" style:font-size-complex="12pt" style:language-asian="lv" style:country-asian="LV"/>
    </style:style>
    <style:style style:name="T389" style:parent-style-name="DefaultParagraphFont" style:family="text">
      <style:text-properties style:font-weight-complex="bold" fo:color="#000000" style:font-size-complex="12pt" fo:background-color="#FFFFFF"/>
    </style:style>
    <style:style style:name="P39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391" style:parent-style-name="DefaultParagraphFont" style:family="text">
      <style:text-properties fo:color="#000000" style:font-size-complex="12pt" style:language-asian="lv" style:country-asian="LV"/>
    </style:style>
    <style:style style:name="T392" style:parent-style-name="DefaultParagraphFont" style:family="text">
      <style:text-properties fo:color="#000000" style:font-size-complex="12pt" style:language-asian="lv" style:country-asian="LV"/>
    </style:style>
    <style:style style:name="P39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394" style:parent-style-name="DefaultParagraphFont" style:family="text">
      <style:text-properties fo:color="#000000" style:font-size-complex="12pt" style:language-asian="lv" style:country-asian="LV"/>
    </style:style>
    <style:style style:name="T395" style:parent-style-name="DefaultParagraphFont" style:family="text">
      <style:text-properties fo:color="#000000" style:font-size-complex="12pt" style:language-asian="lv" style:country-asian="LV"/>
    </style:style>
    <style:style style:name="P39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397" style:parent-style-name="DefaultParagraphFont" style:family="text">
      <style:text-properties fo:color="#000000" style:font-size-complex="12pt" style:language-asian="lv" style:country-asian="LV"/>
    </style:style>
    <style:style style:name="T398" style:parent-style-name="DefaultParagraphFont" style:family="text">
      <style:text-properties fo:color="#000000" style:font-size-complex="12pt" style:language-asian="lv" style:country-asian="LV"/>
    </style:style>
    <style:style style:name="P39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00" style:parent-style-name="DefaultParagraphFont" style:family="text">
      <style:text-properties fo:color="#000000" style:font-size-complex="12pt" style:language-asian="lv" style:country-asian="LV"/>
    </style:style>
    <style:style style:name="T401" style:parent-style-name="DefaultParagraphFont" style:family="text">
      <style:text-properties fo:color="#000000" style:font-size-complex="12pt" style:language-asian="lv" style:country-asian="LV"/>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v" style:country-asian="LV"/>
    </style:style>
    <style:style style:name="T403" style:parent-style-name="DefaultParagraphFont" style:family="text">
      <style:text-properties fo:color="#000000" style:font-size-complex="12pt" style:language-asian="lv" style:country-asian="LV"/>
    </style:style>
    <style:style style:name="P40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fo:background-color="#FFFFFF"/>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fo:background-color="#FFFFFF"/>
    </style:style>
    <style:style style:name="P41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fo:background-color="#FFFFFF"/>
    </style:style>
    <style:style style:name="P41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fo:background-color="#FFFFFF"/>
    </style:style>
    <style:style style:name="P42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fo:background-color="#FFFFFF"/>
    </style:style>
    <style:style style:name="P439"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fo:background-color="#FFFFFF"/>
    </style:style>
    <style:style style:name="P443" style:parent-style-name="Normal" style:family="paragraph">
      <style:paragraph-properties fo:text-align="justify" fo:text-indent="0.3937in">
        <style:tab-stops>
          <style:tab-stop style:type="left" style:position="0.5909in"/>
          <style:tab-stop style:type="left" style:position="0.7875in"/>
          <style:tab-stop style:type="right" style:position="4.13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righ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righ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v" style:country-asian="LV"/>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righ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fo:background-color="#FFFFFF"/>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fo:background-color="#FFFFFF"/>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fo:color="#000000" style:font-size-complex="12pt" fo:background-color="#FFFFFF"/>
    </style:style>
    <style:style style:name="T479" style:parent-style-name="DefaultParagraphFont" style:family="text">
      <style:text-properties fo:font-weight="bold" style:font-weight-asian="bold" style:font-weight-complex="bold" fo:color="#000000" style:font-size-complex="12pt"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fo:background-color="#FFFFFF"/>
    </style:style>
    <style:style style:name="T482" style:parent-style-name="DefaultParagraphFont" style:family="text">
      <style:text-properties fo:font-weight="bold" style:font-weight-asian="bold" style:font-weight-complex="bold" fo:color="#000000" style:font-size-complex="12pt" fo:background-color="#FFFFFF"/>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fo:background-color="#FFFFFF"/>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indent="0.4923in"/>
      <style:text-properties fo:color="#000000" style:font-size-complex="12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v" style:country-asian="LV"/>
    </style:style>
    <style:style style:name="P5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v" style:country-asian="LV"/>
    </style:style>
    <style:style style:name="P5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right" style:position="4.13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v" style:country-asian="LV"/>
    </style:style>
    <style:style style:name="P55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v" style:country-asian="LV"/>
    </style:style>
    <style:style style:name="P5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v" style:country-asian="LV"/>
    </style:style>
    <style:style style:name="P56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v" style:country-asian="LV"/>
    </style:style>
    <style:style style:name="P56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v" style:country-asian="LV"/>
    </style:style>
    <style:style style:name="P57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v" style:country-asian="LV"/>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v" style:country-asian="LV"/>
    </style:style>
    <style:style style:name="P579" style:parent-style-name="Normal" style:family="paragraph">
      <style:paragraph-properties fo:text-align="justify" fo:margin-left="0.743in" fo:text-indent="-0.3493in">
        <style:tab-stops>
          <style:tab-stop style:type="left" style:position="-0.447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v" style:country-asian="LV"/>
    </style:style>
    <style:style style:name="P58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93" style:parent-style-name="DefaultParagraphFont" style:family="text">
      <style:text-properties fo:color="#000000" style:font-size-complex="12pt" style:language-asian="lv" style:country-asian="LV"/>
    </style:style>
    <style:style style:name="T594" style:parent-style-name="DefaultParagraphFont" style:family="text">
      <style:text-properties fo:color="#000000" style:font-size-complex="12pt" style:language-asian="lv" style:country-asian="LV"/>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v" style:country-asian="LV"/>
    </style:style>
    <style:style style:name="P59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598" style:parent-style-name="DefaultParagraphFont" style:family="text">
      <style:text-properties fo:color="#000000" style:font-size-complex="12pt" style:language-asian="lv" style:country-asian="LV"/>
    </style:style>
    <style:style style:name="T599" style:parent-style-name="DefaultParagraphFont" style:family="text">
      <style:text-properties fo:color="#000000" style:font-size-complex="12pt" style:language-asian="lv" style:country-asian="LV"/>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fo:background-color="#FFFFFF"/>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ab-stops>
          <style:tab-stop style:type="left" style:position="0.2958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295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tab-stops>
          <style:tab-stop style:type="left" style:position="0.2958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tab-stops>
          <style:tab-stop style:type="left" style:position="0.2958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fo:margin-left="0.2479in">
        <style:tab-stops>
          <style:tab-stop style:type="left" style:position="-1.0354in"/>
          <style:tab-stop style:type="left" style:position="-0.5437in"/>
          <style:tab-stop style:type="left" style:position="-0.2479in"/>
        </style:tab-stops>
      </style:paragraph-properties>
      <style:text-properties fo:color="#000000" style:font-size-complex="12pt"/>
    </style:style>
    <style:style style:name="P68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2958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295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295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295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295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ab-stops>
          <style:tab-stop style:type="left" style:position="0.295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4.1347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style:tab-stops>
          <style:tab-stop style:type="left" style:position="0.5909in"/>
          <style:tab-stop style:type="left" style:position="0.6895in"/>
          <style:tab-stop style:type="right" style:position="4.1347in"/>
        </style:tab-stops>
      </style:paragraph-properties>
      <style:text-properties fo:color="#000000" style:font-size-complex="12pt"/>
    </style:style>
    <style:style style:name="P750" style:parent-style-name="Normal" style:family="paragraph">
      <style:paragraph-properties fo:widows="0" fo:orphans="0" fo:text-align="justify">
        <style:tab-stops>
          <style:tab-stop style:type="left" style:position="0.5909in"/>
          <style:tab-stop style:type="left" style:position="0.6895in"/>
          <style:tab-stop style:type="right" style:position="4.1347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6"/>
      <text:p text:style-name="P7">PAKRUOJO RAJONO SAVIVALDYBĖS TARYBA</text:p>
      <text:p text:style-name="P8"/>
      <text:p text:style-name="P9">SPRENDIMAS</text:p>
      <text:p text:style-name="P10">DĖL STRATEGINIO PLANAVIMO PAKRUOJO RAJONO SAVIVALDYBĖJE ORGANIZAVIMO TVARKOS APRAŠO PATVIRTINIMO</text:p>
      <text:p text:style-name="P11"/>
      <text:p text:style-name="P12">2021 m. gruodžio 23 d. Nr. T-354</text:p>
      <text:p text:style-name="P13">Pakruojis</text:p>
      <text:p text:style-name="P14"/>
      <text:p text:style-name="P15"><text:span text:style-name="T16">Vadovaudamasi Lietuvos Respublikos vietos savivaldos įstatymo 6 straipsnio 22 dalimi, 10</text:span><text:span text:style-name="T17">3</text:span><text:span text:style-name="T18"><text:s/>straipsnio 5 dalimi, 18 straipsnio 1 dalimi, atsižvelgdama į Strateginio valdy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9">1</text:span><text:span text:style-name="T20"><text:s/>straipsnio 3 dalies įgyvendinimo</text:span><text:span text:style-name="T21">“,</text:span><text:span text:style-name="T22"><text:s/>Pakruojo rajono savivaldybės taryba<text:s/></text:span><text:span text:style-name="T23">nusprendžia:</text:span></text:p>
      <text:p text:style-name="P24"><text:span text:style-name="T25">1</text:span><text:span text:style-name="T26">.</text:span><text:span text:style-name="T27"><text:tab/>Patvirtinti Strateginio planavimo Pakruojo rajono savivaldybėje organizavimo tvarkos aprašą (pridedama).</text:span></text:p>
      <text:p text:style-name="P28"><text:span text:style-name="T29">2</text:span><text:span text:style-name="T30">.</text:span><text:span text:style-name="T31"><text:tab/></text:span><text:span text:style-name="T32">Pripažinti netekusiu galios Pakruojo rajono savivaldybės tarybos 2015 m. gegužės 28 d. sprendimą Nr. T-184 „Dėl Strateginio planavimo Pakruojo rajono savivaldybėje organizavimo tvarkos aprašo patvirtinimo“.</text:span></text:p>
      <text:p text:style-name="P33"><text:span text:style-name="T34">Šis sprendimas gali būti skundžiamas Lietuvos Respublikos administracinių bylų teisenos įstatymo num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6"/>Saulius Margis</text:span></text:p>
      <text:p text:style-name="Normal"/>
      <text:soft-page-break/>
      <text:p text:style-name="P45">PATVIRTINTA</text:p>
      <text:p text:style-name="P50">Pakruojo rajono savivaldybės tarybos</text:p>
      <text:p text:style-name="P51"><text:span text:style-name="T52">2021 m. gruodžio 23 d. sprendimu Nr. T-354</text:span></text:p>
      <text:p text:style-name="P53"/>
      <text:p text:style-name="P54"/>
      <text:p text:style-name="P55"><text:span text:style-name="T56">STRATEGINIO PLANAVIMO PAKRUOJO RAJONO SAVIVALDYBĖJE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trateginio planavimo Pakruojo rajono savivaldybėje organizavimo tvarkos aprašas (toliau – Tvarkos aprašas) reglamentuoja Pakruojo rajono savivaldybės (toliau – Savivaldybė)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pan></text:p>
      <text:p text:style-name="P67"><text:span text:style-name="T68">2</text:span><text:span text:style-name="T69">. Šiame Tvarkos apraše naudojamos sąvokos:</text:span></text:p>
      <text:p text:style-name="P70"><text:span text:style-name="T71">2.1</text:span><text:span text:style-name="T72">.<text:s/></text:span><text:span text:style-name="T73">Maksimalių asignavimų prognozė</text:span><text:span text:style-name="T74"><text:s/>– Savivaldybės administracijos Finansų skyriaus pateikti maksimalūs planuojami asignavimai programoms atitinkamais metais vykdyti.</text:span></text:p>
      <text:p text:style-name="P75"><text:span text:style-name="T76">2.2</text:span><text:span text:style-name="T77">.<text:s/></text:span><text:span text:style-name="T78">Metinis veiklos planas<text:s/></text:span><text:span text:style-name="T79">(toliau – MVP) – tam tikrų vienų biudžetinių metų veiklos lygmens planavimo dokumentas, įgyvendinantis strateginį veiklos planą arba jo dalį.</text:span></text:p>
      <text:p text:style-name="P80"><text:span text:style-name="T81">2.3</text:span><text:span text:style-name="T82">.<text:s/></text:span><text:span text:style-name="T83">Misija</text:span><text:span text:style-name="T84"><text:s/>– glaustai suformuluotas pagrindinis institucijos funkcionavimo tikslas, apibūdinantis jos pagrindines veiklos kryptis.</text:span></text:p>
      <text:p text:style-name="P85"><text:span text:style-name="T86">2.4</text:span><text:span text:style-name="T87">.<text:s/></text:span><text:span text:style-name="T88">Pakruojo rajono savivaldybės biudžeto asignavimų valdytojų<text:s/></text:span><text:span text:style-name="T89">(toliau – Asignavimų valdytojai</text:span><text:span text:style-name="T90">) –<text:s/></text:span><text:span text:style-name="T91">Savivaldybės administracijos ir Savivaldybės biudžetinių įstaigų</text:span><text:span text:style-name="T92"><text:s/>– veiklos planai<text:s/></text:span><text:span text:style-name="T93">(toliau – VP) – 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94"><text:span text:style-name="T95">2.5</text:span><text:span text:style-name="T96">.<text:s/></text:span><text:span text:style-name="T97">Pakruojo rajono savivaldybės strateginis plėtros planas</text:span><text:span text:style-name="T98"><text:s/>(toliau – SPP) – 4–10 metų trukmės strateginio planavimo dokumentas, skirtas aplinkos, socialinei ir ekonominei raidai Savivaldybės teritorijoje planuoti, rengiamas atsižvelgiant į kitus strateginio ir programavimo lygmens planavimo dokumentus. Šis planas taip pat turi derėti su savivaldybės lygmens teritorijų planavimo dokumentais ir regionų plėtros planu.</text:span></text:p>
      <text:p text:style-name="P99"><text:span text:style-name="T100">2.6</text:span><text:span text:style-name="T101">.<text:s/></text:span><text:span text:style-name="T102">Pakruojo rajono savivaldybės strateginis veiklos planas<text:s/></text:span><text:span text:style-name="T103">(toliau – SVP) – 3 metų trukmės strateginio planavimo dokumentas, kuriame suplanuojamos savivaldybės biudžeto asignavimų valdytojų programos.<text:s/></text:span></text:p>
      <text:p text:style-name="P104"><text:span text:style-name="T105">2.7</text:span><text:span text:style-name="T106">.<text:s/></text:span><text:span text:style-name="T107">Pakruojo rajono savivaldybės teritorijos bendrasis planas<text:s/></text:span><text:span text:style-name="T108">(toliau – BP) – kompleksinis planavimo dokumentas teritorijos naudojimo prioritetams, raidos tikslams ir strategijai nustatyti.<text:s/></text:span></text:p>
      <text:p text:style-name="P109"><text:span text:style-name="T110">2.8</text:span><text:span text:style-name="T111">.<text:s/></text:span><text:span text:style-name="T112">Pakruojo rajono savivaldybės viešųjų įstaigų, akcinių ir uždarųjų akcinių bendrovių veiklos planai<text:s/></text:span><text:span text:style-name="T113">(toliau – ĮVP) – dokumentai, kuriuose pateikiama įmonės misija, veiklos analizė, strateginiai tikslai, uždaviniai, priemonės, veiklos vertinimo kriterijai ir finansiniai rodikliai.<text:s/></text:span></text:p>
      <text:p text:style-name="P114"><text:span text:style-name="T115">2.9</text:span><text:span text:style-name="T116">.<text:s/></text:span><text:span text:style-name="T117">Pakruojo rajono plėtros strateginio planavimo komisija<text:s/></text:span><text:span text:style-name="T118">(toliau – SPK) –Savivaldybės tarybos sprendimu sudaryta komisija iš Savivaldybės tarybos narių Savivaldybės tarybos kadencijos laikotarpiui, kuri dalyvauja įgyvendinant SPP, kitus ilgalaikius strateginio planavimo dokumentus. SPK stebi ir vertina Savivaldybės strateginių planų rengimo procesą, aprobuoja strateginius tikslus ir programas.<text:s/></text:span></text:p>
      <text:p text:style-name="P119"><text:span text:style-name="T120">2.10</text:span><text:span text:style-name="T121">.<text:s/></text:span><text:span text:style-name="T122">Pažangos priemonė</text:span><text:span text:style-name="T123"><text:s/>– kryptingas strateginio valdymo sistemos dalyvių veiksmų rinkinys, nustatantis tam tikro pažangos uždavinio įgyvendinimo būdą.</text:span></text:p>
      <text:p text:style-name="P124"><text:span text:style-name="T125">2.11</text:span><text:span text:style-name="T126">.<text:s/></text:span><text:span text:style-name="T127">Pažangos uždavinys</text:span><text:span text:style-name="T128"><text:s/>– tam tikros valstybės veiklos srities pokytis, įtvirtintas strateginio lygmens planavimo dokumentuose, kurio siekiama įgyvendinant strateginį tikslą.</text:span></text:p>
      <text:p text:style-name="P129"><text:span text:style-name="T130">2.12</text:span><text:span text:style-name="T131">.<text:s/></text:span><text:span text:style-name="T132">Pažangos veikla</text:span><text:span text:style-name="T133"><text:s/>– konkrečiu apibrėžtu laikotarpiu strateginio valdymo sistemos dalyvių vykdoma veikla, skirta naujam produktui sukurti ar geresnėms sąlygoms tęstinei veiklai vykdyti sudaryti, įgyvendinant pažangos uždavinius.<text:s/></text:span></text:p>
      <text:p text:style-name="P134"><text:span text:style-name="T135">2.13</text:span><text:span text:style-name="T136">.<text:s/></text:span><text:span text:style-name="T137">Priemonė</text:span><text:span text:style-name="T138"><text:s/>– užsibrėžto uždavinio įgyvendinimo būdas (veiklų grupė), kuriam naudojami finansiniai, materialiniai ir žmogiškieji ištekliai.</text:span></text:p>
      <text:p text:style-name="P139"><text:span text:style-name="T140">2.14</text:span><text:span text:style-name="T141">.<text:s/></text:span><text:span text:style-name="T142">Programa</text:span><text:span text:style-name="T143"><text:s/>– esminė savivaldybės SVP dalis, skirta strateginiam tikslui pasiekti, kurioje nustatomi programos tikslai, uždaviniai, priemonės (projektai), vertinimo kriterijai, jų reikšmės ir asignavimai.</text:span></text:p>
      <text:p text:style-name="P144"><text:span text:style-name="T145">2.15</text:span><text:span text:style-name="T146">.<text:s/></text:span><text:span text:style-name="T147">Programų koordinatoriai</text:span><text:span text:style-name="T148"><text:s/>–Savivaldybės administracijos direktoriaus įsakymu paskirti administracijos darbuotojai, atsakingi už tam tikros SVP programos rengimo ir įgyvendinimo koordinavimą. Jie vykdo SVP rengimą koordinuojamos programos mastu.</text:span></text:p>
      <text:p text:style-name="P149"><text:span text:style-name="T150">2.16</text:span><text:span text:style-name="T151">.<text:s/></text:span><text:span text:style-name="T152">Programos vykdytojas</text:span><text:span text:style-name="T153"><text:s/>– Savivaldybės administracijos struktūrinis, struktūrinis- teritorinis padalinys, vyriausiasis specialistas, neįeinantis į skyrių sudėtį, Savivaldybei pavaldi biudžetinė įstaiga, viešoji įstaiga, įstaiga, kurios viena iš steigėjų yra Savivaldybė, atsakinga už tam tikros programos konkrečių priemonių planavimą ir įgyvendinimą. Programų vykdytojai dalyvauja strateginio planavimo procese pagal kompetenciją teikdami informaciją Programų koordinatoriams, Strateginės plėtros ir statybų skyriui bei Finansų skyriui.</text:span></text:p>
      <text:p text:style-name="P154"><text:span text:style-name="T155">2.17</text:span><text:span text:style-name="T156">.<text:s/></text:span><text:span text:style-name="T157">Projektas</text:span><text:span text:style-name="T158"><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text:span></text:p>
      <text:p text:style-name="P159"><text:span text:style-name="T160">2.18</text:span><text:span text:style-name="T161">.<text:s/></text:span><text:span text:style-name="T162">Regiono plėtros planas<text:s/></text:span><text:span text:style-name="T163">(toliau – RPP) – vidutinės trukmės strateginio planavimo dokumentas, kuriame pateikiami regiono socialinės ir ekonominės būklės įvertinimo pagrindiniai duomenys ir jų analizė, nurodomi regiono plėtros strateginiai tikslai ir uždaviniai bei galimos jų įgyvendinimo priemonės.</text:span></text:p>
      <text:p text:style-name="P164"><text:span text:style-name="T165">2.19</text:span><text:span text:style-name="T166">.<text:s/></text:span><text:span text:style-name="T167">Socialiniai ir ekonominiai partneriai</text:span><text:span text:style-name="T168"><text:s/>–Savivaldybės įstaigų ir įmonių, bendruomenių, vietos veiklos grupių, valstybinių institucijų, asocijuotų verslo ir kitų visuomenės struktūrų atstovai.<text:s/></text:span></text:p>
      <text:p text:style-name="P169"><text:span text:style-name="T170">2.20</text:span><text:span text:style-name="T171">.<text:s/></text:span><text:span text:style-name="T172">Strateginio veiklos plano programa</text:span><text:span text:style-name="T173"><text:s/>– esminė strateginiam tikslui įgyvendinti skirta SVP dalis, kurioje nustatyti programos tikslai, uždaviniai, priemonės (projektai), vertinimo kriterijai, jų reikšmės ir asignavimai.<text:s/></text:span></text:p>
      <text:p text:style-name="P174"><text:span text:style-name="T175">2.21</text:span><text:span text:style-name="T176">.<text:s/></text:span><text:span text:style-name="T177">Strateginis valdymas</text:span><text:span text:style-name="T178"><text:s/>– visuma procesų, skirtų ilgalaikei ir darniai valstybės pažangai užtikrinti, apimančių aplinkos analizę, sprendimų dėl planavimo dokumentų rengimo priėmimą, planavimo dokumentų rengimą, tvirtinimą, įgyvendinimą, stebėseną, vertinimą, atsiskaitymą už pasiektus rezultatus.<text:s/></text:span></text:p>
      <text:p text:style-name="P179"><text:span text:style-name="T180">2.22</text:span><text:span text:style-name="T181">.<text:s/></text:span><text:span text:style-name="T182">Suinteresuotoji šalis</text:span><text:span text:style-name="T183"><text:s/>– bet kuris viešasis juridinis asmuo arba bet kuri kita institucija, neturinti juridinio asmens statuso, suinteresuoti jų veiklos tikslams įtaką darančiais planavimo dokumentais.<text:s/></text:span></text:p>
      <text:p text:style-name="P184"><text:span text:style-name="T185">2.23</text:span><text:span text:style-name="T186">.<text:s/></text:span><text:span text:style-name="T187">Tęstinė veikla</text:span><text:span text:style-name="T188"><text:s/>– strateginio valdymo sistemos dalyvio veikla įgyvendinant nustatytas funkcijas, kuria tiesiogiai neįgyvendinami strateginiai tikslai, tačiau ja galima prisidėti prie strateginių tikslų įgyvendinimo.<text:s/></text:span></text:p>
      <text:p text:style-name="P189"><text:span text:style-name="T190">2.24</text:span><text:span text:style-name="T191">.<text:s/></text:span><text:span text:style-name="T192">Tęstinės veiklos priemonės</text:span><text:span text:style-name="T193"><text:s/>– veiksmai, skirti strateginio valdymo sistemos dalyvio tęstinei veiklai vykdyti.</text:span></text:p>
      <text:p text:style-name="P194"><text:span text:style-name="T195">2.25</text:span><text:span text:style-name="T196">.<text:s/></text:span><text:span text:style-name="T197">Tikslas<text:s/></text:span><text:span text:style-name="T198">(strateginis tikslas) – strateginio planavimo dokumentuose užsibrėžtas siekis, rodantis planuojamą pasiekti per strateginio planavimo dokumento įgyvendinimo laiką rezultatą.</text:span></text:p>
      <text:p text:style-name="P199"><text:span text:style-name="T200">2.26</text:span><text:span text:style-name="T201">.<text:s/></text:span><text:span text:style-name="T202">Uždavinys</text:span><text:span text:style-name="T203"><text:s/>– per nustatytą laikotarpį planuojama veikla, užtikrinanti, kad bus pasiektas strateginio planavimo dokumente nustatytas tikslas.</text:span></text:p>
      <text:p text:style-name="P204"><text:span text:style-name="T205">2.27</text:span><text:span text:style-name="T206">.<text:s/></text:span><text:span text:style-name="T207">Veiklos plano rengimo koordinatorius</text:span><text:span text:style-name="T208"><text:s/>– Savivaldybės administracijos direktoriaus įsakymu paskirtas atsakingas asmuo už SVP rengimą ir įgyvendinimą.</text:span></text:p>
      <text:p text:style-name="P209"><text:span text:style-name="T210">2.28</text:span><text:span text:style-name="T211">.<text:s/></text:span><text:span text:style-name="T212">Vertinimo kriterijus</text:span><text:span text:style-name="T213"><text:s/>– rodiklis, suteikiantis informaciją apie tikslo, uždavinio ar priemonės įgyvendinimą.</text:span></text:p>
      <text:p text:style-name="P214"><text:span text:style-name="T215">2.29</text:span><text:span text:style-name="T216">.<text:s/></text:span><text:span text:style-name="T217">Vizija</text:span><text:span text:style-name="T218"><text:s/>– ateities būsena, kuri gali būti pasiekta pačiomis palankiausiomis sąlygomis.<text:s/></text:span></text:p>
      <text:p text:style-name="P219"><text:span text:style-name="T220">2.30</text:span><text:span text:style-name="T221">.<text:s/></text:span><text:span text:style-name="T222">2021–2030 metų nacionalinis pažangos planas<text:s/></text:span><text:span text:style-name="T223">(toliau – NPP) – tai vidutinės trukmės strateginio planavimo dokumentas, kuriame nustatyti pagrindiniai ateinantį dešimtmetį valstybėje siekiami pokyčiai, užtikrinantys pažangą socialinėje, ekonominėje, aplinkos ir saugumo srityse.</text:span></text:p>
      <text:p text:style-name="P224"><text:span text:style-name="T225">3</text:span><text:span text:style-name="T226">.<text:s/></text:span><text:span text:style-name="T227">Kitos Tvarkos apraše vartojamos sąvokos apibrėžtos Lietuvos Respublikos vietos savivaldos įstatyme, Lietuvos Respublikos biudžeto sandaros įstatyme, Lietuvos Respublikos strateginio valdymo įstatyme, Lietuvos Respublikos Vyriausybės 2021 m. balandžio 28 d. nutarimu Nr. 292 „</text:span><text:span text:style-name="T228">Dėl Lietuvos Respublikos strateginio valdymo įstatymo, Lietuvos Respublikos regioninės plėtros įstatymo 4 straipsnio 3 ir 5 dalių, 7 straipsnio 1 ir 4 dalių ir</text:span><text:span text:style-name="T229"><text:s/></text:span><text:span text:style-name="T230">Lietuvos Respublikos biudžeto sandaros įstatymo 14</text:span><text:span text:style-name="T231">1</text:span><text:span text:style-name="T232"> straipsnio 3 dalies įgyvendinimo</text:span><text:span text:style-name="T233">“ patvirtintoje Strateginio valdymo metodikoje.</text:span></text:p>
      <text:p text:style-name="Normal"/>
      <text:p text:style-name="P234"><text:span text:style-name="T235">II</text:span><text:span text:style-name="T236"><text:s/>SKYRIUS</text:span></text:p>
      <text:p text:style-name="P237"><text:span text:style-name="T238">STRATEGINIO PLANAVIMO SISTEMA<text:s/></text:span></text:p>
      <text:p text:style-name="P239"/>
      <text:p text:style-name="P240"><text:span text:style-name="T241">4</text:span><text:span text:style-name="T242">.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text:span></text:p>
      <text:p text:style-name="P243"><text:span text:style-name="T244">5</text:span><text:span text:style-name="T245">. Savivaldybės strateginio valdymo sistemos dalyvis:</text:span></text:p>
      <text:p text:style-name="P246"><text:span text:style-name="T247">5.1</text:span><text:span text:style-name="T248">. Savivaldybės taryba;</text:span></text:p>
      <text:p text:style-name="P249"><text:span text:style-name="T250">5.2</text:span><text:span text:style-name="T251">. Savivaldybės administracija;</text:span></text:p>
      <text:p text:style-name="P252"><text:span text:style-name="T253">5.3</text:span><text:span text:style-name="T254">. Savivaldybės biudžetinės įstaigos;</text:span></text:p>
      <text:p text:style-name="P255"><text:span text:style-name="T256">5.4</text:span><text:span text:style-name="T257">. Savivaldybės kontroliuojamos viešosios įstaigos, akcinės, uždarosios akcinės bendrovės;</text:span></text:p>
      <text:p text:style-name="P258"><text:span text:style-name="T259">5.5</text:span><text:span text:style-name="T260">. juridiniai asmenys ar organizacijos, neturinčios juridinio asmens statuso, jų padaliniai ir fiziniai asmenys, vykdantys pažangos priemonėms įgyvendinti skirtus projektus ir (arba) tęstinės veiklos priemones.</text:span></text:p>
      <text:p text:style-name="P261"><text:span text:style-name="T262">6</text:span><text:span text:style-name="T263">. Strateginio planavimo dokumentų rengimo principai:<text:s/></text:span></text:p>
      <text:p text:style-name="P264"><text:span text:style-name="T265">6.1</text:span><text:span text:style-name="T266">. Darnumas ir integralumas – viešojo valdymo sprendimai ir planavimo dokumentai tarpusavyje turi būti susieti aiškiais loginiais ryšiais, o jų visuma turi sudaryti sąlygas pasiekti ilgalaikę ir darnią valstybės pažangą, užtikrinti veiksmingą valdžios sektoriaus finansų planavimą ir panaudojimą.</text:span></text:p>
      <text:p text:style-name="P267"><text:span text:style-name="T268">6.2</text:span><text:span text:style-name="T269">. Veiksmingumas ir orientavimasis į rezultatus –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text:span></text:p>
      <text:p text:style-name="P270"><text:span text:style-name="T271">6.3</text:span><text:span text:style-name="T272">. Įrodymais grįstas valdymas – viešojo valdymo sprendimų priėmimas turi būti pagrįstas pasiektų rezultatų stebėsenos duomenimis ir sprendimų finansinio, administracinio, socialinio ir kito poveikio išankstiniu vertinimu.</text:span></text:p>
      <text:p text:style-name="P273"><text:span text:style-name="T274">6.4</text:span><text:span text:style-name="T275">. Efektyvumas ir finansinis ilgalaikis tvarumas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76"><text:span text:style-name="T277">6.5</text:span><text:span text:style-name="T278">. Bendradarbiavimas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79"><text:span text:style-name="T280">6.6</text:span><text:span text:style-name="T281">. Atvirumas ir įtraukimas –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82"><text:span text:style-name="T283">6.7</text:span><text:span text:style-name="T284">. Lyčių lygybė – rengiant ir įgyvendinant planavimo dokumentus, turi būti atsižvelgiama į lyčių aspekto integravimą planavimo, įgyvendinimo, stebėsenos ir vertinimo etapais, siekiant užkirsti kelią kliūtims susidaryti arba galimybių apribojimams, kurie gali sukelti nepageidaujamas pasekmes moterims ar vyrams.</text:span></text:p>
      <text:p text:style-name="P285"><text:span text:style-name="T286">7</text:span><text:span text:style-name="T287">. Savivaldybės strateginio planavimo dokumentai:</text:span></text:p>
      <text:p text:style-name="P288"><text:span text:style-name="T289">7.1</text:span><text:span text:style-name="T290">. SPP, kurį tvirtina Savivaldybės taryba;</text:span></text:p>
      <text:p text:style-name="P291"><text:span text:style-name="T292">7.2</text:span><text:span text:style-name="T293">.<text:s/></text:span><text:span text:style-name="T294">BP ir jo sprendiniai;<text:s/></text:span></text:p>
      <text:p text:style-name="P295"><text:span text:style-name="T296">7.3</text:span><text:span text:style-name="T297">.<text:s/></text:span><text:span text:style-name="T298">skirtingų Savivaldybės ūkio šakų (sektorių) plėtros programos, kurias pagal Lietuvos Respublikos įstatymus ir kitus teisės aktus yra įgaliota tvirtinti Savivaldybės taryba. Šių dokumentų laikotarpis yra toks, koks apibrėžtas</text:span><text:span text:style-name="T299"><text:s/>Lietuvos Respublikos įstatymuose ir kituose teisės aktuose;</text:span></text:p>
      <text:p text:style-name="P300"><text:span text:style-name="T301">7.4</text:span><text:span text:style-name="T302">. SVP, kurį tvirtina Savivaldybės taryba;<text:s/></text:span></text:p>
      <text:p text:style-name="P303"><text:span text:style-name="T304">7.5</text:span><text:span text:style-name="T305">. finansų planavimo dokumentai – savivaldybės biudžetas, kurį tvirtina Savivaldybės taryba;</text:span></text:p>
      <text:p text:style-name="P306"><text:span text:style-name="T307">7.6</text:span><text:span text:style-name="T308">. MVP, kuriuos tvirtina:<text:s/></text:span></text:p>
      <text:p text:style-name="P309"><text:span text:style-name="T310">7.6.1</text:span><text:span text:style-name="T311">. Savivaldybės administracijos direktorius – Savivaldybės administracijos ir seniūnijų MVP;</text:span></text:p>
      <text:p text:style-name="P312"><text:span text:style-name="T313">7.6.2</text:span><text:span text:style-name="T314">. Savivaldybės biudžetinės įstaigos vadovas, suderinęs su atitinkamos SVP programos koordinatoriumi, – Savivaldybės biudžetinių įstaigų MVP.</text:span></text:p>
      <text:p text:style-name="P315"><text:span text:style-name="T316">7.7</text:span><text:span text:style-name="T317">.<text:s/></text:span><text:span text:style-name="T318">ĮVP, kurių rengimo ir tvirtinimo tvarką nustato Savivaldybės taryba;</text:span></text:p>
      <text:p text:style-name="P319"><text:span text:style-name="T320">7.8</text:span><text:span text:style-name="T321">.<text:s/></text:span><text:span text:style-name="T322">kiti planavimo dokumentai, kuriuos pagal Lietuvos Respublikos įstatymus ir kitus teisės aktus yra įgaliota tvirtinti Savivaldybės taryba ar Savivaldybės administracijos direktorius; šių dokumentų laikotarpis yra toks, koks apibrėžtas Lietuvos Respublikos įstatymuose ir kituose teisės aktuose;<text:s/></text:span></text:p>
      <text:p text:style-name="P323"><text:span text:style-name="T324">7.9</text:span><text:span text:style-name="T325">.<text:s/></text:span><text:span text:style-name="T326">kiti strateginio planavimo dokumentų įgyvendinimą detalizuojantys dokumentai, kuriuos tvirtina Savivaldybės administracijos direktorius.</text:span></text:p>
      <text:p text:style-name="P327"><text:span text:style-name="T328">8</text:span><text:span text:style-name="T329">.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text:span></text:p>
      <text:p text:style-name="P330"/>
      <text:p text:style-name="P331"><text:span text:style-name="T332">III</text:span><text:span text:style-name="T333"><text:s/>SKYRIUS</text:span></text:p>
      <text:p text:style-name="P334"><text:span text:style-name="T335">SPP</text:span><text:span text:style-name="T336"><text:s/>RENGIMAS, TVIRTINIMAS, ĮGYVENDINIMAS, KEITIMAS, STEBĖSENA IR ATSISKAITYMAS UŽ PASIEKTUS REZULTATUS</text:span></text:p>
      <text:p text:style-name="P337"/>
      <text:p text:style-name="P338"><text:span text:style-name="T339">9</text:span><text:span text:style-name="T340">. SPP yra rajono gyventojų, kuriems gali atstovauti politinės partijos, savivaldos institucijos, bendruomenės, asociacijos ir kitos miesto teritorijoje teisėtai veikiančios organizacijos, savivaldybėje veikiančių valstybės institucijų, socialinių ir ekonominių partnerių, bendruomeninių organizacijų ir kitų suinteresuotų grupių atstovai, susitarimas dėl rajono ilgalaikės vizijos, ilgalaikių prioritetų, jų įgyvendinimo krypčių ir siekiamos pažangos rodiklių. Kiti Savivaldybėje rengiami planavimo dokumentai turi būti suderinti su SPP nuostatomis. SPP rengimą, viešą svarstymą, įgyvendinimo stebėseną ir ataskaitų rengimą organizuoja Savivaldybės administracijos direktorius.</text:span></text:p>
      <text:p text:style-name="P341"><text:span text:style-name="T342">10</text:span><text:span text:style-name="T343">. SPP turi būti pradėtas rengti ne vėliau nei likus metams iki jo galiojimo pabaigos.</text:span></text:p>
      <text:p text:style-name="P344"><text:span text:style-name="T345">11</text:span><text:span text:style-name="T346">. SPP struktūra:<text:s/></text:span></text:p>
      <text:p text:style-name="P347"><text:span text:style-name="T348">11.1</text:span><text:span text:style-name="T349">. bendroji informacija – nurodomas<text:s/></text:span><text:span text:style-name="T350">SPP</text:span><text:span text:style-name="T351"><text:s/>rengimo tikslas, laikotarpis, planavimo dokumentai, kuriais vadovautasi rengiant<text:s/></text:span><text:span text:style-name="T352">SPP</text:span><text:span text:style-name="T353">, taip pat pateikiama kita rengėjo nuožiūra svarbi informacija;</text:span><text:span text:style-name="T354"><text:s/></text:span></text:p>
      <text:p text:style-name="P355"><text:span text:style-name="T356">11.2</text:span><text:span text:style-name="T357">. vidaus ir išorės aplinkos analizė – pateikiama savivaldybės socialinės ir ekonominės situacijos ir teritorinio potencialo analizė, parengta pagal valstybės, regioninio ir savivaldybės lygmens teritorijų planavimo dokumentus, taip pat kitus planavimo dokumentus;<text:s/></text:span></text:p>
      <text:p text:style-name="P358"><text:span text:style-name="T359">11.3</text:span><text:span text:style-name="T360">. savivaldybės socialinės ir ekonominės, erdvinės plėtros vizija – nurodoma Savivaldybės teritorijos, socialinės ir ekonominės situacijos būklė, kurios bus siekiama įgyvendinant<text:s/></text:span><text:span text:style-name="T361">SPP</text:span><text:span text:style-name="T362">. Vizijos formuluotė turėtų atskleisti savivaldybės išskirtinumą;</text:span><text:span text:style-name="T363"><text:s/></text:span></text:p>
      <text:p text:style-name="P364"><text:span text:style-name="T365">11.4</text:span><text:span text:style-name="T366">. savivaldybės plėtros prioritetai, tikslai ir uždaviniai, neprieštaraujantys RPP tikslams ir uždaviniams, bei jų svarbiausios įgyvendinimo priemonės;</text:span><text:span text:style-name="T367"><text:s/></text:span></text:p>
      <text:p text:style-name="P368"><text:span text:style-name="T369">11.5</text:span><text:span text:style-name="T370">. preliminarus lėšų<text:s/></text:span><text:span text:style-name="T371">SPP</text:span><text:span text:style-name="T372"><text:s/>įgyvendinti poreikis ir galimi finansavimo šaltiniai;</text:span><text:span text:style-name="T373"><text:s/></text:span></text:p>
      <text:p text:style-name="P374"><text:span text:style-name="T375">11.6</text:span><text:span text:style-name="T376">. RPP pažangos priemonėms įgyvendinti suplanuoti projektai, kuriuos įgyvendina arba kuriuos įgyvendinant dalyvauja Savivaldybė, preliminarios projektams įgyvendinti skiriamos lėšos, subjektai, kurių bendradarbiavimas būtinas projektams įgyvendinti;</text:span><text:span text:style-name="T377"><text:s/></text:span></text:p>
      <text:p text:style-name="P378"><text:span text:style-name="T379">11.7</text:span><text:span text:style-name="T380">. kiti Savivaldybės lėšomis finansuojami projektai;</text:span></text:p>
      <text:p text:style-name="P381"><text:span text:style-name="T382">11.8</text:span><text:span text:style-name="T383">.<text:s/></text:span><text:span text:style-name="T384">SPP</text:span><text:span text:style-name="T385"><text:s/>įgyvendinimo ir stebėsenos nuostatos ir kita reikalinga informacija.</text:span></text:p>
      <text:p text:style-name="P386"><text:span text:style-name="T387">12</text:span><text:span text:style-name="T388">.<text:s/></text:span><text:span text:style-name="T389">SPP nerekomenduojama numatyti konkrečių priemonių tikslams ir uždaviniams įgyvendinti, išskyrus svarbiausius investicinius projektus. Tikslų ir uždavinių įgyvendinimo priemones tikslingiau numatyti savivaldybės SVP – susieti jas su Savivaldybės finansinėmis galimybėmis ir užtikrinti, kad jos būtų įgyvendinamos.</text:span></text:p>
      <text:p text:style-name="P390"><text:span text:style-name="T391">13</text:span><text:span text:style-name="T392">. Jei SPP rengimo metu nėra patvirtinto NPP ir RPP, nėra aiškios laikotarpio, kuriam rengiamas SPP, finansavimo kryptys, priemonės, lėšos, tai 11.4 punktas taikomas tiek, kiek nesusijęs su RPP, o 11.5, 11.6 punktai netaikomi. Patvirtinus NPP, RPP, rekomenduojama peržiūrėti SPP ir esant poreikiui jį patikslinti, papildyti.</text:span></text:p>
      <text:p text:style-name="P393"><text:span text:style-name="T394">14</text:span><text:span text:style-name="T395">. Rengdama 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396"><text:span text:style-name="T397">15</text:span><text:span text:style-name="T398">. Savivaldybė, kuri dalyvauja rengiant RPP, įvertina, kiek SPP nustatyti strateginiai plėtros tikslai ir plėtros prioritetai atitinka RPP, ir prireikus patikslina SPP.</text:span></text:p>
      <text:p text:style-name="P399"><text:span text:style-name="T400">16</text:span><text:span text:style-name="T401">. Parengtas SPP projektas paskelbiamas Savivaldybės interneto svetainėje<text:s/></text:span><text:span text:style-name="T402">www.pakruojis.lt</text:span><text:span text:style-name="T403"><text:s/>viešosioms konsultacijoms, remiantis Vietos savivaldos įstatymo nuostatomis.<text:s/></text:span></text:p>
      <text:p text:style-name="P404"><text:span text:style-name="T405">17</text:span><text:span text:style-name="T406">.<text:s/></text:span><text:span text:style-name="T407">SPP rengimas yra inicijuojamas Savivaldybės tarybos sprendimu.</text:span></text:p>
      <text:p text:style-name="P408"><text:span text:style-name="T409">18</text:span><text:span text:style-name="T410">.<text:s/></text:span><text:span text:style-name="T411">SPP rengimą organizuoja Savivaldybės administracijos direktorius.</text:span></text:p>
      <text:p text:style-name="P412"><text:span text:style-name="T413">19</text:span><text:span text:style-name="T414">.<text:s/></text:span><text:span text:style-name="T415">Savivaldybės administracijos direktoriaus įsakymu sudaroma Savivaldybės SPP parengimo ir įgyvendinimo priežiūros komisija (toliau – SPP komisija), kuri koordinuoja SPP rengimą ir jo įgyvendinimo priežiūrą.</text:span></text:p>
      <text:p text:style-name="P416"><text:span text:style-name="T417">20</text:span><text:span text:style-name="T418">.<text:s/></text:span><text:span text:style-name="T419">SPP komisijos iniciatyva, SPP projektui parengti gali būti sudarytos viena arba kelios (susijusios su atskirų veiklos sričių plėtra) darbo grupės (toliau – darbo grupės), sudarytos iš interesų grupių atstovų, kurių sudėtį tvirtina Savivaldybės administracijos direktorius.</text:span></text:p>
      <text:p text:style-name="P420"><text:span text:style-name="T421">21</text:span><text:span text:style-name="T422">. Savivaldybės administracijos direktorius organizuoja strateginį planavimą, naudodamas tokius socialinių-ekonominių partnerių dalyvavimo planavimo procese būdus:</text:span></text:p>
      <text:p text:style-name="P423"><text:span text:style-name="T424">21.1</text:span><text:span text:style-name="T425">. tiesioginis socialinių-ekonominių partnerių atstovų įtraukimas į planavimo organizacines struktūras (pavyzdžiui, darbo grupes, SPK ir kita);</text:span></text:p>
      <text:p text:style-name="P426"><text:span text:style-name="T427">21.2</text:span><text:span text:style-name="T428">. efektyvus keitimasis informacija viešai skelbiant planavimo dokumentų projektus, savivaldos institucijų ir įstaigų atstovams konsultuojantis su socialiniais-ekonominiais partneriais strateginio planavimo metu;</text:span></text:p>
      <text:p text:style-name="P429"><text:span text:style-name="T430">21.3</text:span><text:span text:style-name="T431">. koordinacinė ir konsultacinė Savivaldybės atstovų veikla organizuojant viešas diskusijas, konferencijas, piliečių apklausas, analizuojant surinktus duomenis, teikiant alternatyvius pasiūlymus ir kita;</text:span></text:p>
      <text:p text:style-name="P432"><text:span text:style-name="T433">21.4</text:span><text:span text:style-name="T434">. efektyvus grįžtamasis ryšys – iš socialinių-ekonominių partnerių gauta informacija ir pasiūlymai nuodugniai analizuojami ir vertinami planavimo organizacinėse struktūrose, o socialiniai-ekonominiai partneriai yra informuojami apie priimamus sprendimus, pateikiant argumentuotus paaiškinimus.</text:span></text:p>
      <text:p text:style-name="P435"><text:span text:style-name="T436">22</text:span><text:span text:style-name="T437">.<text:s/></text:span><text:span text:style-name="T438">SPP rengimo procesas susideda iš šių etapų:<text:s/></text:span></text:p>
      <text:p text:style-name="P439"><text:span text:style-name="T440">22.1</text:span><text:span text:style-name="T441">.<text:s/></text:span><text:span text:style-name="T442">Aplinkos analizė ir pirminių siūlymų dėl SPP tikslų rengimas. SPP rengiamas vadovaujantis valstybės planavimo dokumentais, Šiaulių RPP, Pakruojo rajono savivaldybės teritorijos bendruoju ir specialiaisiais planais, Europos Sąjungos strateginiais dokumentais, atliekama nuodugni Savivaldybės socialinės-ekonominės būklės analizė, pateikiama ankstesnio SPP rezultatų analizė, identifikuojamos stiprybės, silpnybės, galimybės bei grėsmės. Pateikiami rengiamo SPP prioritetų, tikslų ir uždavinių ar kitų sudedamųjų dalių pasiūlymai. Parengta medžiaga svarstoma ir papildoma (jei reikia) SPP komisijos posėdyje ir / arba darbo grupėse.</text:span></text:p>
      <text:p text:style-name="P443"><text:span text:style-name="T444">22.2</text:span><text:span text:style-name="T445">. SPP projekto rengimas:</text:span></text:p>
      <text:p text:style-name="P446"><text:span text:style-name="T447">22.2.1</text:span><text:span text:style-name="T448">. Atsižvelgiant į atliktą aplinkos analizę ir pateiktus pasiūlymus, formuluojama Savivaldybės vizija ir strateginiai tikslai. Vizijos ir strateginių tikslų formuluotės aptariamos SPP komisijos posėdyje ir / arba darbo grupėse. Atsižvelgiant į gautus siūlymus ir pastabas patikslinamos (jei reikia) formuluotės.</text:span></text:p>
      <text:p text:style-name="P449"><text:span text:style-name="T450">22.2.2</text:span><text:span text:style-name="T451">. Formuluojami tikslai, uždaviniai, numatomos priemonės ir jų atsakingi vykdytojai, taip pat tikslų ir uždavinių įgyvendinimo vertinimo kriterijai ir jų reikšmės. Jei yra<text:s/></text:span><text:span text:style-name="T452">patvirtintas NPP ir RPP, yra aiškios laikotarpio, kuriam rengiamas SPP, finansavimo kryptys, priemonės, lėšos,<text:s/></text:span><text:span text:style-name="T453">įvertinamas SPP preliminarus lėšų poreikis ir šaltiniai. Parengta medžiaga svarstoma ir papildoma (jei reikia) SPP komisijos posėdyje ir / arba darbo grupėse.</text:span></text:p>
      <text:p text:style-name="P454"><text:span text:style-name="T455">22.2.3</text:span><text:span text:style-name="T456">. Formuluojamos<text:s/></text:span><text:span text:style-name="T457">SPP</text:span><text:span text:style-name="T458"><text:s/>įgyvendinimo ir stebėsenos nuostatos, įtraukiama kita reikalinga informacija.<text:s/></text:span><text:span text:style-name="T459">Parengta medžiaga svarstoma ir papildoma (jei reikia) SPP komisijos posėdyje ir / arba darbo grupėse.</text:span></text:p>
      <text:p text:style-name="P460"><text:span text:style-name="T461">23</text:span><text:span text:style-name="T462">. SPP svarstymas ir tvirtinimas:</text:span></text:p>
      <text:p text:style-name="P463"><text:span text:style-name="T464">23.1</text:span><text:span text:style-name="T465">. Parengtas SPP projektas paskelbiamas Savivaldybės interneto svetainėje<text:s/></text:span><text:span text:style-name="T466">www.pakruojis.lt</text:span><text:span text:style-name="T467"><text:s/>ir pradedamas viešas svarstymas. Gyventojai, kitos suinteresuotos šalys ir socialiniai-ekonominiai partneriai skelbime nurodytu būdu kviečiami teikti pastabas ir pasiūlymus. Trumpa informacija apie paskelbtas viešąsias konsultacijas skelbiama rajoniniame laikraštyje. Pasiūlymams teikti suteikiamas 10 dienų terminas. Savivaldybės bendruomenės nuomonei esminiais savivaldybės plėtros klausimais išsiaiškinti gali būti organizuojamos ir kitos viešojo svarstymo priemonės: susitikimai su gyventojais, kitomis suinteresuotomis šalimis ir socialiniais-ekonominiais partneriais, gyventojų, kitų suinteresuotų šalių ir socialinių-ekonominių partnerių apklausa. Apie šias numatomas organizuoti viešojo svarstymo priemones taip pat skelbiama Savivaldybės interneto svetainėje<text:s/></text:span><text:span text:style-name="T468">www.pakruojis.lt</text:span><text:span text:style-name="T469"><text:s/>ir rajoniniame laikraštyje, skelbimuose nurodoma susitikimų vieta, data, laikas, o jei organizuojama apklausa – nurodoma nuoroda į apklausą ir nurodomas 10 dienų terminas apklausos anketai užpildyti.<text:s/></text:span></text:p>
      <text:p text:style-name="P470"><text:span text:style-name="T471">23.2</text:span><text:span text:style-name="T472">. Užbaigus viešuosius svarstymus, SPP komisija patikslina (jei reikia) Savivaldybės SPP projektą ir teikia tvirtinti Savivaldybės tarybai.</text:span></text:p>
      <text:p text:style-name="P473"><text:span text:style-name="T474">24</text:span><text:span text:style-name="T475">. SPP uždaviniai ir priemonės gali būti tikslinami, peržiūrimi pasikeitus aplinkybėms. Pasiūlymus dėl<text:s/></text:span><text:span text:style-name="T476">SPP</text:span><text:span text:style-name="T477"><text:s/>ir jo keitimo taip pat gali teikti suinteresuotos šalys, socialiniai-ekonominiai partneriai, visi strateginio valdymo sistemos dalyviai. Pasiūlymai teikiami raštu Savivaldybės administracijos direktoriui. Gavęs pasiūlymų, Savivaldybės administracijos direktorius inicijuoja<text:s/></text:span><text:span text:style-name="T478">SPP</text:span><text:span text:style-name="T479"><text:s/></text:span><text:span text:style-name="T480">atnaujinimo pradžią – informacija apie tai skelbiama viešai nurodant pasiūlymų teikimo terminus. Gauti pasiūlymai svarstomi SPP komisijoje, parengiamas<text:s/></text:span><text:span text:style-name="T481">SPP</text:span><text:span text:style-name="T482"><text:s/></text:span><text:span text:style-name="T483">pakeitimų projektas, kuris skelbiamas viešai Savivaldybės interneto svetainėje ir teikiamas tvirtinti Savivaldybės tarybai.</text:span></text:p>
      <text:p text:style-name="P484"><text:span text:style-name="T485">25</text:span><text:span text:style-name="T486">. Tuo atveju, kai iš esmės atnaujinamas<text:s/></text:span><text:span text:style-name="T487">SPP<text:s/></text:span><text:span text:style-name="T488">(keičiama daugiau nei 1/2 uždavinių ir (ar) priemonių), turi būti atliekamas tarpinis SPP plano įgyvendinimo įvertinimas, išsami aplinkos analizė, peržiūrima vizija, prioritetai, strateginiai tikslai, organizuojamas viešas dokumento svarstymas.</text:span></text:p>
      <text:p text:style-name="P489"><text:span text:style-name="T490">26</text:span><text:span text:style-name="T491">. Savivaldybės administracijos direktorius organizuoja SPP įgyvendinimo stebėseną, grindžiamą suplanuotų rodiklių bei vertinimo kriterijų pasiekimo analize. Stebėsena vykdoma taip, kad būtų galima laiku nustatyti strateginio planavimo dokumentų įgyvendinimo problemas ir priimti reikiamus sprendimus.<text:s/></text:span></text:p>
      <text:p text:style-name="P492"><text:span text:style-name="T493">27</text:span><text:span text:style-name="T494">. SPP ir jo įgyvendinimo ataskaitų formos tvirtinamos Savivaldybės administracijos direktoriaus įsakymu.</text:span></text:p>
      <text:p text:style-name="P495"><text:span text:style-name="T496">28</text:span><text:span text:style-name="T497">.<text:s/></text:span><text:span text:style-name="T498">Savivaldybės administracijos skyrius, atsakingas už strateginį planavimą, remdamasis Savivaldybės strateginio valdymo sistemos dalyvių pateiktais duomenimis, kasmet rengia praėjusių metų SPP įgyvendinimo ataskaitą, kurios projektą teikia svarstyti SPP komisijai ir tvirtinti Savivaldybės tarybai iki einamųjų metų pabaigos. Patvirtinta SPP ataskaita paskelbiama Savivaldybės interneto svetainėje, prireikus gali būti organizuojami vieši aptarimai.</text:span></text:p>
      <text:p text:style-name="Normal"/>
      <text:p text:style-name="P499"><text:span text:style-name="T500">IV</text:span><text:span text:style-name="T501"><text:s/>SKYRIUS</text:span></text:p>
      <text:p text:style-name="P502"><text:span text:style-name="T503">SAVIVALDYBĖS STRATEGINIŲ VEIKLOS PLANŲ RENGIMAS, TVIRTINIMAS, ĮGYVENDINIMO STEBĖSENA IR ATSISKAITYMAS UŽ PASIEKTUS REZULTATUS</text:span></text:p>
      <text:p text:style-name="P504"/>
      <text:p text:style-name="P505"><text:span text:style-name="T506">29</text:span><text:span text:style-name="T507">. SVP rengiamas kasmet<text:s/></text:span><text:span text:style-name="T508">rugsėjo–gruodžio mėnesiais,</text:span><text:span text:style-name="T509"><text:s/>planuojant Savivaldybės veiklą ateinantiems trejiems metams. Pirmieji metai yra detalūs, o antri ir treti – prognoziniai.<text:s/></text:span></text:p>
      <text:p text:style-name="P510"><text:span text:style-name="T511">30</text:span><text:span text:style-name="T512">. SVP projekto rengimą, svarstymą, viešinimą ir įgyvendinimą organizuoja Savivaldybės administracijos direktorius.<text:s/></text:span></text:p>
      <text:p text:style-name="P513"><text:span text:style-name="T514">31</text:span><text:span text:style-name="T515">. SVP ir programų rengimo formos tvirtinamos, keičiamos Savivaldybės administracijos direktoriaus įsakymu.</text:span></text:p>
      <text:p text:style-name="P516"><text:span text:style-name="T517">32</text:span><text:span text:style-name="T518">. SVP projektui parengti Savivaldybės administracijos direktoriaus įsakymu sudaroma darbo grupė (toliau – SVPDG) iš Savivaldybės administracijos darbuotojų, Savivaldybei pavaldžių juridinių asmenų (biudžetinių įstaigų, akcinių ir uždarųjų akcinių bendrovių, Savivaldybės įmonių) atstovų (vidaus interesų atstovų), paskiriamas SVP projekto rengimo koordinatorius ir programų rengimo koordinatoriai.</text:span></text:p>
      <text:p text:style-name="P519"><text:span text:style-name="T520">33</text:span><text:span text:style-name="T521">. SVP rengimo procesas susideda iš šių etapų:</text:span></text:p>
      <text:p text:style-name="P522"><text:span text:style-name="T523">33.1</text:span><text:span text:style-name="T524">. aplinkos analizės atlikimas;</text:span></text:p>
      <text:p text:style-name="P525"><text:span text:style-name="T526">33.2</text:span><text:span text:style-name="T527">. Savivaldybės veiklos prioritetų vertinimas;</text:span></text:p>
      <text:p text:style-name="P528"><text:span text:style-name="T529">33.3</text:span><text:span text:style-name="T530">. SVP projekto rengimas;</text:span></text:p>
      <text:p text:style-name="P531"><text:span text:style-name="T532">33.4</text:span><text:span text:style-name="T533">. SVP projekto svarstymas, viešinimas ir tvirtinimas.</text:span></text:p>
      <text:p text:style-name="P534"><text:span text:style-name="T535">34</text:span><text:span text:style-name="T536">. SVP pateikiama ši informacija:<text:s/></text:span></text:p>
      <text:p text:style-name="P537"><text:span text:style-name="T538">34.1</text:span><text:span text:style-name="T539">. Savivaldybės misija ir veiklos prioritetai;</text:span><text:span text:style-name="T540"><text:s/></text:span></text:p>
      <text:p text:style-name="P541"><text:span text:style-name="T542">34.2</text:span><text:span text:style-name="T543">.<text:s/></text:span><text:span text:style-name="T544">SPP</text:span><text:span text:style-name="T545"><text:s/>nurodyti savivaldybės plėtros prioritetai, tikslai ir uždaviniai;</text:span><text:span text:style-name="T546"><text:s/></text:span></text:p>
      <text:p text:style-name="P547"><text:span text:style-name="T548">34.3</text:span><text:span text:style-name="T549">. planuojami 3 metų asignavimai, skirti NPP</text:span><text:span text:style-name="T550"><text:s/></text:span><text:span text:style-name="T551">ir (ar)<text:s/></text:span><text:span text:style-name="T552">SPP</text:span><text:span text:style-name="T553"><text:s/>numatytoms pažangos priemonėms ir (ar) projektams įgyvendinti;</text:span><text:span text:style-name="T554"><text:s/></text:span></text:p>
      <text:p text:style-name="P555"><text:span text:style-name="T556">34.4</text:span><text:span text:style-name="T557">. planuojami pasiekti rezultatai;</text:span><text:span text:style-name="T558"><text:s/></text:span></text:p>
      <text:p text:style-name="P559"><text:span text:style-name="T560">34.5</text:span><text:span text:style-name="T561">. Savivaldybės programos;</text:span><text:span text:style-name="T562"><text:s/></text:span></text:p>
      <text:p text:style-name="P563"><text:span text:style-name="T564">34.6</text:span><text:span text:style-name="T565">. RPP pažangos priemonės ir projektai;</text:span><text:span text:style-name="T566"><text:s/></text:span></text:p>
      <text:p text:style-name="P567"><text:span text:style-name="T568">34.7</text:span><text:span text:style-name="T569">. Savivaldybės įgyvendinami projektai, kurie neįtraukti į RPP;</text:span><text:span text:style-name="T570"><text:s/></text:span></text:p>
      <text:p text:style-name="P571"><text:span text:style-name="T572">34.8</text:span><text:span text:style-name="T573">. valstybės biudžeto dotacijos ir jų vertinimo ir stebėsenos rodikliai;</text:span><text:span text:style-name="T574"><text:s/></text:span></text:p>
      <text:p text:style-name="P575"><text:span text:style-name="T576">34.9</text:span><text:span text:style-name="T577">.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span text:style-name="T578"><text:s/></text:span></text:p>
      <text:p text:style-name="P579"><text:span text:style-name="T580">34.10</text:span><text:span text:style-name="T581">. kita svarbi susijusi informacija.</text:span><text:span text:style-name="T582"><text:s/></text:span></text:p>
      <text:p text:style-name="P583"><text:span text:style-name="T584">35</text:span><text:span text:style-name="T585">. SVP aplinkos analizės dalis yra rengiama ne dažniau nei vieną kartą Savivaldybės tarybos kadencijos laikotarpiu. Esant esminiams politiniams, socialiniams ir ekonominiams pokyčiams ši dalis gali būti peržiūrima ir atnaujinama.</text:span></text:p>
      <text:p text:style-name="P586"><text:span text:style-name="T587">36</text:span><text:span text:style-name="T588">. Savivaldybės veiklos prioritetai gali būti planuojami metams arba ne trumpesniam nei Savivaldybės tarybos kadencijos laikotarpiui. Kiekvienais metais rengiant SVP veiklos prioritetai ir siekiami rezultatai peržiūrimi, esant poreikiui – patikslinami, suplanuojami svarbiausi darbai.<text:s/></text:span></text:p>
      <text:p text:style-name="P589"><text:span text:style-name="T590">37</text:span><text:span text:style-name="T591">. SVP projekto rengimas pradedamas vykdomų programų peržiūra.</text:span></text:p>
      <text:p text:style-name="P592"><text:span text:style-name="T593">38</text:span><text:span text:style-name="T594">.<text:s/></text:span><text:span text:style-name="T595">SVP programa apima pažangos ir tęstinę veiklą.</text:span><text:span text:style-name="T596"><text:s/></text:span></text:p>
      <text:p text:style-name="P597"><text:span text:style-name="T598">39</text:span><text:span text:style-name="T599">.<text:s/></text:span><text:span text:style-name="T600">Savivaldybė Į SVP perkelia SPP</text:span><text:span text:style-name="T601"><text:s/></text:span><text:span text:style-name="T602">nustatytas pažangos ir tęstinės veiklos priemones, RPP suplanuotus įgyvendinti projektus. Jei Savivaldybė nedalyvauja RPP pažangos priemonių ir (arba) projektų įgyvendinime, ji SVP nustato tęstinės veiklos uždavinius ir savo savivaldybės biudžeto lėšomis finansuojamus projektus.</text:span></text:p>
      <text:p text:style-name="P603"><text:span text:style-name="T604">40</text:span><text:span text:style-name="T605">. SVP suformuluojami nuolatinių funkcijų ir teikiamų paslaugų tęstinės veiklos uždaviniai ir veiklos efektyvumo rodikliai.<text:s/></text:span></text:p>
      <text:p text:style-name="P606"><text:span text:style-name="T607">41</text:span><text:span text:style-name="T608">. SVP projektą pagal SVP koordinatorių pateiktą informaciją parengia Savivaldybės administracijos skyrius, atsakingas už strateginį planavimą.<text:s/></text:span></text:p>
      <text:p text:style-name="P609"><text:span text:style-name="T610">42</text:span><text:span text:style-name="T611">. Savivaldybės kontroliuojamos viešosios įstaigos, akcinės, uždarosios akcinės bendrovės, Savivaldybės įmonės, biudžetinės įstaigos, atsižvelgdamos į<text:s/></text:span><text:span text:style-name="T612">SPP</text:span><text:span text:style-name="T613">, Savivaldybės veiklos prioritetus ir kitus Savivaldybės tarybos patvirtintus planavimo dokumentus,</text:span><text:span text:style-name="T614"><text:s/>maksimalių asignavimų prognozę,</text:span><text:span text:style-name="T615"><text:s/>informaciją SVP parengimui pateikia atitinkamos SVP programos koordinatoriui.</text:span></text:p>
      <text:p text:style-name="P616"><text:span text:style-name="T617">43</text:span><text:span text:style-name="T618">. SVP programų koordinatoriai:</text:span></text:p>
      <text:p text:style-name="P619"><text:span text:style-name="T620">43.1</text:span><text:span text:style-name="T621">. peržiūri vykdomas programas, įvertina pasiektus rezultatus ir turėtus išteklius rezultatams pasiekti, papildo (atnaujina) programos parengimo argumentus, suformuluoja (patikslina) programos tikslus, uždavinius ir priemones, nustato efekto, rezultato ir produkto vertinimo kriterijus, apibendrina iš biudžeto asignavimų valdytojų ir kitų įstaigų gautą informaciją apie planuojamas priemones, projektus, jiems įgyvendinti numatomas lėšas ir lėšų šaltinius, rezultato ir produkto vertinimo kriterijus;</text:span></text:p>
      <text:p text:style-name="P622"><text:span text:style-name="T623">43.2</text:span><text:span text:style-name="T624">. parengia programų aprašymus, lėšų poreikio, tikslų, uždavinių, priemonių asignavimų ir produkto vertinimo kriterijų suvestines, programų vertinimo kriterijų lenteles;</text:span></text:p>
      <text:p text:style-name="P625"><text:span text:style-name="T626">43.3</text:span><text:span text:style-name="T627">. užtikrina visos programos dalių suderinamumą ir loginį vientisumą;</text:span></text:p>
      <text:p text:style-name="P628"><text:span text:style-name="T629">43.4</text:span><text:span text:style-name="T630">. parengtą programos projektą nustatytu terminu pateikia SVP projekto rengimo koordinatoriui.<text:s/></text:span></text:p>
      <text:p text:style-name="P631"><text:span text:style-name="T632">44</text:span><text:span text:style-name="T633">. SVP projektas yra savivaldybės biudžeto projekto planavimo pagrindas. Parengtas SVP projektas turi atitikti Savivaldybės finansines galimybes. savivaldybės biudžeto projekte numatyti asignavimai turi atitikti SVP programoms įgyvendinti numatytus asignavimus.</text:span></text:p>
      <text:p text:style-name="P634"><text:span text:style-name="T635">45</text:span><text:span text:style-name="T636">. Parengtas SVP projektas skelbiamas Savivaldybės interneto svetainėje www.pakruojis.lt ir pradedamas viešas svarstymas. Gyventojai, kitos suinteresuotos šalys ir socialiniai-ekonominiai partneriai skelbime nurodytu būdu kviečiami teikti pastabas ir pasiūlymus. Trumpa informacija apie paskelbtas viešąsias konsultacijas skelbiama rajoniniame laikraštyje. Pasiūlymams teikti suteikiamas 10 dienų terminas. Gali būti organizuojamas viešas SVP projekto aptarimas. Apie šį viešą SVP aptarimą taip pat skelbiama Savivaldybės interneto svetainėje www.pakruojis.lt ir rajoniniame laikraštyje, skelbimuose nurodoma susitikimų vieta, data, laikas.</text:span></text:p>
      <text:p text:style-name="P637"><text:span text:style-name="T638">46</text:span><text:span text:style-name="T639">. Gauti pasiūlymai išnagrinėjami SVPDG posėdyje, prireikus SVP projektas tikslinamas.<text:s/></text:span></text:p>
      <text:p text:style-name="P640"><text:span text:style-name="T641">47</text:span><text:span text:style-name="T642">.<text:s/></text:span><text:span text:style-name="T643">Patikslintas SVP projektas svarstomas SVPDG, teikiamas tvirtinti Savivaldybės tarybai ir turi būti patvirtintas ne vėliau kaip iki savivaldybės biudžeto patvirtinimo.</text:span></text:p>
      <text:p text:style-name="P644"><text:span text:style-name="T645">48</text:span><text:span text:style-name="T646">. Savivaldybės tarybai patvirtinus SVP, SVP duomenis į strateginio planavimo sistemą suveda už strateginį planavimą atsakingas Savivaldybės administracijos skyrius bei užtikrina, kad SVP būtų paskelbtas Savivaldybės interneto svetainėje.</text:span></text:p>
      <text:p text:style-name="P647"><text:span text:style-name="T648">49</text:span><text:span text:style-name="T649">. Savivaldybės tarybai patvirtinus SVP, pradedama nuolatinė SVP įgyvendinimo rezultatų stebėsena (</text:span><text:span text:style-name="T650">toliau – stebėsena</text:span><text:span text:style-name="T651">). Stebėsenos tikslas – strateginiame planavime dalyvaujantiems Savivaldybės administracijos darbuotojams, programų koordinatoriams, asignavimų valdytojams nuolat stebėti SVP įgyvendinimo rezultatus ir laiku priimti sprendimus, siekiant pagerinti savivaldybės veiklą ir rezultatus.</text:span></text:p>
      <text:p text:style-name="P652"><text:span text:style-name="T653">50</text:span><text:span text:style-name="T654">. SVP įgyvendinimo stebėsena apima strateginių tikslų, programų, programų tikslų, uždavinių ir priemonių įgyvendinimo lygio ir pažangos stebėseną.</text:span></text:p>
      <text:p text:style-name="P655"><text:span text:style-name="T656">51</text:span><text:span text:style-name="T657">. SVP tikslinamas vadovaujantis SVP įgyvendinimo stebėsenos ir savivaldybės biudžeto vykdymo duomenimis, siekiant užtikrinti nustatytų tikslų ir uždavinių pasiekimą.</text:span></text:p>
      <text:p text:style-name="P658"><text:span text:style-name="T659">52</text:span><text:span text:style-name="T660">. Pasiūlymus dėl SVP tikslinimo raštu gali teikti Savivaldybės tarybos nariai, Savivaldybės administracijos darbuotojai, asignavimų valdytojai, kiti interesų grupių atstovai.</text:span></text:p>
      <text:p text:style-name="P661"><text:span text:style-name="T662">53</text:span><text:span text:style-name="T663">. Savivaldybės administracijos skyrius, atsakingas už strateginį planavimą, išnagrinėjęs pateiktus pasiūlymus dėl SVP tikslinimo, teikia įvertintus pasiūlymus ir / arba patikslinto SVP projektą svarstyti SVPDG.</text:span></text:p>
      <text:p text:style-name="P664"><text:span text:style-name="T665">54</text:span><text:span text:style-name="T666">. Apsvarsčius SVP tikslinimo projektą SVPDG, jis teikiamas Savivaldybės tarybai.</text:span></text:p>
      <text:p text:style-name="P667"><text:span text:style-name="T668">55</text:span><text:span text:style-name="T669">. SVP tikslinamas pagal poreikį (rekomenduojama – ne dažniau kaip kartą per ketvirtį).</text:span></text:p>
      <text:p text:style-name="P670"><text:span text:style-name="T671">56</text:span><text:span text:style-name="T672">. Pasibaigus biudžetiniams metams, iki kiekvienų metų balandžio 15 d. SVP programų koordinatoriai parengia ir Savivaldybės administracijos skyriui, atsakingam už strateginį planavimą, pateikia SVP programų įgyvendinimo ataskaitas.</text:span></text:p>
      <text:p text:style-name="P673"><text:span text:style-name="T674">57</text:span><text:span text:style-name="T675">. SVP programų įgyvendinimo ataskaitų formos tvirtinamos administracijos direktoriaus įsakymu.</text:span></text:p>
      <text:p text:style-name="P676"><text:span text:style-name="T677">58</text:span><text:span text:style-name="T678">. Savivaldybės administracijos skyrius, atsakingas už strateginį planavimą, išanalizavęs programų koordinatorių pateiktas SVP programų įgyvendinimo ataskaitas, jas apibendrina, parengia SVP įgyvendinimo ataskaitą, organizuoja jos svarstymą SVPDG posėdyje ir iki kiekvienų metų birželio 30 d. pateikia ją Savivaldybės tarybai tvirtinti.<text:s/></text:span></text:p>
      <text:p text:style-name="P679"><text:span text:style-name="T680">59</text:span><text:span text:style-name="T681">. Savivaldybės tarybai pritarus SVP įgyvendinimo ataskaitai, už strateginį planavimą atsakingas Savivaldybės administracijos skyrius užtikrina, kad SVP įgyvendinimo ataskaita būtų paskelbta Savivaldybės interneto svetainėje, prireikus gali būti organizuojami vieši aptarimai.</text:span></text:p>
      <text:p text:style-name="Normal"/>
      <text:p text:style-name="P682"><text:span text:style-name="T683">V</text:span><text:span text:style-name="T684"><text:s/>SKYRIUS</text:span></text:p>
      <text:p text:style-name="P685"><text:span text:style-name="T686">METINIO VEIKLOS PLANO RENGIMAS, TVIRTINIMAS, ĮGYVENDINIMO STEBĖSENA IR ATSISKAITYMAS UŽ PASIEKTUS REZULTATUS</text:span></text:p>
      <text:p text:style-name="P687"/>
      <text:p text:style-name="P688"><text:span text:style-name="T689">60</text:span><text:span text:style-name="T690">. Patvirtinus SVP, Savivaldybės administracija, seniūnijos ir Savivaldybės biudžetinės įstaigos rengia savo metinius veiklos planus.</text:span></text:p>
      <text:p text:style-name="P691"><text:span text:style-name="T692">61</text:span><text:span text:style-name="T693">. MVP struktūra:</text:span></text:p>
      <text:p text:style-name="P694"><text:span text:style-name="T695">61.1</text:span><text:span text:style-name="T696">. tikslai ir uždaviniai – iš SVP gali būti perkeliami atitinkamos programos tikslai ir uždaviniai arba nustatomi siauresni, atsižvelgiant į kiekvienos konkrečios savivaldybės institucijos ar įstaigos, dalyvaujančios įgyvendinant SVP programą, indėlį;</text:span></text:p>
      <text:p text:style-name="P697"><text:span text:style-name="T698">61.2</text:span><text:span text:style-name="T699">. priemonės – perkeliamos atitinkamiems metams aktualios SVP priemonės;<text:s/></text:span></text:p>
      <text:p text:style-name="P700"><text:span text:style-name="T701">61.3</text:span><text:span text:style-name="T702">. veiklos – priemonių įgyvendinimas detalizuojamas nurodant konkrečius jų įgyvendinimo būdus – veiklas; veiklos gali būti nustatomos numatomų vykdyti projektų, veiksmų pagrindu;</text:span></text:p>
      <text:p text:style-name="P703"><text:span text:style-name="T704">61.4</text:span><text:span text:style-name="T705">.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706"><text:span text:style-name="T707">61.5</text:span><text:span text:style-name="T708">. vertinimo kriterijai – MVP rezultatai išreiškiami ir atitinkamai priemonių įgyvendinimo pažanga matuojama vertinimo kriterijais ir pasiekimo rodikliais;</text:span></text:p>
      <text:p text:style-name="P709"><text:span text:style-name="T710">61.6</text:span><text:span text:style-name="T711">. atsakingi vykdytojai (prie veiklų nurodomi už jų įgyvendinimą atsakingi vykdytojai (savivaldybės institucijos ar įstaigos struktūriniai padaliniai arba darbuotojai);</text:span></text:p>
      <text:p text:style-name="P712"><text:span text:style-name="T713">62</text:span><text:span text:style-name="T714">. MVP forma tvirtinama įstaigos vadovo įsakymu.</text:span></text:p>
      <text:p text:style-name="P715"><text:span text:style-name="T716">63</text:span><text:span text:style-name="T717">. MVP turi užtikrinti SVP pirmųjų planuojamų metų įgyvendinimą.</text:span></text:p>
      <text:p text:style-name="P718"><text:span text:style-name="T719">64</text:span><text:span text:style-name="T720">. Savivaldybės administracijos MVP rengia Savivaldybės administracijos direktoriaus paskirti atsakingi asmenys/ skyriai.</text:span></text:p>
      <text:p text:style-name="P721"><text:span text:style-name="T722">65</text:span><text:span text:style-name="T723">. Savivaldybės biudžetinių įstaigų MVP rengia įstaigų vadovai, darbuotojai, atsakingi už strateginį planavimą.</text:span></text:p>
      <text:p text:style-name="P724"><text:span text:style-name="T725">66</text:span><text:span text:style-name="T726">. Seniūnijų MVP rengia seniūnai, seniūnijų darbuotojai, įtraukdami ir seniūnaičius, bendruomeninių organizacijų atstovus, seniūnijos teritorijoje veikiančių įstaigų ir organizacijų atstovus bei gyventojus.</text:span></text:p>
      <text:p text:style-name="P727"><text:span text:style-name="T728">67</text:span><text:span text:style-name="T729">. Savivaldybės administracijos ir seniūnijų MVP teikiami tvirtinti Savivaldybės administracijos direktoriui, Savivaldybės biudžetinių įstaigų, suderinus su Savivaldybės administracijos padaliniais, – biudžetinės įstaigos vadovui. MVP turi būti patvirtinti ne vėliau kaip iki kiekvienų metų<text:s/></text:span><text:span text:style-name="T730">balandžio 1 d.<text:s/></text:span></text:p>
      <text:p text:style-name="P731"><text:span text:style-name="T732">68</text:span><text:span text:style-name="T733">. Patvirtinti MVP paskelbiami įstaigų interneto svetainėse.</text:span></text:p>
      <text:p text:style-name="P734"><text:span text:style-name="T735">69</text:span><text:span text:style-name="T736">. Savivaldybės administracijos MVP ataskaitą rengia Savivaldybės administracijos direktoriaus paskirti atsakingi asmenys / skyriai.</text:span></text:p>
      <text:p text:style-name="P737"><text:span text:style-name="T738">70</text:span><text:span text:style-name="T739">. Seniūnijų MVP ataskaitą rengia seniūnai, seniūnijų darbuotojai. Seniūnijų metinės veiklos ataskaitos aptariamos su vietos gyventojais ar bendruomeninių organizacijų atstovais.</text:span></text:p>
      <text:p text:style-name="P740"><text:span text:style-name="T741">71</text:span><text:span text:style-name="T742">.<text:s/></text:span>Savivaldybės administracijos ir seniūnijų MVP ataskaitos teikiamos tvirtinti Savivaldybės administracijos direktoriui, Savivaldybės biudžetinių įstaigų MVP ataskaitos – įstaigų vadovams. MVP ataskaitos turi būti patvirtintos ne vėliau kaip iki kiekvienų metų birželio 1 d.</text:p>
      <text:p text:style-name="P743"><text:span text:style-name="T744">72</text:span><text:span text:style-name="T745">. Patvirtintos MVP ataskaitos paskelbiamos įstaigų interneto svetainėse.</text:span></text:p>
      <text:p text:style-name="P746"><text:span text:style-name="T747">73</text:span><text:span text:style-name="T748">. MVP numatytos veiklos ir siekiami rezultatai turėtų būti naudojami Savivaldybės administracijos, seniūnijų ir Savivaldybės biudžetinių įstaigų valstybės tarnautojų veiklos užduotims nustatyti ir jų veiklos rezultatams vertinti.</text:span></text:p>
      <text:p text:style-name="P749"/>
      <text:p text:style-name="P750"/>
      <text:p text:style-name="P751"><text:span text:style-name="T75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master-page>
    <style:master-page style:name="MP1" style:page-layout-name="PL1">
      <style:header>
        <text:p text:style-name="P46"><text:page-number text:fixed="false">10</text:page-number></text:p>
        <text:p text:style-name="P47"/>
      </style:head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ute</meta:initial-creator>
    <dc:creator>adlibuser</dc:creator>
    <meta:creation-date>2023-10-02T21:31:00Z</meta:creation-date>
    <dc:date>2023-10-02T21:31:00Z</dc:date>
    <meta:print-date>2021-12-20T09:51:00Z</meta:print-date>
    <meta:template xlink:href="Normal.dotm" xlink:type="simple"/>
    <meta:editing-cycles>2</meta:editing-cycles>
    <meta:editing-duration>PT0S</meta:editing-duration>
    <meta:document-statistic meta:page-count="3" meta:paragraph-count="189" meta:word-count="4410" meta:character-count="36418" meta:row-count="715" meta:non-whitespace-character-count="32197"/>
  </office:meta>
</office:document-meta>
</file>