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IR VYTAUTO BAKO DALYVAVIMO NATO PARLAMENTINĖS ASAMBLĖJOS PAVASARIO SESIJOJ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13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<text:span text:style-name="T43">NATO Parlamentinėje Asamblėjoje</text:span><text:span text:style-name="T44"><text:s/>pirmininką Audronių Ažubalį ir Seimo narį Vytautą Baką 2024 m. gegužės 24–28 d. dalyvauti</text:span><text:span text:style-name="T45"><text:s/>NATO Parlamentinės Asamblėjos pavasario sesijoje</text:span><text:span text:style-name="T46"><text:s/>Sofijoje (Bulgarijos Respublika).</text:span></text:p>
        <text:p text:style-name="P47"><text:span text:style-name="T48">Kartu vyksta Lietuvos Respublikos Seimo kanceliarijos Tarptautinių ryšių skyriaus patarėja Kristina Gražytė.</text:span></text:p>
        <text:p text:style-name="P49"><text:span text:style-name="T50">2</text:span><text:span text:style-name="T51">.<text:s/></text:span><text:span text:style-name="T52">Pavesti Seimo kanceliarijai apmokėti komandiruotės išlaidas iš<text:s/></text:span><text:span text:style-name="T53">Seimo delegacijai<text:s/></text:span><text:span text:style-name="T54">NATO Parlamentinėje Asamblėjoje</text:span><text:span text:style-name="T55"><text:s/>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48:00Z</meta:creation-date>
    <dc:date>2024-04-16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2" meta:character-count="808" meta:row-count="11" meta:non-whitespace-character-count="708"/>
  </office:meta>
</office:document-meta>
</file>