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08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center" style:vertical-align="baseline" fo:line-height="150%">
        <style:tab-stops>
          <style:tab-stop style:type="left" style:position="0.9847in"/>
          <style:tab-stop style:type="left" style:position="1.0833in"/>
        </style:tab-stops>
      </style:paragraph-properties>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style:punctuation-wrap="simple" fo:text-align="center" style:vertical-align="baseline" fo:line-height="150%">
        <style:tab-stops>
          <style:tab-stop style:type="left" style:position="0.9847in"/>
          <style:tab-stop style:type="left" style:position="1.0833in"/>
        </style:tab-stops>
      </style:paragraph-properties>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1.2798in"/>
          <style:tab-stop style:type="left" style:position="1.3784in"/>
          <style:tab-stop style:type="left" style:position="1.5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909in">
        <style:tab-stops>
          <style:tab-stop style:type="left" style:position="0.7875in"/>
          <style:tab-stop style:type="left" style:position="1.2798in"/>
          <style:tab-stop style:type="left" style:position="1.3784in"/>
          <style:tab-stop style:type="left" style:position="1.5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fo:letter-spacing="-0.0041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ab-stops>
          <style:tab-stop style:type="left" style:position="1.2798in"/>
          <style:tab-stop style:type="left" style:position="1.3784in"/>
          <style:tab-stop style:type="left" style:position="1.5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909in">
        <style:tab-stops>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style:style>
    <style:style style:name="P327" style:parent-style-name="Normal" style:family="paragraph">
      <style:paragraph-properties fo:text-align="justify" fo:line-height="150%"/>
    </style:style>
    <style:style style:name="P328" style:parent-style-name="Normal" style:family="paragraph">
      <style:paragraph-properties fo:text-align="justify" fo:line-height="150%"/>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0 M. RUGPJŪČIO 4 D. ĮSAKYMO NR. 3D-707 „DĖL <text:s/></text:span><text:span text:style-name="T14">žuvininkystės duomenų teikimo taisyklių patvirtinimo“ PAKEITIMO</text:span></text:p>
      <text:p text:style-name="P15"/>
      <text:p text:style-name="P16">2018 m. rugsėjo 17 d. Nr. 3D-642</text:p>
      <text:p text:style-name="P17">Vilnius</text:p>
      <text:p text:style-name="P18"/>
      <text:p text:style-name="P19"/>
      <text:p text:style-name="P20"><text:span text:style-name="T21">1</text:span><text:span text:style-name="T22">. P a k e i č i u Žuvininkystės duomenų teikimo taisykles, patvirtintas Lietuvos Respublikos žemės ūkio ministro 2010 m. rugpjūčio 4 d. įsakymu Nr. 3D-707 „Dėl Žuvininkystės duomenų teikimo taisyklių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Žuvininkystės duomenų teikimo taisyklės (toliau</text:span><text:span text:style-name="T30"><text:s/></text:span><text:span text:style-name="T31">– Taisyklės) nustato žuvininkystės duomenų teikėjus, žuvininkystės duomenų tvarkytoją, informacijos naudotojus bei žuvininkystės duomenų tvarkymo, saugojimo ir naudojimo tvarką, reikalingą informacijai rengti apie akvakultūros, perdirbimo pramonės ir verslinės jūrų žvejybos subjektų produkcijos gamybos, pardavimų, darbuotojų užimtumo, ekonominės veiklos ir kapitalo rodiklius.“</text:span></text:p>
      <text:p text:style-name="P32"><text:span text:style-name="T33">1.2</text:span><text:span text:style-name="T34">. Pakeičiu 3.2 papunktį ir jį išdėstau taip:</text:span></text:p>
      <text:p text:style-name="P35"><text:span text:style-name="T36">„</text:span><text:span text:style-name="T37">3.2</text:span><text:span text:style-name="T38">. žuvininkystės duomenų tvarkytojui valstybės įmonei Žemės ūkio informacijos ir kaimo verslo centrui (toliau – ŽŪIKVC);“.</text:span></text:p>
      <text:p text:style-name="P39"><text:span text:style-name="T40">1.3</text:span><text:span text:style-name="T41">. Pakeičiu 3.3 papunktį ir jį išdėstau taip:</text:span></text:p>
      <text:p text:style-name="P42"><text:span text:style-name="T43">„</text:span><text:span text:style-name="T44">3.3</text:span><text:span text:style-name="T45">. informacijos naudotojams, išvardytiems Taisyklių 6.4</text:span><text:span text:style-name="T46"><text:s/></text:span><text:span text:style-name="T47">papunktyje.“</text:span></text:p>
      <text:p text:style-name="P48"><text:span text:style-name="T49">1.4</text:span><text:span text:style-name="T50">. Pakeičiu 4.2 papunktį ir jį išdėstau taip:</text:span></text:p>
      <text:p text:style-name="P51"><text:span text:style-name="T52">„</text:span><text:span text:style-name="T53">4.2</text:span><text:span text:style-name="T54">. pagal Ž-4 ir DR-1 ataskaitas surinkti žuvininkystės duomenys – žuvininkystės sektoriaus administravimo poreikiams, rinkai stebėti, analizuoti ir prognozuoti, oficialiajai statistikai rengti ir pateikti informacijos naudotojams.“</text:span></text:p>
      <text:p text:style-name="P55"><text:span text:style-name="T56">1.5</text:span><text:span text:style-name="T57">. Pakeičiu 5 punktą ir jį išdėstau taip:</text:span></text:p>
      <text:p text:style-name="P58"><text:span text:style-name="T59">„</text:span><text:span text:style-name="T60">5</text:span><text:span text:style-name="T61">. Žuvininkystės statistiniai tyrimai atliekami vadovaujantis Akvakultūros, jūrinės žvejybos ir žuvų perdirbimo pramonės įmonių ir (arba) ūkių produkcijos gamybos, realizavimo, darbuotojų užimtumo ir ekonominės veiklos rodiklių tyrimo metodika (Taisyklių 7 priedas).“</text:span></text:p>
      <text:p text:style-name="P62"><text:span text:style-name="T63">1.6</text:span><text:span text:style-name="T64">. Pakeičiu 6 punktą ir jį išdėstau taip:</text:span></text:p>
      <text:p text:style-name="P65"><text:span text:style-name="T66">„</text:span><text:span text:style-name="T67">6</text:span><text:span text:style-name="T68">. Taisyklėse vartojamos sąvokos:</text:span></text:p>
      <text:p text:style-name="P69"><text:span text:style-name="T70">6.1</text:span><text:span text:style-name="T71">.</text:span><text:span text:style-name="T72"><text:s/>Žuvininkystės duomenų teikėjai<text:s/></text:span><text:span text:style-name="T73">(toliau – duomenų teikėjai):</text:span></text:p>
      <text:p text:style-name="P74"><text:span text:style-name="T75">6.1.1</text:span><text:span text:style-name="T76">.</text:span><text:span text:style-name="T77"><text:s/>akvakultūros įmonė<text:s/></text:span><text:span text:style-name="T78">– Ekonominės veiklos rūšių klasifikatoriuje (EVRK) kodu 03.22 žymimą akvakultūros veiklą vykdantis verslo subjektas, įtrauktas į Valstybinės maisto ir veterinarijos tarnybos Valstybinės veterinarinės kontrolės subjektų, išskyrus maisto tvarkymo subjektus, sąrašą ir turintis veterinarinį patvirtinimo numerį;<text:s/></text:span></text:p>
      <text:p text:style-name="P79"><text:span text:style-name="T80">6.1.2</text:span><text:span text:style-name="T81">.<text:s/></text:span><text:span text:style-name="T82">akvakultūros ūkis</text:span><text:span text:style-name="T83"><text:s/>– Ekonominės veiklos rūšių klasifikatoriuje (EVRK) kodu 03.22 žymimą akvakultūros veiklą vykdantis Lietuvos Respublikos ūkininkų ūkių registre registruotas ūkininko ūkis, įtrauktas į Valstybinės maisto ir veterinarijos tarnybos Valstybinės veterinarinės kontrolės subjektų, išskyrus maisto tvarkymo subjektus, sąrašą ir turintis veterinarinį patvirtinimo numerį;</text:span></text:p>
      <text:p text:style-name="P84"><text:span text:style-name="T85">6.1.3</text:span><text:span text:style-name="T86">.</text:span><text:span text:style-name="T87"><text:s/>verslinės jūrų žvejybos įmonė<text:s/></text:span><text:span text:style-name="T88">(toliau – žvejybos įmonė) – Ekonominės veiklos rūšių klasifikatoriuje (EVRK) kodu 03.11 žymimą verslinės žvejybos veiklą Baltijos jūroje, jos priekrantėje ir tolimuosiuose jūrų vandenyse vykdantis verslo subjektas, kurio laivai įtraukti į Žvejojančių jūrų vandenyse laivų duomenų sistemą;</text:span></text:p>
      <text:p text:style-name="P89"><text:span text:style-name="T90">6.1.4</text:span><text:span text:style-name="T91">.<text:s/></text:span><text:span text:style-name="T92">žuvininkystės produktų perdirbimo įmonė ir (arba) ūkis</text:span><text:span text:style-name="T93"><text:s/>(toliau – žuvų perdirbimo įmonė ir (arba) ūkis) – Ekonominės veiklos rūšių klasifikatoriuje (EVRK) kodu 10.20 žymimą žuvininkystės produktų perdirbimo veiklą vykdanti įmonė ir (arba) ūkis, įtraukti į Valstybinės maisto ir veterinarijos tarnybos Veterinarinį patvirtinimą turinčių gyvūninio maisto tvarkymo subjektų registrą.</text:span></text:p>
      <text:p text:style-name="P94"><text:span text:style-name="T95">6.2</text:span><text:span text:style-name="T96">.</text:span><text:span text:style-name="T97"><text:s/>IDIS</text:span><text:span text:style-name="T98"><text:s/>–</text:span><text:span text:style-name="T99"><text:s/></text:span><text:span text:style-name="T100">Lietuvos žemės ūkio ir maisto produktų rinkos informacinės sistemos<text:s/></text:span><text:span text:style-name="T101">(toliau – LŽŪMPRIS)<text:s/></text:span><text:span text:style-name="T102">Interaktyvioji duomenų įvesties sistema.<text:s/></text:span></text:p>
      <text:p text:style-name="P103"><text:span text:style-name="T104">6.3</text:span><text:span text:style-name="T105">.</text:span><text:span text:style-name="T106"><text:s/>Žuvininkystės duomenys<text:s/></text:span><text:span text:style-name="T107">(toliau – duomenys) – iš respondentų, administracinių duomenų valdytojų ir kitų šaltinių gauti statistinio stebėjimo duomenys statistinei ir kitai informacijai rengti.</text:span></text:p>
      <text:p text:style-name="P108"><text:span text:style-name="T109">6.</text:span><text:span text:style-name="T110">4</text:span><text:span text:style-name="T111">.</text:span><text:span text:style-name="T112"><text:s/>Informacijos naudotojai</text:span><text:span text:style-name="T113"><text:s/>– Europos Komisija, Europos ir kitos tarptautinės institucijos, Lietuvos Respublikos žemės ūkio ministerija (toliau – ŽŪM) ir kitos Lietuvos Respublikos valstybinės institucijos, žuvininkystės sektoriaus gamintojų organizacijos, verslo subjektai, mokslo institucijos ir žuvininkystės produktų vartotojai.</text:span></text:p>
      <text:p text:style-name="P114"><text:span text:style-name="T115">6.5</text:span><text:span text:style-name="T116">.<text:s/></text:span><text:span text:style-name="T117">ŽDIS<text:s/></text:span><text:span text:style-name="T118">– žuvininkystės duomenų informacinė sistema, LŽŪMPRIS posistemė.</text:span></text:p>
      <text:p text:style-name="P119"><text:span text:style-name="T120">6.</text:span><text:span text:style-name="T121">6</text:span><text:span text:style-name="T122">.</text:span><text:span text:style-name="T123"><text:s/>LŽŪMPRIS valdytoja</text:span><text:span text:style-name="T124"><text:s/>– ŽŪM.“</text:span></text:p>
      <text:p text:style-name="P125"><text:span text:style-name="T126">1.7</text:span><text:span text:style-name="T127">. Pakeičiu III skyriaus pavadinimą ir jį išdėstau taip:</text:span></text:p>
      <text:p text:style-name="P128"><text:span text:style-name="T129">„</text:span><text:span text:style-name="T130">III</text:span><text:span text:style-name="T131"><text:s/>SKYRIUS</text:span></text:p>
      <text:p text:style-name="P132"><text:span text:style-name="T133">DUOMENŲ TEIKIMAS ŽŪIKVC</text:span><text:span text:style-name="T134">“</text:span><text:span text:style-name="T135">.</text:span></text:p>
      <text:p text:style-name="P136"><text:span text:style-name="T137">1.8</text:span><text:span text:style-name="T138">. Pripažįstu netekusiu galios 11 punktą.</text:span></text:p>
      <text:p text:style-name="P139"><text:span text:style-name="T140">1.9</text:span><text:span text:style-name="T141">. Pripažįstu netekusiu galios 14 punktą.</text:span></text:p>
      <text:p text:style-name="P142"><text:span text:style-name="T143">1.10</text:span><text:span text:style-name="T144">. Pakeičiu 15 punktą ir jį išdėstau taip:</text:span></text:p>
      <text:p text:style-name="P145"><text:span text:style-name="T146">„</text:span><text:span text:style-name="T147">15</text:span><text:span text:style-name="T148">. Duomenų teikėjai privalo ŽŪIKVC neatlygintinai teikti tikslius duomenis Taisyklių 8−10 punktuose nustatytais terminais.“</text:span></text:p>
      <text:p text:style-name="P149"><text:span text:style-name="T150">1.11</text:span><text:span text:style-name="T151">. Pakeičiu 16 punktą ir jį išdėstau taip:</text:span></text:p>
      <text:p text:style-name="P152"><text:span text:style-name="T153">„</text:span><text:span text:style-name="T154">16</text:span><text:span text:style-name="T155">. Duomenų teikėjai, pasikeitus pateiktiems duomenims pagal Taisyklių 8–10 punktuose nurodytas ataskaitų formas, ne vėliau kaip per 15 kalendorinių dienų privalo apie tai informuoti ŽŪIKVC, pateikdami patikslintas ataskaitas el. paštu zuvys@vic.lt. Patikslintas ataskaitas ŽŪIKVC saugo Taisyklių VI skyriuje nustatyta tvarka.“</text:span></text:p>
      <text:p text:style-name="P156"><text:span text:style-name="T157">1.12</text:span><text:span text:style-name="T158">. Pakeičiu 17 punktą ir jį išdėstau taip:</text:span></text:p>
      <text:p text:style-name="P159"><text:span text:style-name="T160">„</text:span><text:span text:style-name="T161">17</text:span><text:span text:style-name="T162">. Jei dėl tam tikrų priežasčių duomenų teikėjas laikinai sustabdo veiklą ar tam tikros rūšies darbų veiklą, jis ŽŪIKVC turi pateikti tuščias ataskaitas arba pateikti raštą, nurodydamas duomenų neteikimo priežastį ir laikotarpį, kuriuo duomenys nebus teikiami.“</text:span></text:p>
      <text:p text:style-name="P163"><text:span text:style-name="T164">1.13</text:span><text:span text:style-name="T165">. Pakeičiu 18.1 papunktį ir jį išdėstau taip:</text:span></text:p>
      <text:p text:style-name="P166"><text:span text:style-name="T167">„</text:span><text:span text:style-name="T168">18.1</text:span><text:span text:style-name="T169">. vadovaudamasis duomenų teikėjų teikiamų duomenų LŽŪMPRIS tvarkymo, apibendrintos informacijos rengimo, teikimo Europos Komisijai, Eurostatui bei Lietuvos Respublikos valstybinėms institucijoms ir skelbimo tvarką reglamentuojančiais vidaus teisės aktais;“.</text:span></text:p>
      <text:p text:style-name="P170"><text:span text:style-name="T171">1.14</text:span><text:span text:style-name="T172">. Pakeičiu 18.2 papunktį ir jį išdėstau taip:</text:span></text:p>
      <text:p text:style-name="P173"><text:span text:style-name="T174">„</text:span><text:span text:style-name="T175">18.2</text:span><text:span text:style-name="T176">. vadovaudamasis duomenų teikėjų teikiamų duomenų LŽŪMPRIS patikros tvarką reglamentuojančiais vidaus teisės aktais ir rizikos vertinimo rezultatais;“.</text:span></text:p>
      <text:p text:style-name="P177"><text:span text:style-name="T178">1.15</text:span><text:span text:style-name="T179">. Pripažįstu netekusiu galios 19 punktą.</text:span></text:p>
      <text:p text:style-name="P180"><text:span text:style-name="T181">1.16</text:span><text:span text:style-name="T182">. Pakeičiu 20 punktą ir jį išdėstau taip:</text:span></text:p>
      <text:p text:style-name="P183"><text:span text:style-name="T184">„</text:span><text:span text:style-name="T185">20</text:span><text:span text:style-name="T186">.<text:s/></text:span><text:span text:style-name="T187">ŽŪIKVC teikia informaciją LŽŪMPRIS valdytojai:</text:span></text:p>
      <text:p text:style-name="P188"><text:span text:style-name="T189">20.1</text:span><text:span text:style-name="T190">. kasmet iki einamųjų metų vasario 15 d. parengia ir pateikia praėjusių kalendorinių metų bei iki rugpjūčio 15 d. – einamųjų metų pirmojo pusmečio akvakultūros produkcijos auginimo, realizavimo, darbuotojų užimtumo ir ekonominės veiklos rodiklių informaciją (pagal Ž-4 ataskaitos duomenis);</text:span></text:p>
      <text:p text:style-name="P191"><text:span text:style-name="T192">20.2</text:span><text:span text:style-name="T193">. kasmet iki einamųjų metų vasario 15 d. parengia ir pateikia praėjusių kalendorinių metų antrojo pusmečio bei iki rugpjūčio 15 d. – einamųjų kalendorinių metų pirmojo pusmečio žuvų perdirbimo įmonės ir (arba) ūkio gamybos ir darbuotojų užimtumo statistinę informaciją (pagal ŽP-1 ataskaitos duomenis);<text:s/></text:span></text:p>
      <text:p text:style-name="P194"><text:span text:style-name="T195">20.3</text:span><text:span text:style-name="T196">. kasmet iki rugpjūčio 1 d. parengia ir pateikia praėjusių kalendorinių metų žuvų perdirbimo įmonių ir (arba) ūkių veiklos ekonominių rodiklių statistinę informaciją (pagal ŽF-1 ataskaitos duomenis);<text:s/></text:span></text:p>
      <text:p text:style-name="P197"><text:span text:style-name="T198">20.4</text:span><text:span text:style-name="T199">. kasmet iki rugpjūčio 1 d. parengia ir pateikia žvejybos įmonių ekonominės veiklos ir darbuotojų užimtumo rodiklių praėjusių kalendorinių metų informaciją (pagal DR-1 ataskaitos duomenis).“<text:s/></text:span></text:p>
      <text:p text:style-name="P200"><text:span text:style-name="T201">1.17</text:span><text:span text:style-name="T202">. Pakeičiu 21 punktą ir jį išdėstau taip:</text:span></text:p>
      <text:p text:style-name="P203"><text:span text:style-name="T204">„</text:span><text:span text:style-name="T205">21</text:span><text:span text:style-name="T206">. Ataskaitų teikimas Europos Komisijai ir kitoms tarptautinėms institucijoms:</text:span></text:p>
      <text:p text:style-name="P207"><text:span text:style-name="T208">21.1</text:span><text:span text:style-name="T209">. per Europos Komisijos informacijos pateikimo užklausoje nurodytą laikotarpį ir pagal informacijos pateikimo struktūrą, ŽŪIKVC parengia ir LŽŪMPRIS valdytojai išsiunčia paskelbti Europos Komisijos administruojamoje duomenų bazėje adresu https://datacollection.jrc.ec.europa.eu/dc/fleet/templates nurodytas jūrinės žvejybos laivyno ataskaitas (pagal DR-1 ataskaitos duomenis);</text:span></text:p>
      <text:p text:style-name="P210"><text:span text:style-name="T211">21.2</text:span><text:span text:style-name="T212">. per Europos Komisijos informacijos pateikimo užklausoje nurodytą laikotarpį ir pagal informacijos pateikimo struktūrą, ŽŪIKVC parengia ir LŽŪMPRIS valdytojai išsiunčia paskelbti Europos Komisijos administruojamoje duomenų bazėje adresu https://datacollection.jrc.ec.europa.eu/dc/proind/templates nurodytas žuvų perdirbimo pramonės ataskaitas (pagal ŽF-1 ataskaitos duomenis);</text:span></text:p>
      <text:p text:style-name="P213"><text:span text:style-name="T214">21.3</text:span><text:span text:style-name="T215">. kasmet per dvylika mėnesių nuo kalendorinių metų pabaigos ŽŪIKVC parengia akvakultūros ataskaitas: FISH_AQ2A_A; FISH_AQ2B_A; FISH_AQ3_A; FISH_AQ4_A; FISH_AQ5_A3; FISH_AQNEQ_A ir jas per elektroninę duomenų administravimo ir valdymo informacinę sistemą (EDAMIS) pateikia Europos Sąjungos statistikos tarnybai (Eurostatui) (pagal Ž-4 ataskaitos duomenis).“<text:s/></text:span></text:p>
      <text:p text:style-name="P216"><text:span text:style-name="T217">1.18</text:span><text:span text:style-name="T218">. Pakeičiu 22 punkto pirmąją pastraipą ir ją išdėstau taip:</text:span></text:p>
      <text:p text:style-name="P219"><text:span text:style-name="T220">„</text:span><text:span text:style-name="T221">22</text:span><text:span text:style-name="T222">. ŽŪIKVC, vadovaudamasis ŽŪIKVC ir Žuvininkystės tarnybos</text:span><text:span text:style-name="T223"><text:s/></text:span><text:span text:style-name="T224">prie Lietuvos Respublikos žemės ūkio ministerijos (toliau – Žuvininkystės tarnyba) bendradarbiavimo sutartimi:“.</text:span></text:p>
      <text:p text:style-name="P225"><text:span text:style-name="T226">1.19</text:span><text:span text:style-name="T227">. Pakeičiu 23 punktą ir jį išdėstau taip:</text:span></text:p>
      <text:p text:style-name="P228"><text:span text:style-name="T229">„</text:span><text:span text:style-name="T230">23</text:span><text:span text:style-name="T231">. Informacijai rengti ŽŪIKVC naudoja Žuvininkystės tarnybos renkamus duomenis, kaupiamus ŽDIS, pagal Žuvininkystės tarnybos suteiktą prieigą.“</text:span></text:p>
      <text:p text:style-name="P232"><text:span text:style-name="T233">1.20</text:span><text:span text:style-name="T234">. Pakeičiu 24 punktą ir jį išdėstau taip:</text:span></text:p>
      <text:p text:style-name="P235">„24.<text:s/><text:span text:style-name="T236">ŽŪIKVC pagal Taisyklių 8–10 punktuose nurodytas ataskaitas rengia apibendrintą informaciją bei apžvalgas ir jas skelbia interneto svetainėse adresu<text:s/></text:span><text:span text:style-name="T237">http://www.vic.lt</text:span><text:span text:style-name="T238">, http://www.produktukainos.lt, oficialiajame dvisavaitiniame informaciniame statistiniame leidinyje „Agro RINKA“ ir periodiniame pusmetiniame statistiniame leidinyje „Lietuvos žemės ūkis: faktai ir skaičiai.“</text:span></text:p>
      <text:p text:style-name="P239"><text:span text:style-name="T240">1.21</text:span><text:span text:style-name="T241">. Pakeičiu 25 punktą ir jį išdėstau taip:</text:span></text:p>
      <text:p text:style-name="P242"><text:span text:style-name="T243">„</text:span><text:span text:style-name="T244">25</text:span><text:span text:style-name="T245">. Informacijos teikimas Taisyklių 20–22 punktuose nurodytais atvejais ir pagal užklausas informacijos naudotojams atliekamas vadovaujantis informacijos teikimą<text:s/></text:span><text:soft-page-break/><text:span text:style-name="T246">reglamentuojančiuose teisės aktuose bei bendradarbiavimo sutartyse</text:span><text:span text:style-name="T247"><text:s/></text:span><text:span text:style-name="T248">nustatyta tvarka ir naudojant nustatytą arba sutartą informacijos perdavimo būdą.“</text:span></text:p>
      <text:p text:style-name="P249"><text:span text:style-name="T250">1.22</text:span><text:span text:style-name="T251">. Pakeičiu 26 punktą ir jį išdėstau taip:</text:span></text:p>
      <text:p text:style-name="P252"><text:span text:style-name="T253">„</text:span><text:span text:style-name="T254">26</text:span><text:span text:style-name="T255">. ŽŪIKVC papildomos sąnaudos, patirtos rengiant informaciją pagal atskirus informacijos naudotojų<text:s/></text:span><text:span text:style-name="T256">(išskyrus LŽŪMPRIS valdytoją, duomenų teikėjus ir jiems atstovaujančias organizacijas)</text:span><text:span text:style-name="T257"><text:s/>prašymus, finansuojamos informacijos naudotojų lėšomis. Įmokų įkainiai ir atsiskaitymo tvarka reglamentuojama ŽŪIKVC vidiniuose dokumentuose.“</text:span></text:p>
      <text:p text:style-name="P258"><text:span text:style-name="T259">1.23</text:span><text:span text:style-name="T260">. Pakeičiu 27 punktą ir jį išdėstau taip:</text:span></text:p>
      <text:p text:style-name="P261"><text:span text:style-name="T262">„</text:span><text:span text:style-name="T263">27</text:span><text:span text:style-name="T264">. Žuvininkystės tarnyba užtikrina LŽŪMPRIS valdytojai prieigą prie LŽUMPRIS posistemės ŽDIS esančių duomenų. ŽŪIKVC suteikia prieigą prie duomenų, surinktų pagal Ž-4 ir DR-1 ataskaitas, LŽŪMPRIS valdytojai, Nacionalinei mokėjimo agentūrai prie Žemės ūkio ministerijos ir Lietuvos Respublikos valstybinio socialinio draudimo fondui Lietuvos Respublikos teisės aktų nustatyta tvarka arba pagal sutartis su ŽŪIKVC.“</text:span></text:p>
      <text:p text:style-name="P265"><text:span text:style-name="T266">1.24</text:span><text:span text:style-name="T267">. Pakeičiu 28 punktą ir jį išdėstau taip:</text:span></text:p>
      <text:p text:style-name="P268"><text:span text:style-name="T269">„</text:span><text:span text:style-name="T270">28</text:span><text:span text:style-name="T271">. ŽŪIKVC ir Taisyklių 27 punkte nurodytos institucijos privalo užtikrinti informacijos ir duomenų teikėjų teikiamų duomenų konfidencialumą ir vientisumą.“</text:span></text:p>
      <text:p text:style-name="P272"><text:span text:style-name="T273">1.25</text:span><text:span text:style-name="T274">. Pakeičiu 29 punktą ir jį išdėstau taip:</text:span></text:p>
      <text:p text:style-name="P275"><text:span text:style-name="T276">„</text:span><text:span text:style-name="T277">29</text:span><text:span text:style-name="T278">. Informacijos naudotojas negali asmens duomenų naudoti kitam tikslui negu yra nustatyta duomenų teikimo sutartyje arba prašyme.“</text:span></text:p>
      <text:p text:style-name="P279"><text:span text:style-name="T280">1.26</text:span><text:span text:style-name="T281">. Pakeičiu 30 punkto pirmąją pastraipą ir ją išdėstau taip:</text:span></text:p>
      <text:p text:style-name="P282"><text:span text:style-name="T283">„</text:span><text:span text:style-name="T284">30</text:span><text:span text:style-name="T285">. ŽŪIKVC teisės aktų nustatyta tvarka privalo saugoti ir tvarkyti duomenų teikėjų pateiktus duomenis:“.</text:span></text:p>
      <text:p text:style-name="P286"><text:span text:style-name="T287">1.27</text:span><text:span text:style-name="T288">. Pakeičiu 31 punktą ir jį išdėstau taip:</text:span></text:p>
      <text:p text:style-name="P289"><text:span text:style-name="T290">„</text:span><text:span text:style-name="T291">31</text:span><text:span text:style-name="T292">. Duomenų teikėjas privalo tvarkyti teikiamų ataskaitų apskaitą ir jas saugoti 3 (trejus) metus nuo ataskaitų pateikimo dienos duomenų teikėjo nustatytose laikmenose.“</text:span></text:p>
      <text:p text:style-name="P293"><text:span text:style-name="T294">1.28</text:span><text:span text:style-name="T295">. Pakeičiu 32 punktą ir jį išdėstau taip:</text:span></text:p>
      <text:p text:style-name="P296"><text:span text:style-name="T297">„</text:span><text:span text:style-name="T298">32</text:span><text:span text:style-name="T299">. Duomenų ir informacijos sauga užtikrinama vadovaujantis Lietuvos Respublikos teisės aktų ir<text:s/></text:span><text:span text:style-name="T300">ŽŪIKVC</text:span><text:span text:style-name="T301"><text:s/>nustatyta tvarka.“</text:span></text:p>
      <text:p text:style-name="P302"><text:span text:style-name="T303">1.29</text:span><text:span text:style-name="T304">. Pakeičiu 34 punktą ir jį išdėstau taip:</text:span></text:p>
      <text:p text:style-name="P305"><text:span text:style-name="T306">„</text:span><text:span text:style-name="T307">34</text:span><text:span text:style-name="T308">. Už duomenų teikėjo rengiamų ir ŽŪIKVC teikiamų ataskaitų apskaitos tvarkymą atsako duomenų teikėjo vadovas arba jo įgaliotas asmuo.“</text:span></text:p>
      <text:p text:style-name="P309"><text:span text:style-name="T310">1.30</text:span><text:span text:style-name="T311">. Pripažįstu netekusiu galios 5 priedą.</text:span></text:p>
      <text:p text:style-name="P312"><text:span text:style-name="T313">1.31</text:span><text:span text:style-name="T314">. Pakeičiu 7 priedo 1 punkto pirmąją pastraipą ir ją išdėstau taip:</text:span></text:p>
      <text:p text:style-name="P315"><text:span text:style-name="T316">„</text:span><text:span text:style-name="T317">1</text:span><text:span text:style-name="T318">. Akvakultūros, jūrinės žvejybos ir žuvų perdirbimo pramonės įmonių ir (arba) ūkių produkcijos gamybos, realizavimo, darbuotojų užimtumo ir ekonominės veiklos rodiklių tyrimo<text:s/></text:span><text:soft-page-break/><text:span text:style-name="T319">metodika (toliau – Metodika) nustato tyrimo organizavimą, naudojamus metodus, tiriamojo objekto elementų aprėptį, žuvininkystės duomenų (toliau – duomenys) rinkimą, jų apdorojimą, kokybės patikrą, rodiklių skaičiavimo, informacijos rengimo, skelbimo ir teikimo žuvininkystės duomenų tvarkytojui tvarką, atliekant tyrimus pagal:“.</text:span></text:p>
      <text:p text:style-name="P320"><text:span text:style-name="T321">1.32</text:span><text:span text:style-name="T322">. Pripažįstu netekusiu galios 8 priedą.</text:span></text:p>
      <text:p text:style-name="P323"><text:span text:style-name="T324">2</text:span><text:span text:style-name="T325">. N u s t a t a u, kad šis įsakymas įsigalioja 2019 m. sausio 1 d.</text:span></text:p>
      <text:p text:style-name="P326"/>
      <text:p text:style-name="P327"/>
      <text:p text:style-name="P328">Žemės ūkio ministras<text:s/><text:tab/><text:tab/><text:tab/><text:tab/><text:tab/><text:tab/><text:tab/><text:tab/><text:s text:c="11"/>Giedrius Surply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31T23:27:00Z</meta:creation-date>
    <dc:date>2018-12-31T23:27:00Z</dc:date>
    <meta:template xlink:href="Normal.dotm" xlink:type="simple"/>
    <meta:editing-cycles>1</meta:editing-cycles>
    <meta:editing-duration>PT0S</meta:editing-duration>
    <meta:document-statistic meta:page-count="6" meta:paragraph-count="254" meta:word-count="1617" meta:character-count="12230" meta:row-count="603" meta:non-whitespace-character-count="10867"/>
  </office:meta>
</office:document-meta>
</file>