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line-height="115%" fo:text-indent="0.3937in"/>
    </style:style>
    <style:style style:name="T21" style:parent-style-name="DefaultParagraphFont" style:family="text">
      <style:text-properties fo:color="#000000"/>
    </style:style>
    <style:style style:name="P22" style:parent-style-name="Normal" style:family="paragraph">
      <style:paragraph-properties fo:text-align="justify" fo:line-height="115%" fo:text-indent="0.4368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418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3875in">
        <style:tab-stops>
          <style:tab-stop style:type="left" style:position="0.6895in"/>
        </style:tab-stops>
      </style:paragraph-properties>
    </style:style>
    <style:style style:name="T29" style:parent-style-name="DefaultParagraphFont" style:family="text">
      <style:text-properties style:font-name-asian="Calibri" style:font-weight-complex="bold" fo:color="#000000"/>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ab-stops>
          <style:tab-stop style:type="left" style:position="3.4458in"/>
        </style:tab-stops>
      </style:paragraph-properties>
    </style:style>
    <style:style style:name="P35" style:parent-style-name="Normal" style:master-page-name="MPF1" style:family="paragraph">
      <style:paragraph-properties fo:break-before="page" fo:margin-left="3in" style:page-number="1">
        <style:tab-stops>
          <style:tab-stop style:type="left" style:position="0.4458in"/>
        </style:tab-stops>
      </style:paragraph-properties>
    </style:style>
    <style:style style:name="P42" style:parent-style-name="Normal" style:family="paragraph">
      <style:paragraph-properties fo:margin-left="3in">
        <style:tab-stops>
          <style:tab-stop style:type="left" style:position="0.4458in"/>
        </style:tab-stops>
      </style:paragraph-properties>
    </style:style>
    <style:style style:name="P43" style:parent-style-name="Normal" style:family="paragraph">
      <style:paragraph-properties fo:margin-left="3in">
        <style:tab-stops>
          <style:tab-stop style:type="left" style:position="0.4458in"/>
        </style:tab-stops>
      </style:paragraph-properties>
    </style:style>
    <style:style style:name="T44" style:parent-style-name="DefaultParagraphFont" style:family="text">
      <style:text-properties fo:color="#000000"/>
    </style:style>
    <style:style style:name="P45" style:parent-style-name="Normal" style:family="paragraph">
      <style:text-properties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text-properties fo:color="#000000"/>
    </style:style>
    <style:style style:name="P57" style:parent-style-name="Normal" style:family="paragraph">
      <style:paragraph-properties fo:text-align="justify" fo:line-height="115%" fo:text-indent="0.5909in">
        <style:tab-stops>
          <style:tab-stop style:type="left" style:position="0.5909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fo:line-height="115%" fo:text-indent="0.5909in">
        <style:tab-stops>
          <style:tab-stop style:type="left" style:position="0.5909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5909in">
        <style:tab-stops>
          <style:tab-stop style:type="left" style:position="0.5909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15%" fo:text-indent="0.5909in">
        <style:tab-stops>
          <style:tab-stop style:type="left" style:position="0.5909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15%" fo:text-indent="0.5909in">
        <style:tab-stops>
          <style:tab-stop style:type="left" style:position="0.5909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5909in">
        <style:tab-stops>
          <style:tab-stop style:type="left" style:position="0.5909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15%" fo:text-indent="0.5909in">
        <style:tab-stops>
          <style:tab-stop style:type="left" style:position="0.5909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5909in">
        <style:tab-stops>
          <style:tab-stop style:type="left" style:position="0.590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5909in">
        <style:tab-stops>
          <style:tab-stop style:type="left" style:position="0.590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line-height="115%"/>
      <style:text-properties fo:font-weight="bold" style:font-weight-asian="bold" fo:color="#000000"/>
    </style:style>
    <style:style style:name="P103" style:parent-style-name="Normal" style:family="paragraph">
      <style:paragraph-properties fo:text-align="justify" fo:line-height="115%" fo:text-indent="0.5909in">
        <style:tab-stops>
          <style:tab-stop style:type="left" style:position="0.5909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15%" fo:text-indent="0.5909in">
        <style:tab-stops>
          <style:tab-stop style:type="left" style:position="0.5909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5909in">
        <style:tab-stops>
          <style:tab-stop style:type="left" style:position="0.5909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line-height="115%"/>
      <style:text-properties fo:font-weight="bold" style:font-weight-asian="bold" fo:color="#000000"/>
    </style:style>
    <style:style style:name="P119" style:parent-style-name="Normal" style:family="paragraph">
      <style:paragraph-properties fo:text-align="justify" fo:line-height="115%" fo:text-indent="0.5909in">
        <style:tab-stops>
          <style:tab-stop style:type="left" style:position="0.5909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5909in">
        <style:tab-stops>
          <style:tab-stop style:type="left" style:position="0.5909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5909in">
        <style:tab-stops>
          <style:tab-stop style:type="left" style:position="0.5909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5909in">
        <style:tab-stops>
          <style:tab-stop style:type="left" style:position="0.590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5909in">
        <style:tab-stops>
          <style:tab-stop style:type="left" style:position="0.590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5909in">
        <style:tab-stops>
          <style:tab-stop style:type="left" style:position="0.5909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5909in">
        <style:tab-stops>
          <style:tab-stop style:type="left" style:position="0.5909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15%" fo:text-indent="0.5909in">
        <style:tab-stops>
          <style:tab-stop style:type="left" style:position="0.5909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5909in">
        <style:tab-stops>
          <style:tab-stop style:type="left" style:position="0.5909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5909in">
        <style:tab-stops>
          <style:tab-stop style:type="left" style:position="0.5909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15%" fo:text-indent="0.5909in">
        <style:tab-stops>
          <style:tab-stop style:type="left" style:position="0.5909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909in">
        <style:tab-stops>
          <style:tab-stop style:type="left" style:position="0.5909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909in">
        <style:tab-stops>
          <style:tab-stop style:type="left" style:position="0.590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5909in">
        <style:tab-stops>
          <style:tab-stop style:type="left" style:position="0.5909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15%" fo:text-indent="0.5909in">
        <style:tab-stops>
          <style:tab-stop style:type="left" style:position="0.5909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15%" fo:text-indent="0.5909in">
        <style:tab-stops>
          <style:tab-stop style:type="left" style:position="0.590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15%" fo:text-indent="0.5909in">
        <style:tab-stops>
          <style:tab-stop style:type="left" style:position="0.5909in"/>
        </style:tab-stops>
      </style:paragraph-properties>
    </style:style>
    <style:style style:name="P175" style:parent-style-name="Normal" style:family="paragraph">
      <style:paragraph-properties fo:text-align="justify" fo:line-height="115%" fo:text-indent="0.5909in">
        <style:tab-stops>
          <style:tab-stop style:type="left" style:position="0.5909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5909in">
        <style:tab-stops>
          <style:tab-stop style:type="left" style:position="0.5909in"/>
        </style:tab-stops>
      </style:paragraph-properties>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fo:line-height="115%"/>
      <style:text-properties fo:color="#000000"/>
    </style:style>
    <style:style style:name="P188" style:parent-style-name="Normal" style:family="paragraph">
      <style:paragraph-properties fo:text-align="justify" fo:line-height="115%" fo:text-indent="0.5909in">
        <style:tab-stops>
          <style:tab-stop style:type="left" style:position="0.5909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font-style="italic" style:font-style-asian="italic" style:font-style-complex="italic"/>
    </style:style>
    <style:style style:name="T197" style:parent-style-name="DefaultParagraphFont" style:family="text">
      <style:text-properties fo:color="#000000"/>
    </style:style>
    <style:style style:name="P198" style:parent-style-name="Normal" style:family="paragraph">
      <style:paragraph-properties fo:text-align="justify" fo:line-height="115%" fo:text-indent="0.5909in">
        <style:tab-stops>
          <style:tab-stop style:type="left" style:position="0.5909in"/>
        </style:tab-stops>
      </style:paragraph-properties>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15%" fo:text-indent="0.5909in">
        <style:tab-stops>
          <style:tab-stop style:type="left" style:position="0.5909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15%" fo:text-indent="0.5909in">
        <style:tab-stops>
          <style:tab-stop style:type="left" style:position="0.5909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line-height="115%"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ahoma" style:font-name-complex="Tahoma"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15%" fo:text-indent="0.5909in">
        <style:tab-stops>
          <style:tab-stop style:type="left" style:position="0.5909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5909in">
        <style:tab-stops>
          <style:tab-stop style:type="left" style:position="0.5909in"/>
        </style:tab-stops>
      </style:paragraph-properties>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15%"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15%" fo:text-indent="0.5909in">
        <style:tab-stops>
          <style:tab-stop style:type="left" style:position="0.5909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fo:text-indent="0.5909in">
        <style:tab-stops>
          <style:tab-stop style:type="left" style:position="0.5909in"/>
        </style:tab-stops>
      </style:paragraph-properties>
    </style:style>
    <style:style style:name="P253" style:parent-style-name="Normal" style:family="paragraph">
      <style:paragraph-properties fo:text-align="justify" fo:line-height="115%"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15%" fo:text-indent="0.543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15%" fo:text-indent="0.5909in">
        <style:tab-stops>
          <style:tab-stop style:type="left" style:position="0.5909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15%" fo:text-indent="0.5909in">
        <style:tab-stops>
          <style:tab-stop style:type="left" style:position="0.5909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15%" fo:text-indent="0.5909in">
        <style:tab-stops>
          <style:tab-stop style:type="left" style:position="0.5909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P277" style:parent-style-name="Normal" style:family="paragraph">
      <style:paragraph-properties fo:text-align="justify" fo:line-height="115%" fo:text-indent="0.5909in">
        <style:tab-stops>
          <style:tab-stop style:type="left" style:position="0.5909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15%" fo:text-indent="0.5909in">
        <style:tab-stops>
          <style:tab-stop style:type="left" style:position="0.5909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15%" fo:text-indent="0.5909in">
        <style:tab-stops>
          <style:tab-stop style:type="left" style:position="0.5909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15%" fo:text-indent="0.5909in">
        <style:tab-stops>
          <style:tab-stop style:type="left" style:position="0.5909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text-align="justify" fo:line-height="115%" fo:text-indent="0.5909in">
        <style:tab-stops>
          <style:tab-stop style:type="left" style:position="0.5909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text-align="justify" fo:line-height="115%" fo:text-indent="0.5909in">
        <style:tab-stops>
          <style:tab-stop style:type="left" style:position="0.5909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15%" fo:text-indent="0.5909in">
        <style:tab-stops>
          <style:tab-stop style:type="left" style:position="0.5909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15%" fo:text-indent="0.5909in">
        <style:tab-stops>
          <style:tab-stop style:type="left" style:position="0.5909in"/>
        </style:tab-stops>
      </style:paragraph-properties>
    </style:style>
    <style:style style:name="P297" style:parent-style-name="Normal" style:family="paragraph">
      <style:paragraph-properties fo:text-align="justify" fo:line-height="115%" fo:text-indent="0.5909in">
        <style:tab-stops>
          <style:tab-stop style:type="left" style:position="0.5909in"/>
        </style:tab-stops>
      </style:paragraph-properties>
      <style:text-properties fo:color="#000000"/>
    </style:style>
    <style:style style:name="P298" style:parent-style-name="Normal" style:family="paragraph">
      <style:paragraph-properties fo:text-align="center" fo:line-height="115%"/>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fo:line-height="115%" fo:text-indent="0.043in"/>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fo:line-height="115%" fo:text-indent="0.043in"/>
      <style:text-properties fo:font-weight="bold" style:font-weight-asian="bold" fo:color="#000000"/>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FF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style:tab-stops>
          <style:tab-stop style:type="left" style:position="0.5909in"/>
        </style:tab-stops>
      </style:paragraph-properties>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fo:line-height="115%" fo:text-indent="0.043in"/>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line-height="115%"/>
      <style:text-properties fo:color="#000000"/>
    </style:style>
    <style:style style:name="P349" style:parent-style-name="Normal" style:family="paragraph">
      <style:paragraph-properties fo:text-align="justify" fo:line-height="115%" fo:text-indent="0.5909in">
        <style:tab-stops>
          <style:tab-stop style:type="left" style:position="0.590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margin-left="2.0986in">
        <style:tab-stops>
          <style:tab-stop style:type="left" style:position="1.2486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KREIPIMOSI DĖL SOCIALINĖS PARAMOS MOKINIAMS TVARKOS APRAŠO PATVIRTINIMO</text:p>
      <text:p text:style-name="P15"/>
      <text:p text:style-name="P16">2021 m. birželio 28 <text:s/>d. <text:s text:c="2"/>Nr. T-158</text:p>
      <text:p text:style-name="P17">Naujoji Akmenė</text:p>
      <text:p text:style-name="P18"/>
      <text:p text:style-name="P19"/>
      <text:p text:style-name="P20"><text:span text:style-name="T21">Vadovaudamasi Lietuvos Respublikos vietos savivaldos įstatymo 16 straipsnio 2 dalies 38 punktu, 18 straipsnio 1 dalimi, Lietuvos Respublikos socialinės paramos mokiniams įstatymo 10 straipsniu, 12 straipsnio 1 ir 6 dalimis, Akmenės rajono savivaldybės taryba n u s p r e n d ž i a:</text:span></text:p>
      <text:p text:style-name="P22"><text:span text:style-name="T23">1</text:span><text:span text:style-name="T24">. Patvirtinti Kreipimosi dėl socialinės paramos mokiniams tvarkos aprašą (pridedama).</text:span></text:p>
      <text:p text:style-name="P25"><text:span text:style-name="T26">2</text:span><text:span text:style-name="T27">. Pripažinti netekusiu galios Akmenės rajono savivaldybės tarybos 2019 m. vasario 15 d. sprendimą Nr. T-8 „Dėl Kreipimosi dėl socialinės paramos mokiniams tvarkos aprašo <text:s/>patvirtinimo“.</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Savivaldybės meras<text:s/><text:tab/><text:tab/><text:tab/><text:tab/>Vitalijus Mitrofanovas</text:p>
      <text:p text:style-name="P34"/>
      <text:soft-page-break/>
      <text:p text:style-name="P35">PATVIRTINTA<text:s/></text:p>
      <text:p text:style-name="P42">Akmenės rajono savivaldybės tarybos</text:p>
      <text:p text:style-name="P43"><text:span text:style-name="T44">2021 m. birželio 28 d. sprendimu Nr. T-158</text:span></text:p>
      <text:p text:style-name="P45"/>
      <text:p text:style-name="P46"/>
      <text:p text:style-name="P47"><text:span text:style-name="T48">KREIPIMOSI DĖL SOCIALINĖS PARAMOS MOKINIAMS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reipimosi dėl socialinės paramos mokiniams tvarkos aprašo (toliau – Aprašas) paskirtis yra nustatyti<text:s/></text:span><text:span text:style-name="T60">Akmenės rajono savivaldybėje (toliau – Savivaldybė)<text:s/></text:span><text:span text:style-name="T61">socialinės paramos mokiniams rūšis, paramos gavimo, skyrimo, <text:s/>teikimo ir nutraukimo sąlygas.</text:span></text:p>
      <text:p text:style-name="P62"><text:span text:style-name="T63">2</text:span><text:span text:style-name="T64">.<text:s/></text:span><text:span text:style-name="T65">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6"><text:span text:style-name="T67">3</text:span><text:span text:style-name="T68">. Šis Aprašas netaikomas mokiniams, vyresniems kaip 21 metų, kurie mokosi pagal suaugusiųjų ugdymo programas, ir mokiniams, kurie mokosi ir pagal bendrojo ugdymo, ir pagal profesinio mokymo programas.</text:span></text:p>
      <text:p text:style-name="P69"><text:span text:style-name="T70">4</text:span><text:span text:style-name="T71">. Šis Aprašas netaikomas mokiniams, išskyrus 9.3 papunktį, kurie yra išlaikomi (nemokamai gauna nakvynę, maistą ir mokinio reikmenis) valstybės ar Savivaldybės finansuojamose įstaigose.</text:span></text:p>
      <text:p text:style-name="P72"><text:span text:style-name="T73">5</text:span><text:span text:style-name="T74">. Šis Aprašas netaikomas mokiniams, išskyrus 9.3 papunktį, kuriems Lietuvos Respublikos civilinio kodekso nustatyta tvarka nustatyta vaiko laikinoji ar nuolatinė globa (rūpyba).</text:span></text:p>
      <text:p text:style-name="P75"><text:span text:style-name="T76">6</text:span><text:span text:style-name="T77">. Šiame Apraše vartojamos sąvokos:</text:span></text:p>
      <text:p text:style-name="P78"><text:span text:style-name="T79">6.1</text:span><text:span text:style-name="T80">.<text:s/></text:span><text:span text:style-name="T81">Mokinio reikmenys</text:span><text:span text:style-name="T82"><text:s/>–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text:s/>nustatyta tvarka;</text:span></text:p>
      <text:p text:style-name="P83"><text:span text:style-name="T84">6.2</text:span><text:span text:style-name="T85">.<text:s/></text:span><text:span text:style-name="T86">Pareiškėjas</text:span><text:span text:style-name="T87"><text:s/>– vienas iš mokinio tėvų, globėjų ar kitų bendrai gyvenančių pilnamečių asmenų, pilnametis mokinys ar nepilnametis mokinys, kuris yra susituokęs arba emancipuotas, mokinys nuo keturiolikos iki aštuoniolikos metų, turintis tėvų sutikimą, kurie kreipiasi dėl socialinės paramos mokiniams gavimo.</text:span></text:p>
      <text:p text:style-name="P88"><text:span text:style-name="T89">7</text:span><text:span text:style-name="T90">.</text:span><text:span text:style-name="T91"><text:s/></text:span><text:span text:style-name="T92">Kitos šiame Apraše</text:span><text:span text:style-name="T93"><text:s/></text:span><text:span text:style-name="T94">vartojamos sąvokos suprantamos taip, k</text:span><text:span text:style-name="T95">aip jos apibrėžtos Lietuvos Respublikos piniginės socialinės paramos nepasiturintiems gyventojams įstatyme ir Švietimo įstatyme.</text:span></text:p>
      <text:p text:style-name="P96"/>
      <text:p text:style-name="P97"><text:span text:style-name="T98">II</text:span><text:span text:style-name="T99"><text:s/>SKYRIUS</text:span></text:p>
      <text:p text:style-name="P100"><text:span text:style-name="T101">SOCIALINĖS PARAMOS MOKINIAMS RŪŠYS<text:s/></text:span></text:p>
      <text:p text:style-name="P102"/>
      <text:p text:style-name="P103"><text:span text:style-name="T104">8</text:span><text:span text:style-name="T105">. Nustatomos šios socialinės paramos mokiniams rūšys:</text:span></text:p>
      <text:p text:style-name="P106"><text:span text:style-name="T107">8.1</text:span><text:span text:style-name="T108">. mokinių nemokamas maitinimas (pusryčiai, pietūs, pavakariai, maitinimas mokyklų organizuojamose vasaros poilsio stovyklose);</text:span></text:p>
      <text:p text:style-name="P109"><text:span text:style-name="T110">8.2</text:span><text:span text:style-name="T111">. parama mokinio reikmenims įsigyti.</text:span></text:p>
      <text:p text:style-name="P112"/>
      <text:p text:style-name="P113"><text:span text:style-name="T114">III</text:span><text:span text:style-name="T115"><text:s/>SKYRIUS</text:span></text:p>
      <text:p text:style-name="P116"><text:span text:style-name="T117">SOCIALINĖS PARAMOS MOKINIAMS GAVIMO SĄLYGOS</text:span></text:p>
      <text:p text:style-name="P118"/>
      <text:p text:style-name="P119"><text:span text:style-name="T120">9</text:span><text:span text:style-name="T121">. Mokiniai socialinę paramą gali gauti Lietuvos Respublikos socialinės paramos mokiniams įstatymo ( toliau – Įstatymas) nustatytais atvejais:</text:span></text:p>
      <text:p text:style-name="P122"><text:span text:style-name="T123">9.1</text:span><text:span text:style-name="T124">. nemokamus pietus ir paramą mokinio reikmenims įsigyti, jeigu vidutinės pajamos vienam iš bendrai gyvenančių asmenų ar vienam gyvenančiam asmeniui per mėnesį yra mažesnės kaip 1,5 valstybės remiamų pajamų dydžio (toliau – VRP);</text:span></text:p>
      <text:p text:style-name="P125"><text:span text:style-name="T126">9.2</text:span><text:span text:style-name="T127">. nemokamus pietus ir paramą mokinio reikmenims įsigyti, jeigu vidutinės pajamos vienam iš bendrai gyvenančių asmenų ar vienam gyvenančiam asmeniui per mėnesį yra mažesnės kaip 2 VRP dydžiai, atsižvelgiant į bendrai gyvenančių asmenų arba vieno gyvenančio asmens gyvenimo sąlygas ir <text:s/>surašius buities ir gyvenimo sąlygų patikrinimo aktą, vienu iš numatytų atvejų:</text:span></text:p>
      <text:p text:style-name="P128"><text:span text:style-name="T129">9.2.1</text:span><text:span text:style-name="T130">. ligos;</text:span></text:p>
      <text:p text:style-name="P131"><text:span text:style-name="T132">9.2.2</text:span><text:span text:style-name="T133">. nelaimingo atsitikimo;</text:span></text:p>
      <text:p text:style-name="P134"><text:span text:style-name="T135">9.2.3</text:span><text:span text:style-name="T136">. netekus maitintojo;</text:span></text:p>
      <text:p text:style-name="P137"><text:span text:style-name="T138">9.2.4</text:span><text:span text:style-name="T139">. kai motina arba tėvas vieni augina vaiką (vaikus);</text:span></text:p>
      <text:p text:style-name="P140"><text:span text:style-name="T141">9.2.5</text:span><text:span text:style-name="T142">. kai bendrai gyvenantys augina tris ir daugiau vaikų;</text:span></text:p>
      <text:p text:style-name="P143"><text:span text:style-name="T144">9.2.6</text:span><text:span text:style-name="T145">. kai bent vienas iš bendrai gyvenančių asmenų ar vienas gyvenantis asmuo yra neįgalus;</text:span></text:p>
      <text:p text:style-name="P146"><text:span text:style-name="T147">9.3</text:span><text:span text:style-name="T148">.</text:span><text:span text:style-name="T149"><text:s/>nemokamus pietus, kurie skiriami Įstatymo 10 straipsnio 1 dalyje nustatyta tvarka nevertinant gaunamų pajamų – jeigu mokiniai mokosi pagal priešmokyklinio ugdymo programą ar pagal pradinio ugdymo programą pirmoje ar antroje klasėje.</text:span></text:p>
      <text:p text:style-name="P150"><text:span text:style-name="T151">10</text:span><text:span text:style-name="T152">. Išimties atvejais, patikrinus bendrai gyvenančių asmenų ar vieno gyvenančio asmens gyvenimo sąlygas ir surašius buities ir gyvenimo sąlygų patikrinimo aktą, <text:s/>mokiniai turi teisę į nemokamus pusryčius, pietus, pavakarius ir paramą mokinio reikmenims įsigyti, jeigu vidutinės pajamos vienam iš bendrai gyvenančių asmenų ar vienam gyvenančiam asmeniui per mėnesį yra mažesnės kaip 2,5 VRP dydžio, vienu iš numatytų atvejų:</text:span></text:p>
      <text:p text:style-name="P153"><text:span text:style-name="T154">10.1</text:span><text:span text:style-name="T155">. ligos;<text:s/></text:span></text:p>
      <text:p text:style-name="P156"><text:span text:style-name="T157">10.2</text:span><text:span text:style-name="T158">. nelaimingo atsitikimo;</text:span></text:p>
      <text:p text:style-name="P159"><text:span text:style-name="T160">10.3</text:span><text:span text:style-name="T161">. netekus maitintojo;</text:span></text:p>
      <text:p text:style-name="P162"><text:span text:style-name="T163">10.4</text:span><text:span text:style-name="T164">. kai motina arba tėvas vieni augina vaiką (vaikus);</text:span></text:p>
      <text:p text:style-name="P165"><text:span text:style-name="T166">10.5</text:span><text:span text:style-name="T167">. kai bendrai gyvenantys augina tris ir daugiau vaikų;</text:span></text:p>
      <text:p text:style-name="P168"><text:span text:style-name="T169">10.6</text:span><text:span text:style-name="T170">. kai bent vienas iš bendrai gyvenančių asmenų ar vienas gyvenantis asmuo yra neįgalus;</text:span></text:p>
      <text:p text:style-name="P171"><text:span text:style-name="T172">10.7</text:span><text:span text:style-name="T173">. kai mokinys patiria socialinę riziką.</text:span></text:p>
      <text:p text:style-name="P174">11. Savivaldybės administracijos Socialinės paramos skyrius (toliau – Socialinės paramos skyrius), gavęs Savivaldybės bendrojo ugdymo ir ikimokyklinio ugdymo mokyklų bei seniūnijų teikimus dėl nemokamo maitinimo skyrimo ar paramos mokinio reikmenims įsigyti, per dokumentų valdymo sistemą suderinęs su Savivaldybės administracijos Švietimo, kultūros ir sporto skyriumi bei Planavimo ir finansų valdymo skyriumi dėl poreikio mokinių nemokamo maitinimo ir paramos mokinio reikmenims tenkinimo apimties, panaudojant ne didesnę lėšų sumą, negu Įstatyme nustatytas socialinei paramai mokiniams numatytoms išlaidoms finansuoti skiriamų valstybės biudžeto lėšų procento dydis, priima sprendimą skirti nemokamą maitinimą ir paramą mokinio reikmenims įsigyti šio Aprašo 10 punkte numatytais atvejais.</text:p>
      <text:p text:style-name="P175"><text:span text:style-name="T176">12</text:span><text:span text:style-name="T177">. Šio Aprašo 9 ir 10 punktuose</text:span><text:span text:style-name="T178">, išskyrus 9.3 papunktį, nurodytiems<text:s/></text:span><text:span text:style-name="T179">mokiniams skiriamas nemokamas maitinimas vasaros atostogų metu mokyklų organizuojamose vasaros poilsio<text:s/></text:span><text:soft-page-break/><text:span text:style-name="T180">stovyklose. Bendrai gyvenančių asmenų ar vieno gyvenančio asmens vidutinės mėnesio pajamos socialinei paramai mokiniams gauti apskaičiuojamos Lietuvos Respublikos piniginės socialinės paramos nepasiturintiems gyventojams įstatymo nustatyta tvarka.</text:span></text:p>
      <text:p text:style-name="P181"/>
      <text:p text:style-name="P182"><text:span text:style-name="T183">IV</text:span><text:span text:style-name="T184"><text:s/>SKYRIUS</text:span></text:p>
      <text:p text:style-name="P185"><text:span text:style-name="T186">KREIPIMASIS DĖL SOCIALINĖS PARAMOS MOKINIAMS SKYRIMO. PARAMOS TEIKIMAS IR NUTRAUKIMAS</text:span></text:p>
      <text:p text:style-name="P187"/>
      <text:p text:style-name="P188"><text:span text:style-name="T189">13</text:span><text:span text:style-name="T190">.<text:s/></text:span>Pareiškėjas, deklaruojantis gyvenamąją vietą arba įtrauktas į gyvenamosios vietos nedeklaravusių asmenų apskaitą Savivaldybėje,<text:s/><text:span text:style-name="T191">o jeigu jo gyvenamoji vieta nedeklaruota ir jis nėra įtrauktas į gyvenamosios vietos nedeklaravusių asmenų apskaitą – į Savivaldybę, kurios teritorijoje faktiškai gyvena,<text:s/></text:span>dėl socialinės paramos mokiniams<text:s/><text:span text:style-name="T192">kreipdamasis į Socialinės paramos skyrių arba į pareiškėjo gyvenamosios vietos seniūnijoje dirbantį Socialinės paramos skyriaus specialistą,<text:s/></text:span><text:span text:style-name="T193">tiesiogiai, paštu, elektroniniu būdu</text:span><text:span text:style-name="T194"><text:s/>(jeigu</text:span><text:span text:style-name="T195"><text:s/>valstybės elektroninės valdžios sistemoje teikiama elektroninė paslauga)<text:s/></text:span><text:span text:style-name="T196">ar per atstovą</text:span><text:span text:style-name="T197"><text:s/>užpildo Lietuvos Respublikos socialinės apsaugos ir darbo ministro patvirtintos formos prašymą–paraišką socialinei paramai mokiniams<text:s/></text:span>gauti, ir prideda reikalingus dokumentus, nustatytus Lietuvos Respublikos piniginės socialinės paramos nepasiturintiems gyventojams įstatymo 20 straipsnyje, išskyrus duomenis apie bendrai gyvenančių asmenų ar vieno gyvenančio asmens turimą turtą.</text:p>
      <text:p text:style-name="P198">14. Prašyme-paraiškoje pareiškėjas apie save ir bendrai gyvenančius asmenis nurodo šiuos duomenis: vardą, pavardę, asmens kodą (jeigu nėra asmens kodo – gimimo datą) gyvenamosios vietos adresą,<text:span text:style-name="T199"><text:s/>o jeigu gyvenamoji vieta nedeklaruota ir asmuo nėra įtrauktas į gyvenamosios vietos nedeklaravusių asmenų apskaitą, – faktinės gyvenamosios vietos adresą,<text:s/></text:span>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p>
      <text:p text:style-name="P200">15. <text:s/><text:span text:style-name="T201">Jeigu</text:span><text:s/><text:span text:style-name="T202">prašymas-paraiška teikiamas per atstovą, nurodomi šie atstovo duomenys: vardas, pavardė, asmens kodas,</text:span><text:span text:style-name="T203"><text:s/>(jeigu nėra asmens kodo, – gimimo data), o jeigu gyvenamoji vieta nedeklaruota ir asmuo neįtrauktas į gyvenamosios vietos nedeklaravusių asmenų apskaitą, – faktinės gyvenamosios vietos adresas.</text:span></text:p>
      <text:p text:style-name="P204"><text:span text:style-name="T205">16</text:span><text:span text:style-name="T206">.<text:s/></text:span><text:span text:style-name="T207">Socialinės paramos skyrius teikia raštišką paklausimą pareiškėjo gyvenamosios vietos seniūnijai dėl buities ir gyvenimo sąlygų patikrinimo akto surašymo, kai pareiškėjas kreipiasi socialinės paramos pagal Aprašo 9 punktą ar kilus įtarimui, kad pateikta neteisinga informacija ar kai pareiškėjas nevykdo Aprašo<text:s/></text:span><text:span text:style-name="T208">26.4<text:s/></text:span><text:span text:style-name="T209">papunkčio. Tokiais atvejais buities ir gyvenimo sąlygų patikrinimo aktas yra vienas iš dokumentų teisei į socialinę paramą nustatyti. <text:s/>Seniūnijos, gavusios iš Socialinės paramos skyriaus raštišką paklausimą dėl buities ir gyvenimo sąlygų patikrinimo akto surašymo, raštu atsakymą pateikia per 5 darbo dienas nuo paklausimo gavimo dienos.</text:span></text:p>
      <text:p text:style-name="P210"><text:span text:style-name="T211">17</text:span><text:span text:style-name="T212">. Jei kreipimosi dėl socialinės paramos mokiniams metu</text:span><text:span text:style-name="T213"><text:s/></text:span><text:span text:style-name="T214">bendrai gyvenantys asmenys ar vienas gyvenantis asmuo gauna piniginę socialinę paramą pagal Lietuvos Respublikos piniginės socialinės paramos nepasiturintiems gyventojams įstatymą, pareiškėjas pateikia mokyklai ar Socialinės paramos skyriaus specialistui (pagal gyvenamąją vietą) laisvos formos prašymą gauti socialinę paramą mokiniams.</text:span><text:span text:style-name="T215"><text:s/></text:span><text:span text:style-name="T216">Šiame p</text:span><text:span text:style-name="T217">rašyme pareiškėjas apie save ir mokinį, kuriam prašoma skirti<text:s/></text:span><text:span text:style-name="T218">socialinę paramą mokiniams, nurodo šiuos duomenis: vardą, pavardę, asmens kodą, gyvenamosios vietos adresą, mokyklos pavadinimą ir klasę, kurioje mokinys mokosi, mokėjimo ar kredito įstaigos pavadinimą, sąskaitos, į kurią būtų pervedama mokiniui skirta parama mokinio reikmenims įsigyti,<text:s/></text:span><text:soft-page-break/><text:span text:style-name="T219">numerį, kai pareiškėjas paramą mokinio reikmenims įsigyti prašo pervesti į mokėjimo ar kredito įstaigoje esančią asmeninę sąskaitą.</text:span></text:p>
      <text:p text:style-name="P220"><text:span text:style-name="T221">18</text:span><text:span text:style-name="T222">. Kad mokinys gautų nemokamą maitinimą mokykloje ir paramą mokinio reikmenims įsigyti, pareiškėjas patvirtintą prašymą-paraišką, laisvos formos prašymą (toliau kartu – prašymas- paraiška) gali pateikti nuo kalendorinių metų liepos 1 dienos. Kad mokinys gautų nemokamą maitinimą mokyklos organizuojamoje vasaros poilsio stovykloje, pareiškėjas prašymą-paraišką gali pateikti nuo kalendorinių metų gegužės 1 d.</text:span></text:p>
      <text:p text:style-name="P223"><text:span text:style-name="T224">19</text:span><text:span text:style-name="T225">.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eniūniją dėl poreikio įvertinti bendrai gyvenančių asmenų ar vieno gyvenančio asmens gyvenimo sąlygas ir teikti socialinę paramą mokiniams. Seniūnijos socialinis darbuotojas bendradarbiauja su mokyklos socialiniu pedagogu, reikalingus dokumentus socialinei paramai gauti pateikia Socialinės paramos skyriui.</text:span></text:p>
      <text:p text:style-name="P226">20.<text:s/><text:span text:style-name="T227">Ekstremaliosios situacijos ir karantino, paskelbto teisės aktų nustatyta tvarka (toliau – ekstremalioji situacija ir karantinas), laikotarpiu, kai nėra galimybių prašymą-paraišką pateikti Aprašo 13 punkte nurodytais būdais, prašymas-paraiška gali būti teikiamas el. paštu (kartu pridedamas skenuotas (nuskaitytas) asmens tapatybę patvirtinantis dokumentas) arba telefonu (pateikiami asmens tapatybę identifikuojantys duomenys – asmens kodas, gyvenamosios (deklaruotos, faktinės) vietos adresas, telefono numeris, el. pašto adresas ir kt.); tokiu atveju prašymą-paraišką užpildo Socialinės paramos skyriaus specialistai pagal pareiškėjo telefonu pateiktus piniginei socialinei paramai skirti ir apskaičiuoti būtinus duomenis</text:span></text:p>
      <text:p text:style-name="P228"><text:span text:style-name="T229">21</text:span><text:span text:style-name="T230">. Priklausomai nuo prašymo-paraiškos ir visų dokumentų, reikalingų mokinių nemokamam maitinimui skirti, pateikimo dienos, mokinių</text:span><text:span text:style-name="T231"><text:s/></text:span><text:span text:style-name="T232">nemokamas maitinimas skiriamas:</text:span></text:p>
      <text:p text:style-name="P233"><text:span text:style-name="T234">21.1</text:span><text:span text:style-name="T235">. nuo mokslo metų pradžios iki mokslo metų ugdymo proceso pabaigos,</text:span><text:span text:style-name="T236"><text:s/>IV gimnazijos klasės mokiniams – iki brandos egzaminų sesijos pabaigos;</text:span></text:p>
      <text:p text:style-name="P237"><text:span text:style-name="T238">21.2</text:span><text:span text:style-name="T239">. pateikus prašymą-paraišką <text:s/>mokslo metais, nuo informacijos apie priimtą sprendimą dėl socialinės paramos mokiniams gavimo mokykloje kitos dienos iki mokslo metų ugdymo proceso pabaigos,</text:span><text:span text:style-name="T240"><text:s/>IV gimnazijos klasės mokiniams – iki brandos egzaminų sesijos pabaigos. Jeigu mokiniui, kuris mokosi pagal suaugusiųjų ugdymo programą, per laikotarpį, kurį jam paskirtas nemokamas maitinimas, sukanka 21 metai, nemokamas maitinimas teikiamas iki</text:span><text:span text:style-name="T241"><text:s/></text:span><text:span text:style-name="T242">mokslo metų ugdymo proceso pabaigos, IV gimnazijos klasės mokiniui – iki brandos egzaminų sesijos pabaigos;</text:span></text:p>
      <text:p text:style-name="P243"><text:span text:style-name="T244">21.3</text:span><text:span text:style-name="T245">. mokyklose organizuojamose vasaros poilsio stovyklose, jeigu paskutinį mokslo metų ugdymo proceso mėnesį mokinys turėjo teisę gauti nemokamą maitinimą pagal šios Tvarkos 9 ir 10 punktus, išskyrus 9.3. papunktį, be atskiro prašymo-paraiškos nuo mokyklos organizuojamos vasaros poilsio stovyklos pradžios.</text:span><text:span text:style-name="T246"><text:s/>Jeigu teisė gauti nemokamą maitinimą pagal šios<text:s/></text:span><text:span text:style-name="T247">Tvarkos 9 ir 10 punktus,<text:s/></text:span><text:span text:style-name="T248">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249"><text:span text:style-name="T250">21.4</text:span><text:span text:style-name="T251"><text:s/>sprendimą dėl socialinės paramos mokiniams skyrimo priima Socialinės paramos skyrius ne vėliau kaip per 10 darbo dienų nuo prašymo-paraiškos ir visų reikalingų dokumentų gavimo dienos;</text:span></text:p>
      <text:p text:style-name="P252">21.5. Socialinės paramos skyrius per 3 darbo dienas sprendimo kopiją apie paskirtą socialinę paramą mokiniams pateikia Savivaldybės mokykloms per dokumentų valdymo sistemą, kitų rajonų mokykloms per e. pristatymą;</text:p>
      <text:p text:style-name="P253">21.6.<text:span text:style-name="T254"><text:s/>pareiškėją<text:s/></text:span>Socialinės paramos skyrius informuoja ne vėliau kaip per 5 darbo dienas nuo sprendimo dėl socialinės paramos mokiniams skyrimo priėmimo dienos, išsiųsdamas sprendimo išvadą. Jeigu socialinė parama mokiniui neskiriama, nurodoma neskyrimo priežastis ir sprendimo dėl socialinės paramos mokiniams skyrimo apskundimo tvarka. Pareiškėjo pateikti dokumentai jam grąžinami. Apskundimo dėl Savivaldybės administracijos priimto sprendimo dėl socialinės paramos mokiniams skyrimo tikslu šių dokumentų kopijos saugomos ir tvarkomos Savivaldybės administracijoje Lietuvos vyriausiojo archyvaro nustatyta tvarka;</text:p>
      <text:p text:style-name="P255">21.7.<text:span text:style-name="T256"><text:s/>Aprašo 9.3 papunktyje nurodytiems mokiniams nemokami pietūs skiriami nuo mokslo metų pradžios iki mokslo metų ugdymo proceso pabaigos. Mokyklos<text:s/></text:span><text:span text:style-name="T257">Socialinės paramos šeimai informacinėje sistemoje (toliau – SPIS) mokinių, kurie mokosi pagal priešmokyklinio ugdymo programą ar pagal pradinio ugdymo programą pirmoje ar antroje klasėje, duomenis į sistemą importuoja pagal patvirtintos formos mokinių sąrašus. Socialinės paramos skyrius SPIS mokinių sąrašus patvirtina, prieš tai sutikrinęs, ar Įstatyme numatytu būdu pateiktas mokinių sąrašas sutampa su mokyklos SPIS importuotu (per SPIS pateiktu) mokinių sąrašu. Jeigu mokinių sąrašai nesutaps, Socialinės paramos skyriaus atmes per SPIS pateiktą (importuotą) mokinių sąrašą. Mokyklos pildyti maitinimo žurnalus galės, kai Socialinės paramos skyrius patvirtins per SPIS pateiktą (importuotą) mokinių sąrašą.</text:span><text:span text:style-name="T258"><text:s/>Mokyklos mokinių sąrašus</text:span><text:s/><text:span text:style-name="T259">nuo kiekvienų kalendorinių metų rugpjūčio 1 d. iki kiekvienų kalendorinių metų rugpjūčio 20 d. sudaro, patvirtina ir pateikia Socialinės paramos skyriui<text:s/></text:span>per dokumentų valdymo sistemą<text:span text:style-name="T260">. Mokinių sąraše nurodo mokinių, kurie mokosi pagal priešmokyklinio ugdymo ar pagal pradinio ugdymo programą</text:span><text:span text:style-name="T261"><text:s/></text:span><text:span text:style-name="T262">pirmoje ar antroje klasėje, duomenis: vardą, pavardę, asmens kodą, gyvenamosios vietos adresą.</text:span></text:p>
      <text:p text:style-name="P263"><text:span text:style-name="T264">Mokykloje, kurioje mokinys mokosi, iš mokinio tėvų, globėjų ar kitų bendrai gyvenančių pilnamečių asmenų gauna informaciją, kad šios paramos poreikio nėra arba, atsisakius šios paramos, atsirado poreikis mokiniui gauti, nemokamą maitinimą, mokykla mokinių sąrašą, pateikia Socialinės paramos skyriui<text:s/></text:span>per dokumentų valdymo sistemą<text:span text:style-name="T265">, nurodydama mokinio vardą, pavardę, asmens kodą, gyvenamosios vietos adresą ir paramos atsisakymo arba skyrimo datą.</text:span></text:p>
      <text:p text:style-name="P266"><text:span text:style-name="T267">22</text:span><text:span text:style-name="T268">. Mokiniams vietoj nemokamo maitinimo negali būti išmokami pinigai.</text:span></text:p>
      <text:p text:style-name="P269"><text:span text:style-name="T270">23</text:span><text:span text:style-name="T271">. Socialinė parama mokiniams neskiriama arba jos teikimas nutraukiamas:</text:span></text:p>
      <text:p text:style-name="P272"><text:span text:style-name="T273">23.1</text:span><text:span text:style-name="T274">.</text:span><text:span text:style-name="T275"><text:s/></text:span><text:span text:style-name="T276">mokiniams, kurie mokosi pagal suaugusiųjų ugdymo programas;</text:span></text:p>
      <text:p text:style-name="P277"><text:span text:style-name="T278">23.2</text:span><text:span text:style-name="T279">. mokiniams, kurie mokosi ir pagal bendrojo ugdymo, ir pagal profesinio mokymo programas;</text:span></text:p>
      <text:p text:style-name="P280"><text:span text:style-name="T281">23.3</text:span><text:span text:style-name="T282">. mokiniams, kurie yra išlaikomi (nemokamai gauna nakvynę, maistą ir mokinio reikmenis) valstybės arba savivaldybės finansuojamose įstaigose;<text:s/></text:span></text:p>
      <text:p text:style-name="P283"><text:span text:style-name="T284">23.4</text:span><text:span text:style-name="T285">. mokiniams, kuriems Lietuvos Respublikos civilinio kodekso nustatyta tvarka nustatyta vaiko laikinoji ar nuolatinė globa (rūpyba);</text:span></text:p>
      <text:p text:style-name="P286">23.5. kai nėra aplinkybių, nurodytų Įstatymo 1 straipsnio 2 dalyje, 5 straipsnio 1 ar 2 dalyje<text:span text:style-name="T287">;</text:span></text:p>
      <text:p text:style-name="P288">23.6. pareiškėjas nevykdo Aprašo 26.1, 26.2, 26.3 papunkčiuose nustatytų pareigų<text:span text:style-name="T289">;</text:span></text:p>
      <text:p text:style-name="P290"><text:span text:style-name="T291">23.7</text:span><text:span text:style-name="T292">. mokiniams, išskyrus 9.3 papunktį, nemokamas maitinimas neteikiamas arba jo teikimas nutraukiamas, jeigu jų tėvai yra atleisti nuo mokėjimo už vaikų maitinimą mokyklų bendrabučiuose.</text:span></text:p>
      <text:p text:style-name="P293"><text:span text:style-name="T294">24</text:span><text:span text:style-name="T295">. Sprendimą dėl socialinės paramos mokiniams nutraukimo Socialinės paramos skyrius priima ne vėliau kaip per 5 darbo dienas nuo dokumentų ar duomenų, patvirtinančių Aprašo 23 <text:s/>punkte nurodytas aplinkybes, gavimo dienos.</text:span></text:p>
      <text:p text:style-name="P296">25. Socialinės paramos skyrius sprendimą dėl socialinės paramos mokiniams nutraukimo ne vėliau kaip per 3 darbo dienas nuo sprendimo priėmimo dienos pateikia Savivaldybės<text:s/><text:soft-page-break/>mokykloms per dokumentų valdymo sistemą, kitų rajonų mokykloms per e. pristatymą, pareiškėjui išsiųsdamas paštu.</text:p>
      <text:p text:style-name="P297"/>
      <text:p text:style-name="P298"/>
      <text:p text:style-name="P299"><text:span text:style-name="T300">V</text:span><text:span text:style-name="T301"><text:s/>SKYRIUS</text:span></text:p>
      <text:p text:style-name="P302"><text:span text:style-name="T303">PAREIŠKĖJO PAREIGOS IR NETEISĖTAI GAUTOS SOCIALINĖS PARAMOS MOKINIAMS IŠIEŠKOJIMAS</text:span></text:p>
      <text:p text:style-name="P304"/>
      <text:p text:style-name="P305"><text:span text:style-name="T306">26</text:span><text:span text:style-name="T307">. Pareiškėjo pareigos. Pareiškėjas privalo:</text:span></text:p>
      <text:p text:style-name="P308"><text:span text:style-name="T309">26.1</text:span><text:span text:style-name="T310">. prašyme-paraiškoje nurodyti išsamią ir teisingą informaciją, įrodančią asmens teisę gauti socialinę paramą mokiniams, ir pateikti šiai paramai gauti būtinus dokumentus;</text:span></text:p>
      <text:p text:style-name="P311"><text:span text:style-name="T312">26.2</text:span><text:span text:style-name="T313">. informuoti<text:s/></text:span>Socialinės paramos skyrių arba pareiškėjo gyvenamosios vietos seniūnijoje dirbantį Socialinės paramos skyriaus specialistą<text:span text:style-name="T314"><text:s/>apie pasikeitusias aplinkybes, turinčias įtakos teisei į socialinę paramą mokiniams, ne vėliau kaip per 10 darbo dienų nuo šių aplinkybių atsiradimo dienos;</text:span></text:p>
      <text:p text:style-name="P315"><text:span text:style-name="T316">26.3</text:span><text:span text:style-name="T317">. sudaryti seniūnijų darbuotojams, Akmenės rajono paramos šeimai centro socialiniam darbuotojui dirbančiam su šeima galimybę tikrinti bendrai gyvenančių asmenų ar vieno gyvenančio asmens gyvenimo sąlygas ir surašyti buities<text:s/></text:span><text:span text:style-name="T318">ir gyvenimo sąlygų patikrinimo</text:span><text:span text:style-name="T319"><text:s/>aktą;</text:span></text:p>
      <text:p text:style-name="P320"><text:span text:style-name="T321">26.4</text:span><text:span text:style-name="T322">. paramą mokinio reikmenims įsigyti naudoti pagal tikslinę jos paskirtį;</text:span></text:p>
      <text:p text:style-name="P323"><text:span text:style-name="T324">26.5</text:span><text:span text:style-name="T325">. grąžinti neteisėtai gautą socialinę paramą mokiniams ir panaudotą ne pagal tikslinę paskirtį</text:span><text:span text:style-name="T326"><text:s/></text:span><text:span text:style-name="T327">paramą mokinio reikmenims įsigyti (toliau kartu – neteisėtai gauta socialinė parama mokiniams).</text:span></text:p>
      <text:p text:style-name="P328"><text:span text:style-name="T329">27</text:span><text:span text:style-name="T330">. Neteisėtai gautos socialinės paramos mokiniams išieškojimas: p</text:span><text:span text:style-name="T331">areiškėjas, nuslėpęs ar pateikęs neteisingus duomenis, reikalingus socialinei paramai mokiniams gauti ir dėl to neteisėtai ją gavęs ar paramą mokinio reikmenims įsigyti panaudojęs ne pagal tikslinę jos paskirtį, privalo šią paramą suteikusiai Savivaldybei grąžinti neteisėtai gautos socialinės paramos</text:span><text:span text:style-name="T332"><text:s/></text:span><text:span text:style-name="T333">mokiniams</text:span><text:span text:style-name="T334"><text:s/></text:span><text:span text:style-name="T335">dydžio pinigines lėšas.</text:span><text:span text:style-name="T336"><text:s/></text:span><text:span text:style-name="T337">Neteisėtai gautos ir negrąžintos socialinės paramos</text:span><text:span text:style-name="T338"><text:s/></text:span><text:span text:style-name="T339">mokiniams</text:span><text:span text:style-name="T340"><text:s/></text:span><text:span text:style-name="T341">dydžio piniginės lėšos išieškomos Lietuvos Respublikos civilinio proceso kodekso nustatyta tvarka.<text:s/></text:span></text:p>
      <text:p text:style-name="P342"/>
      <text:p text:style-name="P343"><text:span text:style-name="T344">VI</text:span><text:span text:style-name="T345"><text:s/>SKYRIUS</text:span></text:p>
      <text:p text:style-name="P346"><text:span text:style-name="T347">BAIGIAMOSIOS NUOSTATOS</text:span></text:p>
      <text:p text:style-name="P348"/>
      <text:p text:style-name="P349"><text:span text:style-name="T350">28</text:span><text:span text:style-name="T351">. Sprendimas dėl socialinės paramos mokiniams skyrimo gali būti skundžiamas Lietuvos Respublikos <text:s/>administracinių bylų teisenos įstatymo nustatyta tvarka.</text:span></text:p>
      <text:p text:style-name="P352"><text:span text:style-name="T353">____________________________</text:span><text:span text:style-name="T3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6</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M.</meta:initial-creator>
    <dc:creator>adlibuser</dc:creator>
    <meta:creation-date>2021-06-28T19:29:00Z</meta:creation-date>
    <dc:date>2021-06-28T19:29:00Z</dc:date>
    <meta:print-date>2021-06-17T08:03:00Z</meta:print-date>
    <meta:template xlink:href="Normal.dotm" xlink:type="simple"/>
    <meta:editing-cycles>2</meta:editing-cycles>
    <meta:editing-duration>PT0S</meta:editing-duration>
    <meta:document-statistic meta:page-count="7" meta:paragraph-count="106" meta:word-count="2728" meta:character-count="19865" meta:row-count="478" meta:non-whitespace-character-count="17243"/>
  </office:meta>
</office:document-meta>
</file>