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2.6534in"/>
    </style:style>
    <style:style style:name="Table24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text-properties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3 m. balandžio 19 d. <text:s/>Nr. V-46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</text:span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9 punkt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„29.</text:p>
          </table:table-cell>
          <table:table-cell table:style-name="TableCell31">
            <text:p text:style-name="Normal">Asmenų, priskiriamų rizikos grupei,<text:span text:style-name="T32"><text:s/>skiepijimas nuo raupų ir beždžionių raupų (skyrimas ir atlikimas)</text:span></text:p>
            <text:p text:style-name="P33"/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>Teikiama pagal Gyventojų skiepijimo vakcina Jynneos organizavimo tvarkos aprašą, patvirtintą Lietuvos Respublikos sveikatos apsaugos ministro 2022 m.<text:s/><text:soft-page-break/>spalio 4 d. įsakymu Nr. V-1523 „Dėl Gyventojų skiepijimo vakcina Jynneos organizavimo tvarkos aprašo patvirtinimo“. Mokama tuo atveju, jei vakcina Junneos skiepijami rizikos grupei priskiriami asmenys.“</text:p>
          </table:table-cell>
        </table:table-row>
      </table:table>
      <text:p text:style-name="Normal"/>
      <text:p text:style-name="P36">2. N u s t a t a u, kad šio įsakymo nuostatos taikomos atsiskaitant už pirminės ambulatorinės asmens sveikatos priež<text:span text:style-name="T37">iūros paslaugas, suteiktas nuo<text:s/></text:span><text:span text:style-name="T38">2023</text:span><text:span text:style-name="T39"><text:s/>m. kovo 1 d.<text:s/>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</text:span><text:span text:style-name="T51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3-04-19T19:34:00Z</meta:creation-date>
    <dc:date>2023-04-19T19:34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8" meta:character-count="1527" meta:row-count="94" meta:non-whitespace-character-count="1329"/>
  </office:meta>
</office:document-meta>
</file>