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name="TimesLT"/>
    </style:style>
    <style:style style:name="T33" style:parent-style-name="DefaultParagraphFont" style:family="text">
      <style:text-properties style:font-name="TimesLT" fo:letter-spacing="0.0416in"/>
    </style:style>
    <style:style style:name="T34" style:parent-style-name="DefaultParagraphFont" style:family="text">
      <style:text-properties style:font-name="TimesLT"/>
    </style:style>
    <style:style style:name="P35" style:parent-style-name="Normal" style:family="paragraph">
      <style:paragraph-properties fo:text-align="justify" fo:line-height="150%" fo:text-indent="0.4923in" fo:background-color="#FFFFFF"/>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style:language-asian="lt" style:country-asian="LT"/>
    </style:style>
    <style:style style:name="T51" style:parent-style-name="DefaultParagraphFont" style:family="text">
      <style:text-properties style:font-name="TimesLT"/>
    </style:style>
    <style:style style:name="T52" style:parent-style-name="DefaultParagraphFont" style:family="text">
      <style:text-properties style:font-name="TimesLT" style:language-asian="lt" style:country-asian="L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name="P60" style:parent-style-name="Normal" style:family="paragraph">
      <style:paragraph-properties>
        <style:tab-stops>
          <style:tab-stop style:type="right" style:position="6.4972in"/>
        </style:tab-stops>
      </style:paragraph-properties>
      <style:text-properties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8" style:parent-style-name="Normal" style:family="paragraph">
      <style:paragraph-properties fo:text-indent="4.1347in" fo:background-color="#FFFFFF"/>
    </style:style>
    <style:style style:name="T69" style:parent-style-name="DefaultParagraphFont" style:family="text">
      <style:text-properties style:font-weight-complex="bold" fo:color="#000000" style:font-size-complex="12pt" fo:background-color="#FFFFFF" style:language-asian="lt" style:country-asian="LT"/>
    </style:style>
    <style:style style:name="P70" style:parent-style-name="Normal" style:family="paragraph">
      <style:paragraph-properties fo:text-indent="4.1347in" fo:background-color="#FFFFFF"/>
      <style:text-properties style:font-weight-complex="bold" fo:color="#000000" style:font-size-complex="12pt" fo:background-color="#FFFFFF" style:language-asian="lt" style:country-asian="LT"/>
    </style:style>
    <style:style style:name="P71" style:parent-style-name="Normal" style:family="paragraph">
      <style:paragraph-properties fo:text-indent="4.1347in" fo:background-color="#FFFFFF"/>
      <style:text-properties style:font-weight-complex="bold" fo:color="#000000" style:font-size-complex="12pt" fo:background-color="#FFFFFF" style:language-asian="lt" style:country-asian="LT"/>
    </style:style>
    <style:style style:name="P72" style:parent-style-name="Normal" style:family="paragraph">
      <style:paragraph-properties fo:text-indent="4.1347in" fo:background-color="#FFFFFF"/>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style:font-weight-complex="bold" fo:color="#000000" style:font-size-complex="12pt" fo:background-color="#FFFFFF" fo:language="en" fo:country="US" style:language-asian="lt" style:country-asian="LT"/>
    </style:style>
    <style:style style:name="P75" style:parent-style-name="Normal" style:family="paragraph">
      <style:paragraph-properties fo:text-align="center" fo:line-height="150%" fo:background-color="#FFFFFF"/>
      <style:text-properties fo:font-weight="bold" style:font-weight-asian="bold" style:font-weight-complex="bold" fo:color="#000000" style:font-size-complex="12pt" fo:background-color="#FFFFFF" fo:language="en" fo:country="US" style:language-asian="lt" style:country-asian="LT"/>
    </style:style>
    <style:style style:name="P76" style:parent-style-name="Normal" style:family="paragraph">
      <style:paragraph-properties fo:text-align="center" fo:line-height="150%" fo:background-color="#FFFFFF"/>
    </style:style>
    <style:style style:name="T77"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78" style:parent-style-name="DefaultParagraphFont" style:family="text">
      <style:text-properties fo:font-weight="bold" style:font-weight-asian="bold" style:font-weight-complex="bold" fo:color="#00000A" style:font-size-complex="12pt" fo:language="en" fo:country="US"/>
    </style:style>
    <style:style style:name="T7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0" style:parent-style-name="Normal" style:family="paragraph">
      <style:paragraph-properties fo:text-align="center" fo:line-height="150%" fo:background-color="#FFFFFF"/>
      <style:text-properties fo:font-weight="bold" style:font-weight-asian="bold" style:font-weight-complex="bold" fo:color="#000000" style:font-size-complex="12pt" fo:language="en" fo:country="US" style:language-asian="lt" style:country-asian="LT"/>
    </style:style>
    <style:style style:name="P81" style:parent-style-name="Normal" style:family="paragraph">
      <style:paragraph-properties fo:text-align="center" fo:line-height="150%" fo:background-color="#FFFFFF"/>
    </style:style>
    <style:style style:name="T8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4" style:parent-style-name="Normal" style:family="paragraph">
      <style:paragraph-properties fo:text-align="center" fo:line-height="150%" fo:background-color="#FFFFFF"/>
    </style:style>
    <style:style style:name="T8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6" style:parent-style-name="Normal" style:family="paragraph">
      <style:paragraph-properties fo:text-align="justify" style:line-height-at-least="0.2361in" fo:text-indent="0.043in" fo:background-color="#FFFFFF"/>
      <style:text-properties fo:color="#000000" style:font-size-complex="12pt" fo:language="en" fo:country="US"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fo:background-color="#FFFFFF"/>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361in" fo:text-indent="0.543in" fo:background-color="#FFFFFF"/>
    </style:style>
    <style:style style:name="P139" style:parent-style-name="Normal" style:family="paragraph">
      <style:paragraph-properties fo:text-align="center" fo:line-height="150%" fo:background-color="#FFFFFF"/>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line-height="150%" fo:background-color="#FFFFFF"/>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line-height-at-least="0.2361in" fo:text-indent="0.543in" fo:background-color="#FFFFFF"/>
      <style:text-properties fo:color="#000000" style:font-size-complex="12pt"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TableColumn151" style:family="table-column">
      <style:table-column-properties style:column-width="3.2687in"/>
    </style:style>
    <style:style style:name="TableColumn152" style:family="table-column">
      <style:table-column-properties style:column-width="3.0513in"/>
    </style:style>
    <style:style style:name="Table150" style:family="table">
      <style:table-properties style:width="6.3201in" fo:margin-left="0.075in" table:align="left"/>
    </style:style>
    <style:style style:name="TableRow153" style:family="table-row">
      <style:table-row-properties/>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fo:line-height="150%"/>
      <style:text-properties style:font-size-complex="12pt" style:language-asian="lt" style:country-asian="L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text-align="center" fo:line-height="150%"/>
      <style:text-properties style:font-size-complex="12pt" style:language-asian="lt" style:country-asian="LT"/>
    </style:style>
    <style:style style:name="TableRow158" style:family="table-row">
      <style:table-row-properties style:min-row-height="0.5743in"/>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justify"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212121"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fo:text-indent="0.025in"/>
      <style:text-properties style:font-size-complex="12pt" style:language-asian="lt" style:country-asian="LT"/>
    </style:style>
    <style:style style:name="P172" style:parent-style-name="Normal" style:family="paragraph">
      <style:paragraph-properties fo:text-align="justify" fo:text-indent="0.025in"/>
      <style:text-properties style:font-size-complex="12pt" style:language-asian="lt" style:country-asian="LT"/>
    </style:style>
    <style:style style:name="P173" style:parent-style-name="Normal" style:family="paragraph">
      <style:paragraph-properties fo:text-align="center" fo:line-height="150%" fo:text-indent="0.043in" fo:background-color="#FFFFFF"/>
    </style:style>
    <style:style style:name="P174" style:parent-style-name="Normal" style:family="paragraph">
      <style:paragraph-properties fo:text-align="center" fo:line-height="150%" fo:background-color="#FFFFFF"/>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fo:line-height="150%" fo:background-color="#FFFFFF"/>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line-height-at-least="0.2361in" fo:text-indent="0.5354in" fo:background-color="#FFFFFF"/>
      <style:text-properties fo:color="#000000" style:font-size-complex="12pt" style:language-asian="lt" style:country-asian="L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fo:line-height="150%"/>
      <style:text-properties style:font-size-complex="12pt"/>
    </style:style>
    <style:style style:name="P187"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LIETUVOS RESPUBLIKOS <text:s/>FARMACIJOS ĮSTATYMO 2, 4, 5, 7, 35, 39, 76 STRAIPSNIŲ PAKEITIMO IR PAPILDYMO ĮSTATYMO NR. XI-2017 5 STRAIPSNIO PAKEITIMO <text:s/>ĮSTATYMO PROJEKTO NR. XIIIP-4571(2) NEPRIKLAUSOMO EKSPERTINIO ĮVERTINIMO</text:p>
      <text:p text:style-name="P18"/>
      <text:p text:style-name="P19"><text:span text:style-name="T20">2020</text:span><text:span text:style-name="T21"><text:s/>m.<text:s/></text:span><text:span text:style-name="T22">spalio</text:span><text:span text:style-name="T23"><text:s/></text:span><text:span text:style-name="T24">20</text:span><text:span text:style-name="T25"><text:s/>d. Nr. SV-S-</text:span><text:span text:style-name="T26">1687</text:span></text:p>
      <text:p text:style-name="P27">Vilnius</text:p>
      <text:p text:style-name="P28"/>
      <text:p text:style-name="P29"/>
      <text:section text:name="Sect1" text:style-name="S1">
        <text:p text:style-name="P30"/>
        <text:p text:style-name="P31"><text:span text:style-name="T32">Lietuvos Respublikos Seimo valdyba, vadovaudamasi Lietuvos Respublikos Seimo statuto 145 straipsnio 2 dalimi,<text:s/></text:span><text:span text:style-name="T33">nusprendži</text:span><text:span text:style-name="T34">a:</text:span></text:p>
        <text:p text:style-name="P35"><text:span text:style-name="T36">1</text:span><text:span text:style-name="T37">. Pritarti<text:s/></text:span><text:span text:style-name="T38">Seimo Sveikatos reikalų komiteto siūlymams dėl<text:s/></text:span><text:span text:style-name="T39">reikalavimų nepriklausomam ekspertui, kuris vertins Lietuvos Respublikos farmacijos įstatymo 2, 4, 5, 7, 35, 39, 76 straipsnių pakeitimo ir papildymo įstatymo Nr. XI-2017 5 straipsnio pakeitimo įstatymo projektą Nr. XIIIP</text:span><text:span text:style-name="T40">‑4571(2).</text:span></text:p>
        <text:p text:style-name="P41"><text:span text:style-name="T42">2</text:span><text:span text:style-name="T43">. Patvirtinti<text:s/></text:span><text:span text:style-name="T44">Lietuv</text:span><text:span text:style-name="T45">os Respublikos farmacijos įstatymo 2, 4, 5, 7, 35, 39, 76 straipsnių pakeitimo ir papildymo įstatymo Nr. XI-2017 5 straipsnio pakeitimo įstatymo projekto Nr. XIIIP</text:span><text:span text:style-name="T46">‑4571(2) nepriklausomo ekspertinio įvertinimo paslaugų pirkimo techninę specifikaciją (prided</text:span><text:span text:style-name="T47">ama).</text:span></text:p>
        <text:p text:style-name="P48"><text:span text:style-name="T49">3</text:span><text:span text:style-name="T50">. Perduoti<text:s/></text:span><text:span text:style-name="T51">Lietuvos Respublikos Seimo kanceliarijai vykdyti nepriklausomo ekspertinio įvertinimo paslaugų viešąjį pirkimą teisės aktų nustatyta tvarka</text:span><text:span text:style-name="T52">. </text:span></text:p>
        <text:p text:style-name="P53"/>
        <text:p text:style-name="P54"/>
        <text:p text:style-name="P55"/>
        <text:p text:style-name="P56"><text:span text:style-name="T57">Seimo Pirmininko pirmoji pavaduotoja</text:span><text:span text:style-name="T58"><text:tab/></text:span><text:span text:style-name="T59">Rima Baškienė</text:span></text:p>
        <text:p text:style-name="P60"/>
      </text:section>
      <text:p text:style-name="P61"/>
      <text:p text:style-name="P68"><text:span text:style-name="T69">PATVIRTINTA<text:s/></text:span></text:p>
      <text:p text:style-name="P70">Lietuvos Respublikos Seimo<text:s/></text:p>
      <text:p text:style-name="P71">valdybos 2020 m. spalio 20 d.<text:s/></text:p>
      <text:p text:style-name="P72"><text:span text:style-name="T73">sprendimu Nr.</text:span><text:span text:style-name="T74"><text:s/>SV-S-1687</text:span></text:p>
      <text:p text:style-name="P75"/>
      <text:p text:style-name="P76"><text:span text:style-name="T77">LIETUVOS RESPUBLIKOS<text:s/></text:span><text:span text:style-name="T78">FARMACIJOS ĮSTATYMO 2, 4, 5, 7, 35, 39, 76 STRAIPSNIŲ PAKEITIMO IR PAPILDYMO ĮSTATYMO NR. XI-2017 5 STRAIPSNIO PAKEITIMO ĮSTATYMO PROJEKTO NR. XIIIP-4571(2)<text:s/></text:span><text:span text:style-name="T79">NEPRIKLAUSOMO EKSPERTINIO ĮVERTINIMO PASLAUGŲ PIRKIMO TECHNINĖ SPECIFIKACIJA</text:span></text:p>
      <text:p text:style-name="P80"/>
      <text:p text:style-name="P81"><text:span text:style-name="T82">I</text:span><text:span text:style-name="T83"><text:s/>SKYRIUS</text:span></text:p>
      <text:p text:style-name="P84"><text:span text:style-name="T85">NEPRIKLAUSOMO EKSPERTINIO ĮVERTINIMO PASLAUGŲ OBJEKTAS, APIMTIS, REIKALAVIMAI</text:span></text:p>
      <text:p text:style-name="P86"/>
      <text:p text:style-name="P87"><text:span text:style-name="T88">1</text:span><text:span text:style-name="T89">.</text:span><text:span text:style-name="T90"><text:s/></text:span><text:span text:style-name="T91">Pirkimo objektas –<text:s/></text:span><text:span text:style-name="T92">Lietuvos Respublikos f</text:span><text:span text:style-name="T93">armacijos įstatymo 2, 4, 5, 7, 35, 39, 76 straipsnių pakeitimo ir papildymo įstatymo Nr. XI-2017 5 straipsnio pakeitimo įstatymo<text:s/></text:span><text:span text:style-name="T94">projekto Nr. XIIIP-4571(2)<text:s/></text:span><text:span text:style-name="T95">nepriklausomo ekspertinio įvertinimo</text:span><text:span text:style-name="T96"><text:s/>paslaugos (toliau – nepriklausomo ekspertinio įvertinimo paslaugos).</text:span></text:p>
      <text:p text:style-name="P97"><text:span text:style-name="T98">2</text:span><text:span text:style-name="T99">. Nepriklausomo ekspertinio įvertinimo paslaugos turi būti suteiktos atliekant nepriklausomą ekspertinį įvertinimą ir<text:s/></text:span><text:span text:style-name="T100">pateikiant išsamią ekspertų išvadą dėl:</text:span></text:p>
      <text:p text:style-name="P101"><text:span text:style-name="T102">2.1</text:span><text:span text:style-name="T103">.<text:s/></text:span><text:span text:style-name="T104">Lietuvos Respublikos f</text:span><text:span text:style-name="T105">armacijos įstatymo 2, 4, 5, 7, 35, 39, 76 straipsnių pakeitimo ir papildymo įstatymo Nr. XI-2017 5 straipsnio pakeitimo įstatymo projekto Nr. XIIIP-4571(2)<text:s/></text:span><text:span text:style-name="T106">(toliau – Įstatymo projektas Nr</text:span><text:span text:style-name="T107">. XIIIP-4571(2)</text:span><text:span text:style-name="T108">;</text:span></text:p>
      <text:p text:style-name="P109"><text:span text:style-name="T110">2.2</text:span><text:span text:style-name="T111">. Seimo narių pasiūlymų dėl Įstatymo projekto<text:s/></text:span><text:span text:style-name="T112">Nr. XIIIP-4571(2)</text:span><text:span text:style-name="T113">, registruotų iki nepriklausomo ekspertinio įvertinimo paslaugų viešojo pirkimo sutarties sudarymo.</text:span></text:p>
      <text:p text:style-name="P114"><text:span text:style-name="T115">3</text:span><text:span text:style-name="T116">. Suteikiant nepriklausomo ekspertinio įvertinimo paslaugas, t</text:span><text:span text:style-name="T117">aip pat turi būti motyvuotai atsakyta į šiuos klausimus:</text:span></text:p>
      <text:p text:style-name="P118"><text:span text:style-name="T119">3.1</text:span><text:span text:style-name="T120">. Ar Įstatymo projektu Nr. XIIIP-4571(2) siūlomas reguliavimas atitinka Europos Sąjungos teisę?</text:span></text:p>
      <text:p text:style-name="P121"><text:span text:style-name="T122">3.2</text:span><text:span text:style-name="T123">. Kokias ilgalaikes ir trumpalaikes pasekmes Įstatymo projektu Nr. XIIIP-4571(2) siūlomas r</text:span><text:span text:style-name="T124">eguliavimas sukeltų farmacijos sektoriui, vaistinių tinklui ir farmacijos paslaugų prieinamumui?</text:span></text:p>
      <text:p text:style-name="P125"><text:span text:style-name="T126">4</text:span><text:span text:style-name="T127">. Jeigu teikiant nepriklausomo ekspertinio įvertinimo paslaugas analizuojama konkrečių Europos Sąjungos valstybių narių praktika, turi būti nurodyti tos</text:span><text:span text:style-name="T128"><text:s/>šalies pasirinkto reguliavimo pranašumai, įvardyti tokio reguliavimo trūkumai ir iškilusios problemos. Paslaugų teikėjas,<text:s/></text:span><text:soft-page-break/><text:span text:style-name="T129">pateikdamas konkrečios Europos Sąjungos valstybės narės analizę, turi aprašyti taikomo reguliavimo teisinį reglamentavimą, struktūrą,</text:span><text:span text:style-name="T130"><text:s/>apimtį.</text:span></text:p>
      <text:p text:style-name="P131"><text:span text:style-name="T132">5</text:span><text:span text:style-name="T133">.<text:s/></text:span><text:span text:style-name="T134">Įstatymo projekto Nr. XIIIP-4571(2)</text:span><text:span text:style-name="T135">, taip pat<text:s/></text:span><text:span text:style-name="T136">Seimo narių pasiūlymai dėl šio įstatymo projekto, registruoti iki nepriklausomo ekspertinio įvertinimo paslaugų viešojo pirkimo sutarties sudarymo, turi būti įvertinti ir pateikta galutinė<text:s/></text:span><text:span text:style-name="T137">nepriklausoma ekspertų išvada. Jeigu išvadoje siūloma tikslinti teisės akto projektą, turi būti suformuluoti konkretūs siūlymai (teisės akto projekto tekstas) ir pateiktas šių siūlymų pagrindimas.</text:span></text:p>
      <text:p text:style-name="P138"/>
      <text:p text:style-name="P139"><text:span text:style-name="T140">II</text:span><text:span text:style-name="T141"><text:s/>SKYRIUS</text:span></text:p>
      <text:p text:style-name="P142"><text:span text:style-name="T143">REIKALAVIMAI EKSPERTAMS</text:span></text:p>
      <text:p text:style-name="P144"/>
      <text:p text:style-name="P145"><text:span text:style-name="T146">6</text:span><text:span text:style-name="T147">. Ekspertas</text:span><text:span text:style-name="T148">, pageidaujantis atlikti nepriklausomą ekspertinį įvertinimą, turi atitikti šiuos minimalius kvalifikacinius reikalavimus:</text:span></text:p>
      <text:p text:style-name="P149"/>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Kvalifikacijos reikalavimas</text:p>
            </table:table-cell>
            <table:table-cell table:style-name="TableCell156">
              <text:p text:style-name="P157">Dokumentas, kurį reikia pateikti</text:p>
            </table:table-cell>
          </table:table-row>
        </table:table-header-rows>
        <table:table-row table:style-name="TableRow158">
          <table:table-cell table:style-name="TableCell159">
            <text:p text:style-name="P160"><text:span text:style-name="T161">T</text:span><text:span text:style-name="T162">urėti</text:span><text:span text:style-name="T163"><text:s/></text:span><text:span text:style-name="T164">teisės studijų krypčių grupės aukštąjį universitetinį arba jam prilygintą išsilavinimą, socialinių mokslų studijų krypčių grupės aukštąjį universitetinį arba jam prilygintą išsilavinimą arba sveikatos mokslų studijų krypčių grupės aukštąjį universitetinį a</text:span><text:span text:style-name="T165">rba jam prilygintą išsilavinimą ir šių studijų krypčių grupių mokslų daktaro laipsnį bei ne mažesnę kaip 5 metų darbo patirtį teisės ir (ar) ekonomikos, ir (ar) farmacijos srityje<text:s/></text:span><text:span text:style-name="T166">(</text:span><text:span text:style-name="T167">jeigu ekspertinį vertinimą atlieka fizinių asmenų grupė, juridinis asmuo ar</text:span><text:span text:style-name="T168"><text:s/>juridinių asmenų grupė, šį reikalavimą turi atitikti nors vienas asmuo iš fizinių asmenų grupės arba nors vienas juridinio asmens darbuotojų (arba kitais pagrindais pasitelktų specialistų), kurie atliks ekspertinį vertinimą).</text:span></text:p>
          </table:table-cell>
          <table:table-cell table:style-name="TableCell169">
            <text:p text:style-name="P170">Eksperto patirties ir kvalifikacijos aprašymas, kuriame turi būti nurodyta:</text:p>
            <text:p text:style-name="P171">– eksperto esamos ir buvusios darbovietės (jeigu pasiūlymą teikia juridinis asmuo, nurodomos fizinių asmenų, kurie atliks ekspertizę, esamos ir buvusios darbovietės);</text:p>
            <text:p text:style-name="P172">– eksperto išsilavinimas (jeigu pasiūlymą<text:s/>teikia juridinis asmuo, nurodomas fizinių asmenų, kurie atliks ekspertizę, išsilavinimas), pridedant išsilavinimą liudijančių diplomų kopijas.</text:p>
          </table:table-cell>
        </table:table-row>
      </table:table>
      <text:p text:style-name="P173"/>
      <text:p text:style-name="P174"><text:span text:style-name="T175">III</text:span><text:span text:style-name="T176"><text:s/>SKYRIUS</text:span></text:p>
      <text:p text:style-name="P177"><text:span text:style-name="T178">NEPRIKLAUSOMO EKSPERTINIO ĮVERTINIMO PASLAUGŲ SUTEIKIMO TVARKA IR TERMINAI</text:span></text:p>
      <text:p text:style-name="P179"/>
      <text:p text:style-name="P180"><text:span text:style-name="T181">7</text:span><text:span text:style-name="T182">.<text:s/></text:span><text:span text:style-name="T183">Nepriklausomo ekspertinio įvertinimo paslaugos turi būti suteiktos ir išsami ekspertų išvada turi būti pateikta per 14 kalendorinių dienų nuo nepriklausomo ekspertinio įvertinimo paslaugų viešojo pirkimo sutarties sudarymo dienos. Ekspertų pasirašyta išvad</text:span><text:span text:style-name="T184">a (3<text:s/></text:span><text:soft-page-break/><text:span text:style-name="T185">egzemplioriais) turi būti pateikta popierinėje laikmenoje ir kompiuterinėje laikmenoje DOC ir PDF formatais.</text:span></text:p>
      <text:p text:style-name="P186">_______________________</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2"><text:span text:style-name="T63"><text:page-number text:fixed="false">3</text:page-number></text:span></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21T19:36:00Z</meta:creation-date>
    <dc:date>2020-10-21T19:36:00Z</dc:date>
    <meta:print-date>2020-10-20T07:31:00Z</meta:print-date>
    <meta:template xlink:href="Normal.dotm" xlink:type="simple"/>
    <meta:editing-cycles>2</meta:editing-cycles>
    <meta:editing-duration>PT0S</meta:editing-duration>
    <meta:document-statistic meta:page-count="4" meta:paragraph-count="40" meta:word-count="558" meta:character-count="5736" meta:row-count="193" meta:non-whitespace-character-count="5218"/>
  </office:meta>
</office:document-meta>
</file>