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color="#000000"/>
    </style:style>
    <style:style style:name="P26" style:parent-style-name="Normal" style:family="paragraph">
      <style:paragraph-properties fo:keep-with-next="always" fo:text-align="center"/>
      <style:text-properties fo:color="#000000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4 M. SAUSIO 25 D. SPRENDIMO NR. 1-1 „DĖL<text:s/></text:span><text:span text:style-name="T21">PANEVĖŽIO MIESTO SAVIVALDYBĖS 2024–2026 METŲ STRATEGINIO VEIKLOS PLANO, SOCIALINĖS IR EKONOMINĖS PLĖTROS PROGRAMŲ PATVIRTINIMO“ PAKEITIMO</text:span></text:p>
      <text:p text:style-name="P22"/>
      <text:p text:style-name="P23">2024 m. kovo 28 d. Nr. 1-93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 15 straipsnio 2 dalies 32 punktu ir 60 straipsnio 3<text:s/></text:span><text:span text:style-name="T29">dalimi,<text:s/></text:span><text:span text:style-name="T30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1"><text:span text:style-name="T32">1</text:span><text:span text:style-name="T33">. Pakeisti Panevėžio miesto savivaldybės 2024–2026 metų strateginio veiklos plano, patvirtinto Panevėžio miesto savivaldybės tarybos 2024 m. sausio 25 d. sprendimu Nr. 1-1 „Dėl<text:s/></text:span><text:soft-page-break/><text:span text:style-name="T34">Panevėžio miesto savivaldybės 2024–2026 metų strateginio veiklos plano, socialinės ir ekonominės plėtros programų patvirtinimo“, 2 ir 3 lenteles ir išdėstyti jas nauja redakcija (pridedama).</text:span></text:p>
      <text:p text:style-name="P35"><text:span text:style-name="T36">2</text:span><text:span text:style-name="T37">. Nustatyti, kad sprendimas skelbiamas Teisės aktų registre ir Panevėžio miesto savivaldybės interneto svetainėje.</text:span></text:p>
      <text:p text:style-name="P38"><text:span text:style-name="T39">3</text:span><text:span text:style-name="T40">. Nustatyti, kad sprendimas įsigalioja kitą dieną po oficialaus paskelbimo Teisės aktų registre.</text:span></text:p>
      <text:p text:style-name="P41"/>
      <text:p text:style-name="P42"/>
      <text:p text:style-name="P43"/>
      <text:p text:style-name="P44">Savivaldybės meras <text:s text:c="3"/><text:tab/><text:s text:c="5"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3-28T20:53:00Z</meta:creation-date>
    <dc:date>2024-03-28T20:53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62" meta:character-count="1302" meta:row-count="26" meta:non-whitespace-character-count="1145"/>
  </office:meta>
</office:document-meta>
</file>