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75in" text:min-label-width="0.25in"/>
      </text:list-level-style-number>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993in" text:min-label-width="0.25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style:style style:name="P1" style:parent-style-name="Normal" style:master-page-name="MP0" style:family="paragraph">
      <style:paragraph-properties fo:break-before="page" fo:text-align="center">
        <style:tab-stops>
          <style:tab-stop style:type="left" style:position="0.5909in"/>
        </style:tab-stops>
      </style:paragraph-properties>
    </style:style>
    <style:style style:name="T2" style:parent-style-name="DefaultParagraphFont" style:family="text">
      <style:text-properties fo:font-weight="bold" style:font-weight-asian="bold" fo:font-size="12pt" style:font-size-asian="12pt" style:font-size-complex="12pt" fo:language="en" fo:country="US"/>
    </style:style>
    <style:style style:name="P3" style:parent-style-name="Normal" style:family="paragraph">
      <style:paragraph-properties fo:text-align="center" fo:text-indent="0.3937in">
        <style:tab-stops>
          <style:tab-stop style:type="left" style:position="0.5909in"/>
        </style:tab-stops>
      </style:paragraph-properties>
      <style:text-properties fo:font-weight="bold" style:font-weight-asian="bold" fo:font-size="12pt" style:font-size-asian="12pt" style:font-size-complex="12pt" fo:language="lt" fo:country="LT"/>
    </style:style>
    <style:style style:name="P4" style:parent-style-name="Normal" style:family="paragraph">
      <style:paragraph-properties fo:text-align="center" fo:text-indent="0.3937in">
        <style:tab-stops>
          <style:tab-stop style:type="left" style:position="0.5909in"/>
        </style:tab-stops>
      </style:paragraph-properties>
      <style:text-properties fo:font-weight="bold" style:font-weight-asian="bold" fo:font-size="12pt" style:font-size-asian="12pt" style:font-size-complex="12pt" fo:language="lt" fo:country="L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2pt" style:font-size-asian="12pt" style:font-size-complex="12pt" fo:language="lt" fo:country="L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2pt" style:font-size-asian="12pt" style:font-size-complex="12pt" fo:language="lt" fo:country="LT"/>
    </style:style>
    <style:style style:name="P7" style:parent-style-name="NoSpacing" style:family="paragraph">
      <style:paragraph-properties fo:text-align="center"/>
      <style:text-properties fo:font-weight="bold" style:font-weight-asian="bold"/>
    </style:style>
    <style:style style:name="P8" style:parent-style-name="E" style:family="paragraph">
      <style:paragraph-properties>
        <style:tab-stops>
          <style:tab-stop style:type="left" style:position="0.5909in"/>
        </style:tab-stops>
      </style:paragraph-properties>
      <style:text-properties style:use-window-font-color="true" fo:font-size="12pt" style:font-size-asian="12pt" style:font-size-complex="12pt"/>
    </style:style>
    <style:style style:name="P9"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0"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1" style:parent-style-name="E" style:family="paragraph">
      <style:paragraph-properties fo:text-align="start">
        <style:tab-stops>
          <style:tab-stop style:type="left" style:position="0.5909in"/>
          <style:tab-stop style:type="left" style:position="1.0902in"/>
        </style:tab-stops>
      </style:paragraph-properties>
      <style:text-properties fo:font-weight="normal" style:font-weight-asian="normal" style:use-window-font-color="true" fo:font-size="12pt" style:font-size-asian="12pt" style:font-size-complex="12pt"/>
    </style:style>
    <style:style style:name="P12" style:parent-style-name="Normal" style:family="paragraph">
      <style:paragraph-properties fo:text-align="justify">
        <style:tab-stops>
          <style:tab-stop style:type="left" style:position="0.5909in"/>
        </style:tab-stops>
      </style:paragraph-properties>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language-asian="lt" style:country-asian="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language-asian="lt" style:country-asian="LT"/>
    </style:style>
    <style:style style:name="T18" style:parent-style-name="DefaultParagraphFont" style:family="text">
      <style:text-properties fo:font-size="12pt" style:font-size-asian="12pt" style:font-size-complex="12pt" fo:language="lt" fo:country="LT" style:language-asian="lt" style:country-asian="LT"/>
    </style:style>
    <style:style style:name="T19" style:parent-style-name="DefaultParagraphFont" style:family="text">
      <style:text-properties fo:font-size="12pt" style:font-size-asian="12pt" style:font-size-complex="12pt" fo:language="lt" fo:country="LT" style:language-asian="lt" style:country-asian="LT"/>
    </style:style>
    <style:style style:name="T20" style:parent-style-name="DefaultParagraphFont" style:family="text">
      <style:text-properties fo:font-size="12pt" style:font-size-asian="12pt" style:font-size-complex="12pt" fo:language="lt" fo:country="LT" style:language-asian="lt" style:country-asian="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style:tab-stops>
          <style:tab-stop style:type="left" style:position="0.5909in"/>
        </style:tab-stops>
      </style:paragraph-properties>
      <style:text-properties fo:font-size="12pt" style:font-size-asian="12pt" style:font-size-complex="12pt" fo:language="lt" fo:country="LT"/>
    </style:style>
    <style:style style:name="P27" style:parent-style-name="Normal" style:family="paragraph">
      <style:paragraph-properties fo:text-align="justify" fo:text-indent="0.5909in">
        <style:tab-stops>
          <style:tab-stop style:type="left" style:position="0.5909in"/>
        </style:tab-stops>
      </style:paragraph-properties>
      <style:text-properties fo:font-size="12pt" style:font-size-asian="12pt" style:font-size-complex="12pt" fo:language="lt" fo:country="LT"/>
    </style:style>
    <style:style style:name="P28" style:parent-style-name="Normal" style:family="paragraph">
      <style:paragraph-properties fo:text-align="justify">
        <style:tab-stops>
          <style:tab-stop style:type="left" style:position="0.5909in"/>
        </style:tab-stops>
      </style:paragraph-properties>
      <style:text-properties fo:font-size="12pt" style:font-size-asian="12pt" style:font-size-complex="12pt" fo:language="lt" fo:country="LT"/>
    </style:style>
    <style:style style:name="P29" style:parent-style-name="Normal" style:family="paragraph">
      <style:text-properties fo:font-size="12pt" style:font-size-asian="12pt" style:font-size-complex="12pt" fo:language="lt" fo:country="LT"/>
    </style:style>
    <style:style style:name="P30" style:parent-style-name="Normal" style:family="paragraph">
      <style:paragraph-properties fo:margin-left="3.7409in">
        <style:tab-stops/>
      </style:paragraph-properties>
      <style:text-properties fo:font-size="12pt" style:font-size-asian="12pt" style:font-size-complex="12pt" fo:language="lt" fo:country="LT"/>
    </style:style>
    <style:style style:name="P31" style:parent-style-name="Normal" style:family="paragraph">
      <style:paragraph-properties fo:margin-left="3.7409in">
        <style:tab-stops/>
      </style:paragraph-properties>
      <style:text-properties fo:font-size="12pt" style:font-size-asian="12pt" style:font-size-complex="12pt" fo:language="lt" fo:country="LT"/>
    </style:style>
    <style:style style:name="P32" style:parent-style-name="Normal" style:family="paragraph">
      <style:paragraph-properties fo:margin-left="3.7409in">
        <style:tab-stops/>
      </style:paragraph-properties>
      <style:text-properties fo:font-size="12pt" style:font-size-asian="12pt" style:font-size-complex="12pt" fo:language="lt" fo:country="LT"/>
    </style:style>
    <style:style style:name="P33" style:parent-style-name="Normal" style:family="paragraph">
      <style:paragraph-properties fo:margin-left="3.7409in">
        <style:tab-stops/>
      </style:paragraph-properties>
      <style:text-properties fo:font-size="12pt" style:font-size-asian="12pt" style:font-size-complex="12pt" fo:language="lt" fo:country="LT"/>
    </style:style>
    <style:style style:name="P34" style:parent-style-name="Normal" style:family="paragraph">
      <style:paragraph-properties fo:margin-left="3.7409in">
        <style:tab-stops/>
      </style:paragraph-properties>
      <style:text-properties fo:font-size="12pt" style:font-size-asian="12pt" style:font-size-complex="12pt" fo:language="lt" fo:country="LT"/>
    </style:style>
    <style:style style:name="P35" style:parent-style-name="Normal" style:family="paragraph">
      <style:paragraph-properties fo:margin-left="3.7409in">
        <style:tab-stops/>
      </style:paragraph-properties>
      <style:text-properties fo:font-size="12pt" style:font-size-asian="12pt" style:font-size-complex="12pt" fo:language="lt" fo:country="LT"/>
    </style:style>
    <style:style style:name="P36" style:parent-style-name="Normal" style:family="paragraph">
      <style:paragraph-properties fo:margin-left="3.7409in">
        <style:tab-stops/>
      </style:paragraph-properties>
      <style:text-properties fo:font-size="12pt" style:font-size-asian="12pt" style:font-size-complex="12pt" fo:language="lt" fo:country="LT"/>
    </style:style>
    <style:style style:name="P37" style:parent-style-name="Normal" style:family="paragraph">
      <style:paragraph-properties fo:margin-left="3.7409in">
        <style:tab-stops/>
      </style:paragraph-properties>
      <style:text-properties fo:font-size="12pt" style:font-size-asian="12pt" style:font-size-complex="12pt" fo:language="lt" fo:country="LT"/>
    </style:style>
    <style:style style:name="P38" style:parent-style-name="Normal" style:family="paragraph">
      <style:paragraph-properties fo:margin-left="3.7409in">
        <style:tab-stops/>
      </style:paragraph-properties>
      <style:text-properties fo:font-size="12pt" style:font-size-asian="12pt" style:font-size-complex="12pt" fo:language="lt" fo:country="LT"/>
    </style:style>
    <style:style style:name="P39" style:parent-style-name="Normal" style:family="paragraph">
      <style:paragraph-properties fo:margin-left="3.7409in">
        <style:tab-stops/>
      </style:paragraph-properties>
      <style:text-properties fo:font-size="12pt" style:font-size-asian="12pt" style:font-size-complex="12pt" fo:language="lt" fo:country="LT"/>
    </style:style>
    <style:style style:name="P40" style:parent-style-name="Normal" style:family="paragraph">
      <style:paragraph-properties fo:margin-left="3.7409in">
        <style:tab-stops/>
      </style:paragraph-properties>
      <style:text-properties fo:font-size="12pt" style:font-size-asian="12pt" style:font-size-complex="12pt" fo:language="lt" fo:country="LT"/>
    </style:style>
    <style:style style:name="P41" style:parent-style-name="Normal" style:family="paragraph">
      <style:paragraph-properties fo:margin-left="3.7409in">
        <style:tab-stops/>
      </style:paragraph-properties>
      <style:text-properties fo:font-size="12pt" style:font-size-asian="12pt" style:font-size-complex="12pt" fo:language="lt" fo:country="LT"/>
    </style:style>
    <style:style style:name="P42" style:parent-style-name="Normal" style:family="paragraph">
      <style:paragraph-properties fo:margin-left="3.7409in">
        <style:tab-stops/>
      </style:paragraph-properties>
      <style:text-properties fo:font-size="12pt" style:font-size-asian="12pt" style:font-size-complex="12pt" fo:language="lt" fo:country="LT"/>
    </style:style>
    <style:style style:name="P43" style:parent-style-name="Normal" style:family="paragraph">
      <style:paragraph-properties fo:margin-left="3.7409in">
        <style:tab-stops/>
      </style:paragraph-properties>
      <style:text-properties fo:font-size="12pt" style:font-size-asian="12pt" style:font-size-complex="12pt" fo:language="lt" fo:country="LT"/>
    </style:style>
    <style:style style:name="P44" style:parent-style-name="Normal" style:family="paragraph">
      <style:paragraph-properties fo:margin-left="3.7409in">
        <style:tab-stops/>
      </style:paragraph-properties>
      <style:text-properties fo:font-size="12pt" style:font-size-asian="12pt" style:font-size-complex="12pt" fo:language="lt" fo:country="LT"/>
    </style:style>
    <style:style style:name="P45" style:parent-style-name="Normal" style:family="paragraph">
      <style:paragraph-properties fo:margin-left="3.7409in">
        <style:tab-stops/>
      </style:paragraph-properties>
      <style:text-properties fo:font-size="12pt" style:font-size-asian="12pt" style:font-size-complex="12pt" fo:language="lt" fo:country="LT"/>
    </style:style>
    <style:style style:name="P46" style:parent-style-name="Normal" style:family="paragraph">
      <style:paragraph-properties fo:margin-left="3.7409in">
        <style:tab-stops/>
      </style:paragraph-properties>
      <style:text-properties fo:font-size="12pt" style:font-size-asian="12pt" style:font-size-complex="12pt" fo:language="lt" fo:country="LT"/>
    </style:style>
    <style:style style:name="P47" style:parent-style-name="Normal" style:family="paragraph">
      <style:paragraph-properties fo:margin-left="3.7409in">
        <style:tab-stops/>
      </style:paragraph-properties>
      <style:text-properties fo:font-size="12pt" style:font-size-asian="12pt" style:font-size-complex="12pt" fo:language="lt" fo:country="LT"/>
    </style:style>
    <style:style style:name="P48" style:parent-style-name="Normal" style:family="paragraph">
      <style:paragraph-properties fo:margin-left="3.7409in">
        <style:tab-stops/>
      </style:paragraph-properties>
      <style:text-properties fo:font-size="12pt" style:font-size-asian="12pt" style:font-size-complex="12pt" fo:language="lt" fo:country="LT"/>
    </style:style>
    <style:style style:name="P49" style:parent-style-name="Normal" style:family="paragraph">
      <style:paragraph-properties fo:margin-left="3.7409in">
        <style:tab-stops/>
      </style:paragraph-properties>
      <style:text-properties fo:font-size="12pt" style:font-size-asian="12pt" style:font-size-complex="12pt" fo:language="lt" fo:country="LT"/>
    </style:style>
    <style:style style:name="P50" style:parent-style-name="Normal" style:family="paragraph">
      <style:paragraph-properties fo:margin-left="3.7409in">
        <style:tab-stops/>
      </style:paragraph-properties>
      <style:text-properties fo:font-size="12pt" style:font-size-asian="12pt" style:font-size-complex="12pt" fo:language="lt" fo:country="LT"/>
    </style:style>
    <style:style style:name="P51" style:parent-style-name="Normal" style:family="paragraph">
      <style:paragraph-properties fo:margin-left="3.7409in">
        <style:tab-stops/>
      </style:paragraph-properties>
      <style:text-properties fo:font-size="12pt" style:font-size-asian="12pt" style:font-size-complex="12pt" fo:language="lt" fo:country="LT"/>
    </style:style>
    <style:style style:name="P52" style:parent-style-name="Normal" style:family="paragraph">
      <style:paragraph-properties fo:margin-left="3.7409in">
        <style:tab-stops/>
      </style:paragraph-properties>
      <style:text-properties fo:font-size="12pt" style:font-size-asian="12pt" style:font-size-complex="12pt" fo:language="lt" fo:country="LT"/>
    </style:style>
    <style:style style:name="P53" style:parent-style-name="Normal" style:family="paragraph">
      <style:paragraph-properties fo:margin-left="3.7409in">
        <style:tab-stops/>
      </style:paragraph-properties>
      <style:text-properties fo:font-size="12pt" style:font-size-asian="12pt" style:font-size-complex="12pt" fo:language="lt" fo:country="LT"/>
    </style:style>
    <style:style style:name="P54" style:parent-style-name="Normal" style:family="paragraph">
      <style:paragraph-properties fo:margin-left="3.5437in">
        <style:tab-stops/>
      </style:paragraph-properties>
      <style:text-properties fo:font-size="12pt" style:font-size-asian="12pt" style:font-size-complex="12pt" fo:language="lt" fo:country="LT"/>
    </style:style>
    <style:style style:name="P55" style:parent-style-name="Normal" style:family="paragraph">
      <style:paragraph-properties fo:margin-left="3.5437in">
        <style:tab-stops/>
      </style:paragraph-properties>
      <style:text-properties fo:font-size="12pt" style:font-size-asian="12pt" style:font-size-complex="12pt" fo:language="lt" fo:country="LT"/>
    </style:style>
    <style:style style:name="P56" style:parent-style-name="Normal" style:family="paragraph">
      <style:paragraph-properties fo:margin-left="3.5437in">
        <style:tab-stops/>
      </style:paragraph-properties>
      <style:text-properties fo:font-size="12pt" style:font-size-asian="12pt" style:font-size-complex="12pt" fo:language="lt" fo:country="LT"/>
    </style:style>
    <style:style style:name="P57" style:parent-style-name="NoSpacing" style:family="paragraph">
      <style:paragraph-properties fo:text-align="center"/>
      <style:text-properties fo:font-weight="bold" style:font-weight-asian="bold"/>
    </style:style>
    <style:style style:name="P58" style:parent-style-name="NoSpacing"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fo:font-size="14pt" style:font-size-asian="14pt" style:font-size-complex="14pt" fo:language="lt" fo:country="LT"/>
    </style:style>
    <style:style style:name="P60" style:parent-style-name="Normal" style:family="paragraph">
      <style:paragraph-properties fo:text-align="center"/>
      <style:text-properties fo:font-weight="bold" style:font-weight-asian="bold" fo:font-size="12pt" style:font-size-asian="12pt" style:font-size-complex="12pt" fo:language="lt" fo:country="LT"/>
    </style:style>
    <style:style style:name="P61" style:parent-style-name="Normal" style:family="paragraph">
      <style:paragraph-properties fo:margin-left="2.0909in">
        <style:tab-stops/>
      </style:paragraph-properties>
      <style:text-properties fo:font-weight="bold" style:font-weight-asian="bold" fo:font-size="14pt" style:font-size-asian="14pt" style:font-size-complex="14pt" fo:language="lt" fo:country="LT"/>
    </style:style>
    <style:style style:name="P62" style:parent-style-name="Normal" style:family="paragraph">
      <style:paragraph-properties fo:text-align="justify" fo:text-indent="0.5909in"/>
      <style:text-properties fo:font-size="12pt" style:font-size-asian="12pt" style:font-size-complex="12pt" fo:language="lt" fo:country="LT"/>
    </style:style>
    <style:style style:name="P63" style:parent-style-name="Normal" style:family="paragraph">
      <style:paragraph-properties fo:text-align="justify" fo:text-indent="0.5909in"/>
      <style:text-properties fo:font-size="12pt" style:font-size-asian="12pt" style:font-size-complex="12pt" fo:language="lt" fo:country="LT"/>
    </style:style>
    <style:style style:name="P64" style:parent-style-name="Normal" style:family="paragraph">
      <style:paragraph-properties fo:text-align="justify" fo:text-indent="0.5909in"/>
      <style:text-properties fo:font-size="12pt" style:font-size-asian="12pt" style:font-size-complex="12pt" fo:language="lt" fo:country="LT"/>
    </style:style>
    <style:style style:name="P65" style:parent-style-name="Normal" style:family="paragraph">
      <style:paragraph-properties fo:text-align="justify" fo:text-indent="0.5909in"/>
      <style:text-properties fo:font-size="12pt" style:font-size-asian="12pt" style:font-size-complex="12pt" fo:language="lt" fo:country="LT"/>
    </style:style>
    <style:style style:name="P66" style:parent-style-name="Normal" style:family="paragraph">
      <style:paragraph-properties fo:text-align="justify" fo:text-indent="0.5909in"/>
      <style:text-properties fo:font-size="12pt" style:font-size-asian="12pt" style:font-size-complex="12pt" fo:language="lt" fo:country="LT"/>
    </style:style>
    <style:style style:name="P67" style:parent-style-name="Normal" style:family="paragraph">
      <style:paragraph-properties fo:text-align="justify" fo:text-indent="0.5909in"/>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text-indent="0.5909in"/>
      <style:text-properties fo:language="lt" fo:country="LT"/>
    </style:style>
    <style:style style:name="P70" style:parent-style-name="Normal" style:family="paragraph">
      <style:paragraph-properties fo:text-align="center"/>
      <style:text-properties fo:font-weight="bold" style:font-weight-asian="bold" fo:font-size="12pt" style:font-size-asian="12pt" style:font-size-complex="12pt" fo:language="lt" fo:country="LT"/>
    </style:style>
    <style:style style:name="P71" style:parent-style-name="Normal" style:family="paragraph">
      <style:paragraph-properties fo:text-align="center" fo:text-indent="0.5909in"/>
      <style:text-properties fo:font-weight="bold" style:font-weight-asian="bold" fo:font-size="14pt" style:font-size-asian="14pt" style:font-size-complex="14pt" fo:language="lt" fo:country="LT"/>
    </style:style>
    <style:style style:name="P72" style:parent-style-name="Normal" style:family="paragraph">
      <style:paragraph-properties fo:text-align="justify" fo:text-indent="0.5909in"/>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style:font-name-asian="Calibri" fo:font-size="12pt" style:font-size-asian="12pt" style:font-size-complex="12pt" fo:language="lt" fo:country="LT"/>
    </style:style>
    <style:style style:name="T75" style:parent-style-name="DefaultParagraphFont" style:family="text">
      <style:text-properties style:font-name-asian="Calibri" fo:font-weight="bold" style:font-weight-asian="bold" fo:font-size="12pt" style:font-size-asian="12pt" style:font-size-complex="12pt" fo:language="lt" fo:country="LT"/>
    </style:style>
    <style:style style:name="T76" style:parent-style-name="DefaultParagraphFont" style:family="text">
      <style:text-properties fo:font-weight="bold" style:font-weight-asian="bold" fo:font-size="12pt" style:font-size-asian="12pt" style:font-size-complex="12pt" fo:language="lt" fo:country="LT"/>
    </style:style>
    <style:style style:name="T77" style:parent-style-name="DefaultParagraphFont" style:family="text">
      <style:text-properties style:font-name-asian="Calibri" fo:font-weight="bold" style:font-weight-asian="bold" fo:font-size="12pt" style:font-size-asian="12pt" style:font-size-complex="12pt" fo:language="lt" fo:country="LT"/>
    </style:style>
    <style:style style:name="T78" style:parent-style-name="DefaultParagraphFont" style:family="text">
      <style:text-properties style:font-name-asian="Calibri" fo:font-size="12pt" style:font-size-asian="12pt" style:font-size-complex="12pt" fo:language="lt" fo:country="LT"/>
    </style:style>
    <style:style style:name="T79" style:parent-style-name="DefaultParagraphFont" style:family="text">
      <style:text-properties style:font-name-asian="Calibri" fo:font-size="12pt" style:font-size-asian="12pt" style:font-size-complex="12pt" fo:language="lt" fo:country="LT"/>
    </style:style>
    <style:style style:name="T80" style:parent-style-name="DefaultParagraphFont" style:family="text">
      <style:text-properties style:font-name-asian="Calibri" fo:font-size="12pt" style:font-size-asian="12pt" style:font-size-complex="12pt" fo:language="lt" fo:country="LT"/>
    </style:style>
    <style:style style:name="T81" style:parent-style-name="DefaultParagraphFont" style:family="text">
      <style:text-properties style:font-weight-complex="bold"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style:font-name-asian="Calibri"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widows="0" fo:orphans="0" fo:text-align="justify" fo:text-indent="0.5909in" fo:background-color="#FFFFFF"/>
      <style:text-properties fo:font-size="12pt" style:font-size-asian="12pt" style:font-size-complex="12pt" fo:language="lt" fo:country="LT"/>
    </style:style>
    <style:style style:name="P86" style:parent-style-name="Normal" style:family="paragraph">
      <style:paragraph-properties fo:widows="0" fo:orphans="0" fo:text-align="justify" fo:text-indent="0.5909in" fo:background-color="#FFFFFF"/>
      <style:text-properties fo:font-size="12pt" style:font-size-asian="12pt" style:font-size-complex="12pt" fo:language="lt" fo:country="LT"/>
    </style:style>
    <style:style style:name="P87" style:parent-style-name="Normal" style:family="paragraph">
      <style:paragraph-properties fo:widows="0" fo:orphans="0" fo:text-indent="0.4923in" fo:background-color="#FFFFFF"/>
      <style:text-properties fo:font-size="12pt" style:font-size-asian="12pt" style:font-size-complex="12pt" fo:language="lt" fo:country="LT"/>
    </style:style>
    <style:style style:name="P88" style:parent-style-name="Normal" style:family="paragraph">
      <style:paragraph-properties fo:text-align="center" fo:text-indent="0.4923in"/>
      <style:text-properties fo:font-weight="bold" style:font-weight-asian="bold" fo:font-size="12pt" style:font-size-asian="12pt" style:font-size-complex="12pt" fo:language="lt" fo:country="LT"/>
    </style:style>
    <style:style style:name="P89" style:parent-style-name="Normal" style:family="paragraph">
      <style:paragraph-properties fo:text-align="center" fo:text-indent="0.4923in"/>
      <style:text-properties fo:font-weight="bold" style:font-weight-asian="bold" fo:font-size="14pt" style:font-size-asian="14pt" style:font-size-complex="14pt" fo:language="lt" fo:country="LT"/>
    </style:style>
    <style:style style:name="P90" style:parent-style-name="Normal" style:family="paragraph">
      <style:paragraph-properties fo:text-align="justify" fo:text-indent="0.4923in"/>
      <style:text-properties fo:font-size="12pt" style:font-size-asian="12pt" style:font-size-complex="12pt" fo:language="lt" fo:country="LT"/>
    </style:style>
    <style:style style:name="P91" style:parent-style-name="Normal" style:family="paragraph">
      <style:paragraph-properties fo:text-align="justify" fo:text-indent="0.4923in"/>
      <style:text-properties fo:language="lt" fo:country="LT"/>
    </style:style>
    <style:style style:name="P92" style:parent-style-name="Normal" style:family="paragraph">
      <style:paragraph-properties fo:text-align="center" fo:text-indent="0.4923in"/>
      <style:text-properties fo:font-weight="bold" style:font-weight-asian="bold" fo:font-size="12pt" style:font-size-asian="12pt" style:font-size-complex="12pt" fo:language="lt" fo:country="LT"/>
    </style:style>
    <style:style style:name="P93" style:parent-style-name="Normal" style:family="paragraph">
      <style:paragraph-properties fo:text-align="center" fo:text-indent="0.4923in"/>
      <style:text-properties fo:font-weight="bold" style:font-weight-asian="bold" fo:font-size="14pt" style:font-size-asian="14pt" style:font-size-complex="14pt" fo:language="lt" fo:country="LT"/>
    </style:style>
    <style:style style:name="P94" style:parent-style-name="Normal" style:family="paragraph">
      <style:paragraph-properties fo:text-align="justify"/>
      <style:text-properties fo:font-size="12pt" style:font-size-asian="12pt" style:font-size-complex="12pt" fo:language="lt" fo:country="LT"/>
    </style:style>
    <style:style style:name="P95" style:parent-style-name="Normal" style:family="paragraph">
      <style:paragraph-properties fo:text-indent="0.4923in"/>
      <style:text-properties fo:font-size="14pt" style:font-size-asian="14pt" style:font-size-complex="14pt" fo:language="lt" fo:country="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font-size="12pt" style:font-size-asian="12pt" style:font-size-complex="12pt" fo:language="lt" fo:country="LT"/>
    </style:style>
    <style:style style:name="T98" style:parent-style-name="DefaultParagraphFont" style:family="text">
      <style:text-properties style:font-name-asian="Calibri" fo:font-weight="bold" style:font-weight-asian="bold" fo:font-size="12pt" style:font-size-asian="12pt" style:font-size-complex="12pt" fo:language="lt" fo:country="LT"/>
    </style:style>
    <style:style style:name="T99" style:parent-style-name="DefaultParagraphFont" style:family="text">
      <style:text-properties fo:font-weight="bold" style:font-weight-asian="bold" fo:font-size="12pt" style:font-size-asian="12pt" style:font-size-complex="12pt" fo:language="lt" fo:country="LT"/>
    </style:style>
    <style:style style:name="T100" style:parent-style-name="DefaultParagraphFont" style:family="text">
      <style:text-properties style:font-name-asian="Calibri" fo:font-weight="bold" style:font-weight-asian="bold" fo:font-size="12pt" style:font-size-asian="12pt" style:font-size-complex="12pt" fo:language="lt" fo:country="LT"/>
    </style:style>
    <style:style style:name="T101" style:parent-style-name="DefaultParagraphFont" style:family="text">
      <style:text-properties style:font-name-asian="Calibri" fo:font-size="12pt" style:font-size-asian="12pt" style:font-size-complex="12pt" fo:language="lt" fo:country="LT"/>
    </style:style>
    <style:style style:name="P102" style:parent-style-name="Normal" style:family="paragraph">
      <style:paragraph-properties fo:widows="0" fo:orphans="0" fo:background-color="#FFFFFF"/>
      <style:text-properties fo:language="lt" fo:country="LT"/>
    </style:style>
    <style:style style:name="P103" style:parent-style-name="Normal" style:family="paragraph">
      <style:paragraph-properties fo:text-align="justify">
        <style:tab-stops>
          <style:tab-stop style:type="left" style:position="0.8861in"/>
        </style:tab-stops>
      </style:paragraph-properties>
      <style:text-properties fo:font-style="italic" style:font-style-asian="italic" fo:language="lt" fo:country="LT"/>
    </style:style>
    <style:style style:name="TableColumn105" style:family="table-column">
      <style:table-column-properties style:column-width="4.0548in"/>
    </style:style>
    <style:style style:name="TableColumn106" style:family="table-column">
      <style:table-column-properties style:column-width="1.2458in"/>
    </style:style>
    <style:style style:name="TableColumn107" style:family="table-column">
      <style:table-column-properties style:column-width="1.3854in"/>
    </style:style>
    <style:style style:name="Table104" style:family="table">
      <style:table-properties style:width="6.6861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language="lt" fo:country="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language="lt" fo:country="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language="lt" fo:country="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language="lt" fo:country="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2201in"/>
    </style:style>
    <style:style style:name="T121" style:parent-style-name="DefaultParagraphFont" style:family="text">
      <style:text-properties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2201in"/>
    </style:style>
    <style:style style:name="T124" style:parent-style-name="DefaultParagraphFont" style:family="text">
      <style:text-properties fo:language="lt" fo:country="LT"/>
    </style:style>
    <style:style style:name="TableRow125" style:family="table-row">
      <style:table-row-properties style:min-row-height="0.2048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right="0.2201in"/>
      <style:text-properties style:font-name-asian="Calibri"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language="lt" fo:country="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sian="Calibri" fo:language="lt" fo:country="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2201in"/>
      <style:text-properties style:font-name-asian="Calibri" fo:language="lt" fo:country="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2201in"/>
    </style:style>
    <style:style style:name="T140" style:parent-style-name="DefaultParagraphFont" style:family="text">
      <style:text-properties fo:language="lt" fo:country="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right="0.2201in"/>
      <style:text-properties style:font-name-asian="Calibri"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right="0.2201in"/>
    </style:style>
    <style:style style:name="T149" style:parent-style-name="DefaultParagraphFont" style:family="text">
      <style:text-properties fo:language="lt" fo:country="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right="0.2201in"/>
      <style:text-properties style:font-name-asian="Calibri"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right="0.2201in"/>
      <style:text-properties style:font-name-asian="Calibri" fo:language="lt" fo:country="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right="0.2201in"/>
      <style:text-properties style:font-name-asian="Calibri" fo:language="lt" fo:country="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right="0.2201in"/>
    </style:style>
    <style:style style:name="T166" style:parent-style-name="DefaultParagraphFont" style:family="text">
      <style:text-properties fo:language="lt" fo:country="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language="lt" fo:country="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right="0.2201in"/>
      <style:text-properties style:font-name-asian="Calibri" fo:language="lt" fo:country="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right="0.2201in"/>
    </style:style>
    <style:style style:name="T174" style:parent-style-name="DefaultParagraphFont" style:family="text">
      <style:text-properties fo:language="lt" fo:country="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right="0.2201in"/>
      <style:text-properties style:font-name-asian="Calibri"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right="0.2201in"/>
    </style:style>
    <style:style style:name="T182" style:parent-style-name="DefaultParagraphFont" style:family="text">
      <style:text-properties fo:language="lt" fo:country="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language="lt" fo:country="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2201in"/>
      <style:text-properties style:font-name-asian="Calibri" fo:language="lt" fo:country="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2201in"/>
      <style:text-properties fo:language="lt" fo:country="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weight="bold" style:font-weight-asian="bold"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2201in"/>
      <style:text-properties style:font-name-asian="Calibri" fo:font-weight="bold" style:font-weight-asian="bold" fo:language="lt" fo:country="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right="0.2201in"/>
    </style:style>
    <style:style style:name="T197" style:parent-style-name="DefaultParagraphFont" style:family="text">
      <style:text-properties fo:font-weight="bold" style:font-weight-asian="bold" style:font-weight-complex="bold" fo:language="lt" fo:country="LT"/>
    </style:style>
    <style:style style:name="P198" style:parent-style-name="Normal" style:family="paragraph">
      <style:paragraph-properties fo:widows="0" fo:orphans="0" fo:background-color="#FFFFFF"/>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font-style="italic" style:font-style-asian="italic" fo:language="lt" fo:country="LT"/>
    </style:style>
    <style:style style:name="TableColumn203" style:family="table-column">
      <style:table-column-properties style:column-width="4.034in"/>
    </style:style>
    <style:style style:name="TableColumn204" style:family="table-column">
      <style:table-column-properties style:column-width="1.2458in"/>
    </style:style>
    <style:style style:name="TableColumn205" style:family="table-column">
      <style:table-column-properties style:column-width="1.4062in"/>
    </style:style>
    <style:style style:name="Table202" style:family="table">
      <style:table-properties style:width="6.6861in" fo:margin-left="0in" table:align="left"/>
    </style:style>
    <style:style style:name="TableRow206" style:family="table-row">
      <style:table-row-properties style:min-row-height="0.602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fo:font-weight="bold" style:font-weight-asian="bold"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weight="bold" style:font-weight-asian="bold" fo:language="lt" fo:country="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weight="bold" style:font-weight-asian="bold" fo:language="lt" fo:country="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right="0.2201in"/>
      <style:text-properties style:font-name-asian="Calibri" fo:language="lt" fo:country="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right="0.2201in"/>
      <style:text-properties style:font-name-asian="Calibri" fo:language="lt" fo:country="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fo:language="lt" fo:country="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right="0.2201in"/>
      <style:text-properties style:font-name-asian="Calibri"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2201in"/>
      <style:text-properties style:font-name-asian="Calibri" fo:language="lt" fo:country="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right="0.2201in"/>
      <style:text-properties style:font-name-asian="Calibri" fo:language="lt" fo:country="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2201in"/>
      <style:text-properties style:font-name-asian="Calibri" fo:language="lt" fo:country="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fo:language="lt" fo:country="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2201in"/>
      <style:text-properties style:font-name-asian="Calibri"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2201in"/>
      <style:text-properties style:font-name-asian="Calibri" fo:language="lt" fo:country="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fo:language="lt" fo:country="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right="0.2201in"/>
      <style:text-properties style:font-name-asian="Calibri" fo:language="lt" fo:country="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2201in"/>
      <style:text-properties style:font-name-asian="Calibri" fo:language="lt" fo:country="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language="lt" fo:country="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2201in"/>
      <style:text-properties style:font-name-asian="Calibri" fo:language="lt" fo:country="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2201in"/>
      <style:text-properties style:font-name-asian="Calibri" fo:language="lt" fo:country="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fo:language="lt" fo:country="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2201in"/>
      <style:text-properties style:font-name-asian="Calibri"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2201in"/>
      <style:text-properties style:font-name-asian="Calibri" fo:language="lt" fo:country="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fo:language="lt" fo:country="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2201in"/>
      <style:text-properties style:font-name-asian="Calibri"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2201in"/>
      <style:text-properties style:font-name-asian="Calibri" fo:language="lt" fo:country="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fo:language="lt" fo:country="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right="0.2201in"/>
      <style:text-properties style:font-name-asian="Calibri" fo:language="lt" fo:country="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2201in"/>
      <style:text-properties style:font-name-asian="Calibri" fo:language="lt" fo:country="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fo:language="lt" fo:country="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2201in"/>
      <style:text-properties style:font-name-asian="Calibri"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2201in"/>
      <style:text-properties style:font-name-asian="Calibri" fo:language="lt" fo:country="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fo:language="lt" fo:country="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2201in"/>
      <style:text-properties style:font-name-asian="Calibri" fo:language="lt" fo:country="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2201in"/>
      <style:text-properties style:font-name-asian="Calibri" fo:language="lt" fo:country="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fo:language="lt" fo:country="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2201in"/>
      <style:text-properties style:font-name-asian="Calibri" fo:language="lt" fo:country="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2201in"/>
      <style:text-properties style:font-name-asian="Calibri" fo:language="lt" fo:country="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2201in"/>
      <style:text-properties style:font-name-asian="Calibri" fo:language="lt" fo:country="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2201in"/>
      <style:text-properties style:font-name-asian="Calibri" fo:language="lt" fo:country="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language="lt" fo:country="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2201in"/>
      <style:text-properties style:font-name-asian="Calibri" fo:language="lt" fo:country="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right="0.2201in"/>
      <style:text-properties style:font-name-asian="Calibri" fo:language="lt" fo:country="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asian="Calibri"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2201in"/>
      <style:text-properties style:font-name-asian="Calibri" fo:language="lt" fo:country="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2201in"/>
      <style:text-properties style:font-name-asian="Calibri" fo:language="lt" fo:country="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fo:language="lt" fo:country="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right="0.2201in"/>
      <style:text-properties style:font-name-asian="Calibri" fo:language="lt" fo:country="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right="0.2201in"/>
      <style:text-properties style:font-name-asian="Calibri" fo:language="lt" fo:country="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language="lt" fo:country="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2201in"/>
      <style:text-properties style:font-name-asian="Calibri" fo:language="lt" fo:country="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right="0.2201in"/>
      <style:text-properties style:font-name-asian="Calibri" fo:language="lt" fo:country="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fo:language="lt" fo:country="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2201in"/>
      <style:text-properties style:font-name-asian="Calibri" fo:language="lt" fo:country="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2201in"/>
      <style:text-properties style:font-name-asian="Calibri" fo:language="lt" fo:country="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fo:language="lt" fo:country="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2201in"/>
      <style:text-properties style:font-name-asian="Calibri" fo:language="lt" fo:country="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2201in"/>
      <style:text-properties style:font-name-asian="Calibri" fo:language="lt" fo:country="LT"/>
    </style:style>
    <style:style style:name="TableRow346" style:family="table-row">
      <style:table-row-properties style:min-row-height="0.2909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language="lt" fo:country="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right="0.2201in"/>
      <style:text-properties style:font-name-asian="Calibri" fo:language="lt" fo:country="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2201in"/>
      <style:text-properties style:font-name-asian="Calibri" fo:language="lt" fo:country="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fo:font-weight="bold" style:font-weight-asian="bold" fo:language="lt" fo:country="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2201in"/>
      <style:text-properties style:font-name-asian="Calibri" fo:font-weight="bold" style:font-weight-asian="bold" fo:language="lt" fo:country="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2201in"/>
      <style:text-properties style:font-name-asian="Calibri" fo:font-weight="bold" style:font-weight-asian="bold" fo:language="lt" fo:country="LT"/>
    </style:style>
    <style:style style:name="P360" style:parent-style-name="Normal" style:family="paragraph">
      <style:paragraph-properties fo:text-align="justify" fo:text-indent="0.4923in"/>
    </style:style>
    <style:style style:name="T361" style:parent-style-name="DefaultParagraphFont" style:family="text">
      <style:text-properties fo:language="en" fo:country="US"/>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P368" style:parent-style-name="Normal" style:family="paragraph">
      <style:paragraph-properties fo:text-align="justify" fo:text-indent="0.4923in"/>
      <style:text-properties fo:language="lt" fo:country="LT"/>
    </style:style>
    <style:style style:name="P369" style:parent-style-name="Normal" style:family="paragraph">
      <style:paragraph-properties fo:text-align="justify" fo:text-indent="0.5909in"/>
      <style:text-properties fo:font-size="12pt" style:font-size-asian="12pt" style:font-size-complex="12pt" fo:language="lt" fo:country="LT"/>
    </style:style>
    <style:style style:name="P370" style:parent-style-name="Normal" style:family="paragraph">
      <style:paragraph-properties fo:text-align="justify" fo:text-indent="0.5909in"/>
      <style:text-properties fo:font-size="12pt" style:font-size-asian="12pt" style:font-size-complex="12pt" fo:language="lt" fo:country="LT"/>
    </style:style>
    <style:style style:name="P371" style:parent-style-name="Normal" style:family="paragraph">
      <style:paragraph-properties fo:text-align="justify"/>
      <style:text-properties fo:language="lt" fo:country="LT"/>
    </style:style>
    <style:style style:name="P372" style:parent-style-name="Normal" style:family="paragraph">
      <style:paragraph-properties fo:text-align="justify"/>
      <style:text-properties fo:font-size="12pt" style:font-size-asian="12pt" style:font-size-complex="12pt" fo:language="lt" fo:country="LT"/>
    </style:style>
    <style:style style:name="P373" style:parent-style-name="Normal" style:family="paragraph">
      <style:paragraph-properties fo:text-align="justify" fo:text-indent="0.5909in"/>
      <style:text-properties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P374"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font-size="12pt" style:font-size-asian="12pt" style:font-size-complex="12pt" fo:language="lt" fo:country="LT" style:language-asian="lt" style:country-asian="LT"/>
    </style:style>
    <style:style style:name="T377" style:parent-style-name="DefaultParagraphFont" style:family="text">
      <style:text-properties fo:font-size="12pt" style:font-size-asian="12pt" style:font-size-complex="12pt" fo:language="lt" fo:country="LT" style:language-asian="lt" style:country-asian="LT"/>
    </style:style>
    <style:style style:name="T378" style:parent-style-name="DefaultParagraphFont" style:family="text">
      <style:text-properties fo:font-size="12pt" style:font-size-asian="12pt" style:font-size-complex="12pt" fo:language="lt" fo:country="LT" style:language-asian="lt" style:country-asian="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BodyText2" style:family="paragraph">
      <style:paragraph-properties fo:text-align="justify" fo:line-height="100%" fo:text-indent="0.5909in"/>
      <style:text-properties fo:font-size="12pt" style:font-size-asian="12pt" style:font-size-complex="12pt" fo:language="lt" fo:country="LT"/>
    </style:style>
    <style:style style:name="P385" style:parent-style-name="Normal" style:family="paragraph">
      <style:paragraph-properties fo:text-align="justify" fo:text-indent="0.5909in"/>
      <style:text-properties fo:font-weight="bold" style:font-weight-asian="bold" style:text-underline-type="single" style:text-underline-style="solid" style:text-underline-width="auto" style:text-underline-mode="continuous" fo:language="lt" fo:country="LT"/>
    </style:style>
    <style:style style:name="P386" style:parent-style-name="BodyText2" style:family="paragraph">
      <style:paragraph-properties fo:text-align="justify"/>
      <style:text-properties fo:font-size="12pt" style:font-size-asian="12pt" style:font-size-complex="12pt" fo:language="lt" fo:country="LT"/>
    </style:style>
    <style:style style:name="P387" style:parent-style-name="Normal" style:family="paragraph">
      <style:paragraph-properties fo:text-align="justify" fo:text-indent="0.5909in"/>
      <style:text-properties fo:font-size="12pt" style:font-size-asian="12pt" style:font-size-complex="12pt" fo:language="lt" fo:country="LT"/>
    </style:style>
    <style:style style:name="P388" style:parent-style-name="Normal" style:family="paragraph">
      <style:paragraph-properties fo:text-align="justify" fo:text-indent="0.5in"/>
      <style:text-properties fo:language="lt" fo:country="LT" style:language-asian="lt" style:country-asian="LT"/>
    </style:style>
    <style:style style:name="P389" style:parent-style-name="Normal" style:family="paragraph">
      <style:paragraph-properties fo:text-align="justify"/>
      <style:text-properties fo:font-size="12pt" style:font-size-asian="12pt" style:font-size-complex="12pt" fo:language="lt" fo:country="LT" style:language-asian="lt" style:country-asian="LT"/>
    </style:style>
    <style:style style:name="P390" style:parent-style-name="Normal" style:family="paragraph">
      <style:paragraph-properties fo:text-align="justify"/>
      <style:text-properties fo:language="lt" fo:country="LT" style:language-asian="lt" style:country-asian="LT"/>
    </style:style>
    <style:style style:name="P391"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392"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lt" fo:country="LT" style:language-asian="lt" style:country-asian="LT"/>
    </style:style>
    <style:style style:name="P393" style:parent-style-name="Normal" style:family="paragraph">
      <style:paragraph-properties fo:text-align="justify"/>
      <style:text-properties fo:font-size="12pt" style:font-size-asian="12pt" style:font-size-complex="12pt" fo:language="lt" fo:country="LT" style:language-asian="lt" style:country-asian="LT"/>
    </style:style>
    <style:style style:name="P394" style:parent-style-name="Normal" style:family="paragraph">
      <style:paragraph-properties fo:text-align="justify"/>
      <style:text-properties fo:font-size="12pt" style:font-size-asian="12pt" style:font-size-complex="12pt" fo:language="lt" fo:country="LT" style:language-asian="lt" style:country-asian="LT"/>
    </style:style>
    <style:style style:name="P395"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396" style:parent-style-name="ListParagraph" style:list-style-name="LFO3" style:family="paragraph">
      <style:paragraph-properties fo:text-align="justify" fo:margin-left="0in" fo:text-indent="0.5909in">
        <style:tab-stops/>
      </style:paragraph-properties>
      <style:text-properties style:font-name="Times New Roman" fo:font-size="12pt" style:font-size-asian="12pt" style:font-size-complex="12pt" fo:language="lt" fo:country="LT" style:language-asian="lt" style:country-asian="LT"/>
    </style:style>
    <style:style style:name="P397" style:parent-style-name="ListParagraph" style:list-style-name="LFO3" style:family="paragraph">
      <style:paragraph-properties fo:text-align="justify" fo:margin-left="0in" fo:text-indent="0.5909in">
        <style:tab-stops>
          <style:tab-stop style:type="left" style:position="0.4923in"/>
        </style:tab-stops>
      </style:paragraph-properties>
      <style:text-properties style:font-name="Times New Roman" fo:font-size="12pt" style:font-size-asian="12pt" style:font-size-complex="12pt" fo:language="lt" fo:country="LT" style:language-asian="lt" style:country-asian="LT"/>
    </style:style>
    <style:style style:name="P398" style:parent-style-name="ListParagraph" style:list-style-name="LFO3" style:family="paragraph">
      <style:paragraph-properties fo:text-align="justify" fo:margin-left="0in" fo:text-indent="0.5909in">
        <style:tab-stops>
          <style:tab-stop style:type="left" style:position="0.4923in"/>
        </style:tab-stops>
      </style:paragraph-properties>
      <style:text-properties style:font-name="Times New Roman" fo:font-size="12pt" style:font-size-asian="12pt" style:font-size-complex="12pt" fo:language="lt" fo:country="LT" style:language-asian="lt" style:country-asian="LT"/>
    </style:style>
    <style:style style:name="P399" style:parent-style-name="ListParagraph" style:list-style-name="LFO3" style:family="paragraph">
      <style:paragraph-properties fo:text-align="justify" fo:margin-left="0in" fo:text-indent="0.5909in">
        <style:tab-stops>
          <style:tab-stop style:type="left" style:position="0.4923in"/>
        </style:tab-stops>
      </style:paragraph-properties>
      <style:text-properties style:font-name="Times New Roman" fo:font-size="12pt" style:font-size-asian="12pt" style:font-size-complex="12pt" fo:language="lt" fo:country="LT" style:language-asian="lt" style:country-asian="LT"/>
    </style:style>
    <style:style style:name="P400" style:parent-style-name="ListParagraph" style:list-style-name="LFO3" style:family="paragraph">
      <style:paragraph-properties fo:text-align="justify" fo:margin-left="0in" fo:text-indent="0.5909in">
        <style:tab-stops>
          <style:tab-stop style:type="left" style:position="0.4923in"/>
        </style:tab-stops>
      </style:paragraph-properties>
    </style:style>
    <style:style style:name="T401" style:parent-style-name="DefaultParagraphFont" style:family="text">
      <style:text-properties style:font-name="Times New Roman" fo:font-size="12pt" style:font-size-asian="12pt" style:font-size-complex="12pt" fo:language="lt" fo:country="LT" style:language-asian="lt" style:country-asian="LT"/>
    </style:style>
    <style:style style:name="P402" style:parent-style-name="ListParagraph" style:list-style-name="LFO3" style:family="paragraph">
      <style:paragraph-properties fo:text-align="justify" fo:margin-left="0in" fo:text-indent="0.5909in">
        <style:tab-stops>
          <style:tab-stop style:type="left" style:position="0.4923in"/>
        </style:tab-stops>
      </style:paragraph-properties>
    </style:style>
    <style:style style:name="T403" style:parent-style-name="DefaultParagraphFont" style:family="text">
      <style:text-properties style:font-name="Times New Roman" fo:font-size="12pt" style:font-size-asian="12pt" style:font-size-complex="12pt" fo:language="lt" fo:country="LT" style:language-asian="lt" style:country-asian="LT"/>
    </style:style>
    <style:style style:name="T404" style:parent-style-name="DefaultParagraphFont" style:family="text">
      <style:text-properties style:font-name="Times New Roman" fo:font-size="12pt" style:font-size-asian="12pt" style:font-size-complex="12pt" fo:language="lt" fo:country="LT" style:language-asian="lt" style:country-asian="LT"/>
    </style:style>
    <style:style style:name="T405" style:parent-style-name="DefaultParagraphFont" style:family="text">
      <style:text-properties style:font-name="Times New Roman" fo:font-size="12pt" style:font-size-asian="12pt" style:font-size-complex="12pt" fo:language="lt" fo:country="LT" style:language-asian="lt" style:country-asian="LT"/>
    </style:style>
    <style:style style:name="T406" style:parent-style-name="DefaultParagraphFont" style:family="text">
      <style:text-properties style:font-name="Times New Roman" fo:font-size="12pt" style:font-size-asian="12pt" style:font-size-complex="12pt" fo:language="lt" fo:country="LT" style:language-asian="lt" style:country-asian="LT"/>
    </style:style>
    <style:style style:name="T407" style:parent-style-name="DefaultParagraphFont" style:family="text">
      <style:text-properties style:font-name="Times New Roman" fo:font-size="12pt" style:font-size-asian="12pt" style:font-size-complex="12pt" fo:language="lt" fo:country="LT" style:language-asian="lt" style:country-asian="LT"/>
    </style:style>
    <style:style style:name="P408" style:parent-style-name="ListParagraph" style:list-style-name="LFO3" style:family="paragraph">
      <style:paragraph-properties fo:text-align="justify" fo:margin-left="0in" fo:text-indent="0.5909in">
        <style:tab-stops>
          <style:tab-stop style:type="left" style:position="0.4923in"/>
        </style:tab-stops>
      </style:paragraph-properties>
    </style:style>
    <style:style style:name="T409" style:parent-style-name="DefaultParagraphFont" style:family="text">
      <style:text-properties style:font-name="Times New Roman" fo:font-size="12pt" style:font-size-asian="12pt" style:font-size-complex="12pt" fo:language="lt" fo:country="LT" style:language-asian="lt" style:country-asian="LT"/>
    </style:style>
    <style:style style:name="P410" style:parent-style-name="ListParagraph" style:list-style-name="LFO3" style:family="paragraph">
      <style:paragraph-properties fo:text-align="justify" fo:margin-left="0in" fo:text-indent="0.5909in">
        <style:tab-stops>
          <style:tab-stop style:type="left" style:position="0.4923in"/>
        </style:tab-stops>
      </style:paragraph-properties>
    </style:style>
    <style:style style:name="T411" style:parent-style-name="DefaultParagraphFont" style:family="text">
      <style:text-properties style:font-name="Times New Roman" fo:font-size="12pt" style:font-size-asian="12pt" style:font-size-complex="12pt" fo:language="lt" fo:country="LT" style:language-asian="lt" style:country-asian="LT"/>
    </style:style>
    <style:style style:name="T412" style:parent-style-name="DefaultParagraphFont" style:family="text">
      <style:text-properties style:font-name="Times New Roman" fo:font-size="12pt" style:font-size-asian="12pt" style:font-size-complex="12pt" fo:language="lt" fo:country="LT" style:language-asian="lt" style:country-asian="LT"/>
    </style:style>
    <style:style style:name="T413" style:parent-style-name="DefaultParagraphFont" style:family="text">
      <style:text-properties style:font-name="Times New Roman" fo:font-size="12pt" style:font-size-asian="12pt" style:font-size-complex="12pt" fo:language="lt" fo:country="LT" style:language-asian="lt" style:country-asian="LT"/>
    </style:style>
    <style:style style:name="T414" style:parent-style-name="DefaultParagraphFont" style:family="text">
      <style:text-properties style:font-name="Times New Roman" fo:font-size="12pt" style:font-size-asian="12pt" style:font-size-complex="12pt" fo:language="lt" fo:country="LT" style:language-asian="lt" style:country-asian="LT"/>
    </style:style>
    <style:style style:name="T415" style:parent-style-name="DefaultParagraphFont" style:family="text">
      <style:text-properties style:font-name="Times New Roman" fo:font-size="12pt" style:font-size-asian="12pt" style:font-size-complex="12pt" fo:language="lt" fo:country="LT" style:language-asian="lt" style:country-asian="LT"/>
    </style:style>
    <style:style style:name="P416" style:parent-style-name="ListParagraph" style:list-style-name="LFO3" style:family="paragraph">
      <style:paragraph-properties fo:text-align="justify" fo:margin-left="0in" fo:text-indent="0.5909in">
        <style:tab-stops>
          <style:tab-stop style:type="left" style:position="0.4923in"/>
        </style:tab-stops>
      </style:paragraph-properties>
    </style:style>
    <style:style style:name="T417" style:parent-style-name="DefaultParagraphFont" style:family="text">
      <style:text-properties style:font-name="Times New Roman" fo:font-size="12pt" style:font-size-asian="12pt" style:font-size-complex="12pt" fo:language="lt" fo:country="LT" style:language-asian="lt" style:country-asian="LT"/>
    </style:style>
    <style:style style:name="T418" style:parent-style-name="DefaultParagraphFont" style:family="text">
      <style:text-properties style:font-name="Times New Roman" fo:font-size="12pt" style:font-size-asian="12pt" style:font-size-complex="12pt" fo:language="lt" fo:country="LT" style:language-asian="lt" style:country-asian="LT"/>
    </style:style>
    <style:style style:name="T419" style:parent-style-name="DefaultParagraphFont" style:family="text">
      <style:text-properties style:font-name="Times New Roman" fo:font-size="12pt" style:font-size-asian="12pt" style:font-size-complex="12pt" fo:language="lt" fo:country="LT" style:language-asian="lt" style:country-asian="LT"/>
    </style:style>
    <style:style style:name="T420" style:parent-style-name="DefaultParagraphFont" style:family="text">
      <style:text-properties style:font-name="Times New Roman" fo:font-size="12pt" style:font-size-asian="12pt" style:font-size-complex="12pt" fo:language="lt" fo:country="LT" style:language-asian="lt" style:country-asian="LT"/>
    </style:style>
    <style:style style:name="T421" style:parent-style-name="DefaultParagraphFont" style:family="text">
      <style:text-properties style:font-name="Times New Roman" fo:font-size="12pt" style:font-size-asian="12pt" style:font-size-complex="12pt" fo:language="lt" fo:country="LT" style:language-asian="lt" style:country-asian="LT"/>
    </style:style>
    <style:style style:name="P422" style:parent-style-name="ListParagraph" style:list-style-name="LFO3" style:family="paragraph">
      <style:paragraph-properties fo:text-align="justify" fo:margin-left="0in" fo:text-indent="0.5909in">
        <style:tab-stops>
          <style:tab-stop style:type="left" style:position="0.4923in"/>
        </style:tab-stops>
      </style:paragraph-properties>
    </style:style>
    <style:style style:name="T423" style:parent-style-name="DefaultParagraphFont" style:family="text">
      <style:text-properties style:font-name="Times New Roman" fo:font-size="12pt" style:font-size-asian="12pt" style:font-size-complex="12pt" fo:language="lt" fo:country="LT" style:language-asian="lt" style:country-asian="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center" fo:text-indent="0.5909in"/>
      <style:text-properties fo:font-weight="bold" style:font-weight-asian="bold" fo:font-size="12pt" style:font-size-asian="12pt" style:font-size-complex="12pt" fo:language="lt" fo:country="LT"/>
    </style:style>
    <style:style style:name="P426" style:parent-style-name="Normal" style:family="paragraph">
      <style:paragraph-properties fo:text-align="center" fo:text-indent="0.5909in"/>
      <style:text-properties fo:font-weight="bold" style:font-weight-asian="bold" fo:font-size="12pt" style:font-size-asian="12pt" style:font-size-complex="12pt" fo:language="lt" fo:country="LT"/>
    </style:style>
    <style:style style:name="P427" style:parent-style-name="Normal" style:family="paragraph">
      <style:paragraph-properties fo:text-align="center" fo:text-indent="0.5909in"/>
      <style:text-properties fo:font-weight="bold" style:font-weight-asian="bold" fo:font-size="12pt" style:font-size-asian="12pt" style:font-size-complex="12pt" fo:language="lt" fo:country="LT"/>
    </style:style>
    <style:style style:name="P428" style:parent-style-name="Normal" style:family="paragraph">
      <style:paragraph-properties fo:text-align="center" fo:text-indent="0.5909in"/>
      <style:text-properties fo:font-weight="bold" style:font-weight-asian="bold" fo:font-size="12pt" style:font-size-asian="12pt" style:font-size-complex="12pt" fo:language="lt" fo:country="LT"/>
    </style:style>
    <style:style style:name="P429" style:parent-style-name="Normal" style:family="paragraph">
      <style:paragraph-properties fo:text-align="center"/>
      <style:text-properties fo:font-weight="bold" style:font-weight-asian="bold" fo:font-size="12pt" style:font-size-asian="12pt" style:font-size-complex="12pt" fo:language="lt" fo:country="LT"/>
    </style:style>
    <style:style style:name="P430" style:parent-style-name="Normal" style:family="paragraph">
      <style:paragraph-properties fo:text-align="center" fo:text-indent="0.5909in"/>
      <style:text-properties fo:font-weight="bold" style:font-weight-asian="bold" fo:font-size="14pt" style:font-size-asian="14pt" style:font-size-complex="14pt" fo:language="lt" fo:country="LT"/>
    </style:style>
    <style:style style:name="P431" style:parent-style-name="Normal" style:family="paragraph">
      <style:text-properties fo:font-size="12pt" style:font-size-asian="12pt" style:font-size-complex="12pt" fo:language="lt" fo:country="LT"/>
    </style:style>
    <style:style style:name="P432" style:parent-style-name="Normal" style:family="paragraph">
      <style:paragraph-properties fo:text-align="justify" fo:text-indent="0.4923in"/>
      <style:text-properties fo:font-weight="bold" style:font-weight-asian="bold" fo:language="lt" fo:country="LT"/>
    </style:style>
    <style:style style:name="P433" style:parent-style-name="Normal" style:family="paragraph">
      <style:paragraph-properties fo:text-align="justify" fo:text-indent="0.5909in"/>
      <style:text-properties fo:font-size="12pt" style:font-size-asian="12pt" style:font-size-complex="12pt" fo:language="lt" fo:country="LT"/>
    </style:style>
    <style:style style:name="P434" style:parent-style-name="Normal" style:family="paragraph">
      <style:paragraph-properties fo:text-align="center" fo:text-indent="0.4923in"/>
      <style:text-properties fo:language="lt" fo:country="LT"/>
    </style:style>
    <style:style style:name="P435" style:parent-style-name="Normal" style:family="paragraph">
      <style:paragraph-properties fo:text-align="justify"/>
      <style:text-properties fo:font-size="12pt" style:font-size-asian="12pt" style:font-size-complex="12pt" fo:language="lt" fo:country="LT" style:language-asian="lt" style:country-asian="LT"/>
    </style:style>
    <style:style style:name="P436"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P437" style:parent-style-name="Normal" style:family="paragraph">
      <style:paragraph-properties fo:text-align="justify" fo:text-indent="0.5909in"/>
    </style:style>
    <style:style style:name="T438" style:parent-style-name="DefaultParagraphFont" style:family="text">
      <style:text-properties fo:font-size="12pt" style:font-size-asian="12pt" style:font-size-complex="12pt" fo:language="lt" fo:country="LT" style:language-asian="lt" style:country-asian="LT"/>
    </style:style>
    <style:style style:name="T439" style:parent-style-name="DefaultParagraphFont" style:family="text">
      <style:text-properties style:font-name-asian="Calibri" fo:font-size="12pt" style:font-size-asian="12pt" style:font-size-complex="12pt" style:text-underline-type="single" style:text-underline-style="solid" style:text-underline-width="auto" style:text-underline-mode="continuous" fo:language="lt" fo:country="LT"/>
    </style:style>
    <style:style style:name="P440" style:parent-style-name="Normal" style:family="paragraph">
      <style:paragraph-properties fo:text-align="justify" fo:text-indent="0.5909in"/>
    </style:style>
    <style:style style:name="T441" style:parent-style-name="DefaultParagraphFont" style:family="text">
      <style:text-properties fo:font-size="12pt" style:font-size-asian="12pt" style:font-size-complex="12pt" fo:language="lt" fo:country="LT" style:language-asian="lt" style:country-asian="LT"/>
    </style:style>
    <style:style style:name="T442" style:parent-style-name="DefaultParagraphFont" style:family="text">
      <style:text-properties style:font-name-asian="Calibri" style:text-underline-type="single" style:text-underline-style="solid" style:text-underline-width="auto" style:text-underline-mode="continuous" fo:language="lt" fo:country="LT"/>
    </style:style>
    <style:style style:name="P443" style:parent-style-name="Normal" style:family="paragraph">
      <style:paragraph-properties fo:text-align="justify" fo:text-indent="0.5in">
        <style:tab-stops>
          <style:tab-stop style:type="left" style:position="0.6895in"/>
        </style:tab-stops>
      </style:paragraph-properties>
      <style:text-properties style:font-name-asian="Calibri" fo:language="lt" fo:country="LT"/>
    </style:style>
    <style:style style:name="P444" style:parent-style-name="Normal" style:family="paragraph">
      <style:paragraph-properties>
        <style:tab-stops>
          <style:tab-stop style:type="left" style:position="0.6895in"/>
        </style:tab-stops>
      </style:paragraph-properties>
      <style:text-properties style:font-name-asian="Calibri" fo:font-size="12pt" style:font-size-asian="12pt" style:font-size-complex="12pt" fo:language="lt" fo:country="LT"/>
    </style:style>
    <style:style style:name="P445"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text-underline-type="single" style:text-underline-style="solid" style:text-underline-width="auto" style:text-underline-mode="continuous" fo:language="lt" fo:country="LT"/>
    </style:style>
    <style:style style:name="P446" style:parent-style-name="Normal" style:family="paragraph">
      <style:paragraph-properties fo:text-align="justify" fo:text-indent="0.5909in"/>
      <style:text-properties fo:font-size="12pt" style:font-size-asian="12pt" style:font-size-complex="12pt" fo:language="lt" fo:country="LT"/>
    </style:style>
    <style:style style:name="P447" style:parent-style-name="Normal" style:family="paragraph">
      <style:paragraph-properties fo:text-align="justify" fo:text-indent="0.5909in"/>
      <style:text-properties fo:font-size="12pt" style:font-size-asian="12pt" style:font-size-complex="12pt" fo:language="lt" fo:country="LT"/>
    </style:style>
    <style:style style:name="P448" style:parent-style-name="Normal" style:family="paragraph">
      <style:paragraph-properties fo:text-align="justify" fo:text-indent="0.5909in"/>
      <style:text-properties fo:font-size="12pt" style:font-size-asian="12pt" style:font-size-complex="12pt" fo:language="lt" fo:country="LT"/>
    </style:style>
    <style:style style:name="P449" style:parent-style-name="Normal" style:family="paragraph">
      <style:paragraph-properties fo:text-align="justify" fo:text-indent="0.5909in"/>
      <style:text-properties fo:font-weight="bold" style:font-weight-asian="bold" fo:language="lt" fo:country="LT"/>
    </style:style>
    <style:style style:name="P450" style:parent-style-name="Normal" style:family="paragraph">
      <style:paragraph-properties fo:text-align="justify"/>
      <style:text-properties fo:font-size="12pt" style:font-size-asian="12pt" style:font-size-complex="12pt" fo:language="lt" fo:country="LT"/>
    </style:style>
    <style:style style:name="P451"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lt" fo:country="LT"/>
    </style:style>
    <style:style style:name="P452" style:parent-style-name="Normal" style:family="paragraph">
      <style:paragraph-properties fo:text-align="justify" fo:text-indent="0.5909in"/>
      <style:text-properties fo:font-size="12pt" style:font-size-asian="12pt" style:font-size-complex="12pt" fo:language="lt" fo:country="LT"/>
    </style:style>
    <style:style style:name="P453" style:parent-style-name="Normal" style:family="paragraph">
      <style:paragraph-properties fo:text-align="justify" fo:text-indent="0.5909in"/>
      <style:text-properties fo:language="lt" fo:country="LT"/>
    </style:style>
    <style:style style:name="P454" style:parent-style-name="Normal" style:family="paragraph">
      <style:text-properties fo:font-size="12pt" style:font-size-asian="12pt" style:font-size-complex="12pt" fo:language="lt" fo:country="LT"/>
    </style:style>
    <style:style style:name="P455"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lt" fo:country="LT"/>
    </style:style>
    <style:style style:name="P456" style:parent-style-name="Normal" style:family="paragraph">
      <style:paragraph-properties fo:text-align="justify" fo:text-indent="0.5909in"/>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st" style:family="text">
      <style:text-properties fo:font-size="12pt" style:font-size-asian="12pt" style:font-size-complex="12pt" fo:language="lt" fo:country="LT"/>
    </style:style>
    <style:style style:name="T461" style:parent-style-name="Emphasis" style:family="text">
      <style:text-properties fo:font-size="12pt" style:font-size-asian="12pt" style:font-size-complex="12pt" fo:language="lt" fo:country="LT"/>
    </style:style>
    <style:style style:name="T462" style:parent-style-name="s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weight="bold" style:font-weight-asian="bold"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text-indent="0.5909in"/>
      <style:text-properties fo:font-size="12pt" style:font-size-asian="12pt" style:font-size-complex="12pt" fo:language="lt" fo:country="LT"/>
    </style:style>
    <style:style style:name="P469" style:parent-style-name="Normal" style:family="paragraph">
      <style:text-properties fo:font-size="12pt" style:font-size-asian="12pt" style:font-size-complex="12pt" fo:language="lt" fo:country="LT"/>
    </style:style>
    <style:style style:name="P470"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lt" fo:country="LT"/>
    </style:style>
    <style:style style:name="P471" style:parent-style-name="Normal" style:family="paragraph">
      <style:paragraph-properties fo:text-align="justify" fo:text-indent="0.5909in"/>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weight="bold" style:font-weight-asian="bold" fo:font-size="12pt" style:font-size-asian="12pt" style:font-size-complex="12pt" fo:language="lt" fo:country="LT"/>
    </style:style>
    <style:style style:name="P474" style:parent-style-name="Normal" style:family="paragraph">
      <style:paragraph-properties fo:text-align="justify" fo:text-indent="0.5909in"/>
      <style:text-properties fo:font-weight="bold" style:font-weight-asian="bold" fo:language="lt" fo:country="LT"/>
    </style:style>
    <style:style style:name="P475" style:parent-style-name="Normal" style:family="paragraph">
      <style:paragraph-properties fo:text-align="justify"/>
      <style:text-properties fo:font-size="12pt" style:font-size-asian="12pt" style:font-size-complex="12pt" fo:language="lt" fo:country="LT"/>
    </style:style>
    <style:style style:name="P476" style:parent-style-name="Normal" style:family="paragraph">
      <style:paragraph-properties fo:text-align="justify"/>
      <style:text-properties fo:font-weight="bold" style:font-weight-asian="bold" fo:language="lt" fo:country="LT"/>
    </style:style>
    <style:style style:name="P477" style:parent-style-name="Normal" style:family="paragraph">
      <style:paragraph-properties fo:text-align="justify" fo:text-indent="0.5909in"/>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text-indent="0.5909in"/>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text-indent="0.5909in"/>
      <style:text-properties fo:font-size="12pt" style:font-size-asian="12pt" style:font-size-complex="12pt" fo:language="lt" fo:country="LT"/>
    </style:style>
    <style:style style:name="P484" style:parent-style-name="Normal" style:family="paragraph">
      <style:paragraph-properties fo:text-align="justify" fo:text-indent="0.5909in"/>
      <style:text-properties fo:font-size="12pt" style:font-size-asian="12pt" style:font-size-complex="12pt" fo:language="lt" fo:country="LT"/>
    </style:style>
    <style:style style:name="P485" style:parent-style-name="Normal" style:family="paragraph">
      <style:paragraph-properties fo:text-align="justify" fo:text-indent="0.5909in"/>
      <style:text-properties fo:font-size="12pt" style:font-size-asian="12pt" style:font-size-complex="12pt" fo:language="lt" fo:country="LT"/>
    </style:style>
    <style:style style:name="P486" style:parent-style-name="Normal" style:family="paragraph">
      <style:paragraph-properties fo:text-align="justify" fo:text-indent="0.4923in"/>
      <style:text-properties fo:font-size="12pt" style:font-size-asian="12pt" style:font-size-complex="12pt" fo:language="lt" fo:country="LT"/>
    </style:style>
    <style:style style:name="P487" style:parent-style-name="Normal" style:family="paragraph">
      <style:paragraph-properties fo:text-align="center"/>
      <style:text-properties fo:font-size="12pt" style:font-size-asian="12pt" style:font-size-complex="12pt" fo:language="lt" fo:country="LT"/>
    </style:style>
    <style:style style:name="P488" style:parent-style-name="Normal" style:family="paragraph">
      <style:paragraph-properties fo:text-align="center"/>
      <style:text-properties fo:font-weight="bold" style:font-weight-asian="bold" fo:font-size="12pt" style:font-size-asian="12pt" style:font-size-complex="12pt" fo:language="lt" fo:country="LT"/>
    </style:style>
    <style:style style:name="P489" style:parent-style-name="Normal" style:family="paragraph">
      <style:paragraph-properties fo:text-align="justify" fo:text-indent="0.5909in"/>
      <style:text-properties fo:language="lt" fo:country="LT"/>
    </style:style>
    <style:style style:name="P490" style:parent-style-name="Normal" style:family="paragraph">
      <style:paragraph-properties fo:text-align="justify" fo:text-indent="0.5909in"/>
      <style:text-properties fo:font-size="12pt" style:font-size-asian="12pt" style:font-size-complex="12pt" fo:language="lt" fo:country="LT"/>
    </style:style>
    <style:style style:name="P491" style:parent-style-name="Normal" style:family="paragraph">
      <style:paragraph-properties fo:text-align="justify" fo:text-indent="0.5909in"/>
      <style:text-properties fo:font-size="12pt" style:font-size-asian="12pt" style:font-size-complex="12pt" fo:language="lt" fo:country="LT"/>
    </style:style>
    <style:style style:name="P492" style:parent-style-name="Normal" style:family="paragraph">
      <style:paragraph-properties fo:text-align="justify" fo:text-indent="0.5909in"/>
      <style:text-properties fo:font-size="12pt" style:font-size-asian="12pt" style:font-size-complex="12pt" fo:language="lt" fo:country="LT"/>
    </style:style>
    <style:style style:name="P493" style:parent-style-name="Normal" style:family="paragraph">
      <style:paragraph-properties fo:text-align="justify" fo:text-indent="0.5909in"/>
      <style:text-properties fo:font-size="12pt" style:font-size-asian="12pt" style:font-size-complex="12pt" fo:language="lt" fo:country="LT"/>
    </style:style>
    <style:style style:name="P494" style:parent-style-name="Normal" style:family="paragraph">
      <style:paragraph-properties fo:text-align="justify" fo:text-indent="0.5909in"/>
      <style:text-properties fo:font-size="12pt" style:font-size-asian="12pt" style:font-size-complex="12pt" fo:language="lt" fo:country="LT"/>
    </style:style>
    <style:style style:name="P495" style:parent-style-name="Normal" style:family="paragraph">
      <style:paragraph-properties fo:text-align="justify" fo:text-indent="0.5909in"/>
      <style:text-properties fo:font-size="12pt" style:font-size-asian="12pt" style:font-size-complex="12pt" fo:language="lt" fo:country="LT"/>
    </style:style>
    <style:style style:name="P496" style:parent-style-name="Normal" style:family="paragraph">
      <style:paragraph-properties fo:text-align="justify" fo:text-indent="0.5909in"/>
    </style:style>
    <style:style style:name="T497" style:parent-style-name="DefaultParagraphFont" style:family="text">
      <style:text-properties fo:font-size="12pt" style:font-size-asian="12pt" style:font-size-complex="12pt" fo:language="en" fo:country="US"/>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fo:text-align="justify">
        <style:tab-stops>
          <style:tab-stop style:type="left" style:position="0.8861in"/>
        </style:tab-stops>
      </style:paragraph-properties>
      <style:text-properties fo:font-style="italic" style:font-style-asian="italic" fo:language="lt" fo:country="LT"/>
    </style:style>
    <style:style style:name="P501"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font-size-complex="14pt" fo:language="lt" fo:country="LT"/>
    </style:style>
    <style:style style:name="P502" style:parent-style-name="Normal" style:family="paragraph">
      <style:paragraph-properties fo:text-align="center">
        <style:tab-stops>
          <style:tab-stop style:type="left" style:position="0.5909in"/>
        </style:tab-stops>
      </style:paragraph-properties>
    </style:style>
    <style:style style:name="T503" style:parent-style-name="DefaultParagraphFont" style:family="text">
      <style:text-properties fo:font-weight="bold" style:font-weight-asian="bold" fo:font-size="12pt" style:font-size-asian="12pt" style:font-size-complex="12pt" fo:language="lt" fo:country="LT"/>
    </style:style>
    <style:style style:name="T504" style:parent-style-name="DefaultParagraphFont" style:family="text">
      <style:text-properties fo:font-weight="bold" style:font-weight-asian="bold" fo:font-size="12pt" style:font-size-asian="12pt" style:font-size-complex="12pt" fo:language="lt" fo:country="LT"/>
    </style:style>
    <style:style style:name="T505" style:parent-style-name="DefaultParagraphFont" style:family="text">
      <style:text-properties fo:font-weight="bold" style:font-weight-asian="bold" fo:font-size="12pt" style:font-size-asian="12pt" style:font-size-complex="12pt" fo:language="lt" fo:country="LT"/>
    </style:style>
    <style:style style:name="P506" style:parent-style-name="Normal" style:family="paragraph">
      <style:paragraph-properties>
        <style:tab-stops>
          <style:tab-stop style:type="left" style:position="0.5909in"/>
        </style:tab-stops>
      </style:paragraph-properties>
      <style:text-properties fo:font-weight="bold" style:font-weight-asian="bold" style:text-underline-type="single" style:text-underline-style="solid" style:text-underline-width="auto" style:text-underline-mode="continuous" fo:language="lt" fo:country="LT"/>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text-indent="0.5909in">
        <style:tab-stops>
          <style:tab-stop style:type="left" style:position="0.4923in"/>
        </style:tab-stops>
      </style:paragraph-properties>
      <style:text-properties fo:font-size="12pt" style:font-size-asian="12pt" style:font-size-complex="12pt" fo:language="lt" fo:country="LT"/>
    </style:style>
    <style:style style:name="P521" style:parent-style-name="Normal" style:family="paragraph">
      <style:paragraph-properties fo:text-align="justify">
        <style:tab-stops>
          <style:tab-stop style:type="left" style:position="2.4402in"/>
        </style:tab-stops>
      </style:paragraph-properties>
      <style:text-properties fo:font-size="12pt" style:font-size-asian="12pt" style:font-size-complex="12pt" fo:language="lt" fo:country="LT"/>
    </style:style>
    <style:style style:name="P522" style:parent-style-name="Normal" style:family="paragraph">
      <style:paragraph-properties fo:text-align="justify">
        <style:tab-stops>
          <style:tab-stop style:type="left" style:position="0.4923in"/>
        </style:tab-stops>
      </style:paragraph-properties>
      <style:text-properties fo:font-size="12pt" style:font-size-asian="12pt" style:font-size-complex="12pt" fo:language="lt" fo:country="LT"/>
    </style:style>
    <style:style style:name="P523" style:parent-style-name="Normal" style:family="paragraph">
      <style:paragraph-properties fo:text-align="justify">
        <style:tab-stops>
          <style:tab-stop style:type="left" style:position="0.4923in"/>
        </style:tab-stops>
      </style:paragraph-properties>
      <style:text-properties fo:font-size="12pt" style:font-size-asian="12pt" style:font-size-complex="12pt" fo:language="lt" fo:country="LT"/>
    </style:style>
    <style:style style:name="P524" style:parent-style-name="Normal" style:family="paragraph">
      <style:paragraph-properties fo:text-align="center"/>
      <style:text-properties fo:font-weight="bold" style:font-weight-asian="bold" fo:font-size="12pt" style:font-size-asian="12pt" style:font-size-complex="12pt" fo:language="lt" fo:country="LT"/>
    </style:style>
    <style:style style:name="P525" style:parent-style-name="Normal" style:family="paragraph">
      <style:text-properties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style:horizontal-rel="paragraph" style:vertical-rel="paragraph" style:horizontal-pos="from-left" style:vertical-pos="from-top"/>
    </style:style>
    <style:style style:family="graphic" style:name="a2">
      <style:graphic-properties style:wrap="parallel" style:wrap-contour="false" style:horizontal-rel="page-content" style:vertical-rel="paragraph" style:horizontal-pos="from-left" style:vertical-pos="from-top"/>
    </style:style>
    <style:style style:family="graphic" style:name="a3">
      <style:graphic-properties style:wrap="parallel" style:wrap-contour="true" style:wrap-contour-mode="outside" style:horizontal-rel="paragraph" style:vertical-rel="paragraph" style:horizontal-pos="from-left" style:vertical-pos="from-top"/>
    </style:style>
    <style:style style:family="graphic" style:name="a4">
      <style:graphic-properties style:wrap="parallel" style:wrap-contour="false" style:horizontal-rel="page-content"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VIEŠOSIOS ĮSTAIGOS PAKRUOJO RAJONO PIRMINĖS SVEIKATOS PRIEŽIŪROS CENTRO 2019<text:s/>METŲ VEIKLOS ATASKAITOS<text:s/>PATVIRTINIMO</text:p>
      <text:p text:style-name="P8"/>
      <text:p text:style-name="P9">2020 m. balandžio 30 d. Nr. T-109</text:p>
      <text:p text:style-name="P10">Pakruojis</text:p>
      <text:p text:style-name="P11"/>
      <text:p text:style-name="P12"><text:span text:style-name="T13"><text:tab/>Vadovaudamasi Lietuvos Respublikos vietos savivaldos įstatymo 16 straipsnio 2 dalies 19 punktu,<text:s/></text:span><text:span text:style-name="T14">Lietuvos Respublikos viešųjų įstaigų įstatymo 12 straipsniu,</text:span><text:span text:style-name="T15"><text:s/></text:span><text:span text:style-name="T16">Pakruojo rajono savivaldybės tarybos<text:s/></text:span><text:span text:style-name="T17">2020 m. vasario 27 d. sprendimu Nr. T-55 „Dėl Pakruojo rajono savivaldybės tarybos veiklos reglamento patvirtinimo“ patvirtinto Pakruojo rajono savivaldybės tarybos veiklos reglamento 297 punktu</text:span><text:span text:style-name="T18"><text:s/>ir atsižvelgdama</text:span><text:span text:style-name="T19"><text:s/></text:span><text:span text:style-name="T20">į<text:s/></text:span><text:span text:style-name="T21">Pakruojo rajono pirminės sveikatos priežiūros centro 2020 m. balandžio 7 d. raštą Nr.26</text:span><text:span text:style-name="T22">5</text:span><text:span text:style-name="T23"><text:s/>„Dėl Viešosios įstaigos Pakruojo rajono pirminės sveikatos priežiūros centro 2019 metų veiklos ataskaitos“</text:span><text:span text:style-name="T24">,</text:span><text:span text:style-name="T25"><text:s/>Pakruojo rajono savivaldybės taryba n u s p r e n d ž i a:</text:span></text:p>
      <text:p text:style-name="P26"><text:tab/>Patvirtinti<text:s/>Viešosios įstaigos Pakruojo rajono pirminės sveikatos priežiūros centro 2019<text:s/>metų veiklos ataskaitą (pridedama).</text:p>
      <text:p text:style-name="P27">Šis sprendimas gali būti skundžiamas Lietuvos Respublikos administracinių bylų teisenos įstatymo nustatyta tvarka.</text:p>
      <text:p text:style-name="P28"/>
      <text:p text:style-name="P29">Savivaldybės meras<text:s/><text:tab/><text:tab/><text:tab/><text:tab/><text:tab/><text:s text:c="6"/>Saulius Margi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PATVIRTINTA</text:p>
      <text:p text:style-name="P55">Pakruojo rajono savivaldybės tarybos</text:p>
      <text:p text:style-name="P56">2020<text:s/>m.<text:s/>balandžio 30<text:s/>d. sprendimu Nr. T-109<text:s/></text:p>
      <text:p text:style-name="P57"/>
      <text:p text:style-name="P58">VIEŠOSIOS ĮSTAIGOS PAKRUOJO RAJONO PIRMINĖS SVEIKATOS PRIEŽIŪROS CENTRO 2019 METŲ VEIKLOS ATASKAITA</text:p>
      <text:p text:style-name="P59"/>
      <text:p text:style-name="P60">1. APIE ĮSTAIGĄ</text:p>
      <text:p text:style-name="P61"/>
      <text:p text:style-name="P62">Viešoji įstaiga Pakruojo rajono pirminės sveikatos priežiūros centras (toliau - Pakruojo PSPC) pagal Sveikatos priežiūros įstaigų įstatyme nustatytą nomenklatūrą yra Lietuvos nacionalinės sveikatos sistemos iš Pakruojo rajono savivaldybės turto ir lėšų įsteigta viešoji asmens sveikatos priežiūros ne pelno siekianti įstaiga, teikianti asmens sveikatos priežiūros paslaugas pagal sutartis su užsakovais.</text:p>
      <text:p text:style-name="P63">Įstaiga savo veikloje vadovaujasi LR Konstitucija, Sveikatos priežiūros įstaigų, Viešųjų įstaigų, Sveikatos draudimo ir kt. įstatymais bei teisės aktais, o taip pat VšĮ Pakruojo rajono pirminės sveikatos priežiūros centro įstatais.</text:p>
      <text:p text:style-name="P64">Įstaiga yra juridinis asmuo, ne pelno siekianti viešoji įstaiga, turinti ūkinį, finansinį, organizacinį ir teisinį savarankiškumą, savo antspaudą, firminį ženklą, sąskaitas banke. Įstaigos buveinė yra J. Basanavičiaus g. 4, Pakruojis. Įstaiga yra ribotos turtinės atsakomybės. Pagal savo prievoles atsako savo turtu. Įstaigos ūkiniai metai sutampa su kalendoriniais. Įstaigos veikla neterminuota. Įstaiga veiklą pradėjo 1997 m. spalio mėnesio 1 d. patento liudijimo numeriu 058803, o juridinių asmenų registre įstaigos identifikavimo numeris 168061765 įregistruota 1999 m. spalio mėn. 13 dieną. Įstaigos atsiskaitomosios sąskaitos Luminor banke: LT324010045600040084 draudiminė, LT804010051003848886 kortelinė; Kredito unijos banke LT175010000014000237; banke „Swedbank“: LT187300010088903045 draudiminė, LT517300010134631258 spec. lėšų.</text:p>
      <text:p text:style-name="P65">Įstaiga paslaugas teikia pacientams pagal sudarytą asmens sveikatos priežiūros paslaugų teikimo ir apmokėjimo iš Privalomojo sveikatos draudimo fondo biudžeto (toliau PSDF) sutartį su Šiaulių teritorine ligonių kasa, juridiniams ir fiziniams asmenims, kurie už sutektas asmens sveikatos priežiūros paslaugas moka patys.</text:p>
      <text:p text:style-name="P66">Pagrindinė įstaigos veikla – teikti specializuotas bei kvalifikuotas pirminio lygio ambulatorines asmens sveikatos priežiūros paslaugas, užtikrinti teikiamų paslaugų saugumą, efektyvumą, tinkamumą ir kokybę, pildyti medicininę dokumentaciją, skelbti išsamią ir pacientui suprantamą informaciją apie asmens sveikatos priežiūros paslaugų sąrašą, teikimo tvarką ir sąlygas.</text:p>
      <text:p text:style-name="P67"><text:span text:style-name="T68">Įstaiga turi licencijas visuomenės sveikatos priežiūros veiklai vykdyti ir nuo 2015 m. gruodžio 1 d. teikia visuomenės sveikatos priežiūros, privalomųjų higienos įgūdžių, privalomojo pirmosios pagalbos, privalomojo mokymo apie alkoholio ir narkotikų žalą žmogaus sveikatai mokymo paslaugas.</text:span></text:p>
      <text:p text:style-name="P69"/>
      <text:p text:style-name="P70">2. VADOVO ŽODIS</text:p>
      <text:p text:style-name="P71"/>
      <text:p text:style-name="P72"><text:span text:style-name="T73">2019 m. Pakruojo PSPC<text:s/></text:span><text:span text:style-name="T74">finansinis rezultatas –<text:s/></text:span><text:span text:style-name="T75">948,43<text:s/></text:span><text:span text:style-name="T76">Eur</text:span><text:span text:style-name="T77"><text:s/>perviršis</text:span><text:span text:style-name="T78">. Per 2019 m.<text:s/></text:span><text:span text:style-name="T79">iš<text:s/></text:span><text:span text:style-name="T80">viso gauta<text:s/></text:span><text:span text:style-name="T81">2 512 705,36 Eur pajamų, iš kurių<text:s/></text:span><text:span text:style-name="T82">Šiaulių teritorinių ligonių kasų PSDF biudžeto lėšos už teikiamas medicinines paslaugas 2 351 494,11 Eur ir patirta<text:s/></text:span><text:span text:style-name="T83">pagrindinės veiklos 2 511 756,93 Eur sąnaudų</text:span><text:span text:style-name="T84">. Pakruojo PSPC administracija per 2019 m. nesulaukė pacientų skundų dėl įstaigoje suteiktų asmens sveikatos priežiūros paslaugų, pacientų pasitenkinimas įstaigos teikiamomis paslaugomis siekė 87 %. Per 2019 m. prie Pakruojo PSPC prisirašiusiųjų skaičius sumažėjo 1095 gyventojais. Įtakos turėjo mažėjantis Pakruojo rajono gyventojų skaičius, demografinė situacija rajone bei privataus šeimos gydytojo kabineto veikla.<text:s/></text:span></text:p>
      <text:p text:style-name="P85">2018 m. spalio 23 d. pasirašyta sutartis „Soc. paramos priemonių, gerinančių ambulatorinių sveikatos priežiūros paslaugų prieinamumą TB segantiems pacientams, įgyvendinimas Pakruojo rajone“ su Europos socialinio fondo agentūra. Iki 2021 m. gruodžio mėnesio Pakruojo PSPC <text:s text:c="2"/><text:soft-page-break/>panaudos<text:s/>11 815,29 Eur. Iš jų per 2019 m.<text:s/>panaudota<text:s/>maisto talonams 735,78 Eur.<text:s/></text:p>
      <text:p text:style-name="P86">2019 m. gegužės 16 d. pasirašyta sutartis ,,Pakruojo rajono pirminės sveikatos priežiūros centro teikiamų sveikatos priežiūros paslaugų kokybės ir prieinamumo gerinimas tikslinėms asmenų grupėms“ su Europos sąjungos struktūrinių fondų agentūra. Iki 2020 m. gruodžio mėnesio Pakruojo PSPC<text:s/>panaudos<text:s/>151 452,68 Eur. Iš jų per 2019 m.<text:s/>panaudota<text:s/>75273.63 Eur.<text:s/></text:p>
      <text:p text:style-name="P87"/>
      <text:p text:style-name="P88">3. 2019 M. TIKSLAI IR UŽDAVINIAI</text:p>
      <text:p text:style-name="P89"/>
      <text:p text:style-name="P90">Pakruojo PSPC siekė Lietuvos Respublikos sveikatos apsaugos ministro 2019 m. birželio 20 d. įsakymu Nr. V-731 „Dėl Lietuvos nacionalinės sveikatos sistemos viešųjų ir biudžetinių įstaigų, teikiančių asmens sveikatos priežiūros paslaugas, veiklos rezultatų vertinimo rodiklių 2019 metų siektinų reikšmių patvirtinimo“ nustatytų siektinų veiklos užduočių.<text:s/></text:p>
      <text:p text:style-name="P91"/>
      <text:p text:style-name="P92">4. KIEKYBINIAI KRITERIJAI</text:p>
      <text:p text:style-name="P93"/>
      <text:p text:style-name="P94">4.1. PAJAMOS IR SĄNAUDOS</text:p>
      <text:p text:style-name="P95"/>
      <text:p text:style-name="P96"><text:span text:style-name="T97">2019 metų Pakruojo PSPC finansinis rezultatas<text:s/></text:span><text:span text:style-name="T98">– 948,43<text:s/></text:span><text:span text:style-name="T99">Eur</text:span><text:span text:style-name="T100"><text:s/>perviršis.<text:s/></text:span><text:span text:style-name="T101">Ataskaitiniais metais iš viso gauta 2 512 705,36 Eur pajamų (1 lentelė, 1 grafikas) ir patirta veiklos 2 511 756,93 Eur sąnaudų (2 lentelė, 2 grafikas).</text:span></text:p>
      <text:p text:style-name="P102"/>
      <text:p text:style-name="P103">1 lentelė. Pakruojo PSPC pajamos 2019 m. ir 2018m.</text:p>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text:span text:style-name="T111">Pajamos</text:span></text:p>
            </table:table-cell>
            <table:table-cell table:style-name="TableCell112">
              <text:p text:style-name="P113">2019 m. Lėšos EUR</text:p>
            </table:table-cell>
            <table:table-cell table:style-name="TableCell114">
              <text:p text:style-name="P115">2018 m. Lėšos EUR</text:p>
            </table:table-cell>
          </table:table-row>
        </table:table-header-rows>
        <table:table-row table:style-name="TableRow116">
          <table:table-cell table:style-name="TableCell117">
            <text:p text:style-name="P118">Šiaulių teritorinių ligonių kasų PSDF biudžeto lėšos už teikiamas medicinines paslaugas</text:p>
          </table:table-cell>
          <table:table-cell table:style-name="TableCell119">
            <text:p text:style-name="P120"><text:span text:style-name="T121">2 351 494,11</text:span></text:p>
          </table:table-cell>
          <table:table-cell table:style-name="TableCell122">
            <text:p text:style-name="P123"><text:span text:style-name="T124">2 100 893,93</text:span></text:p>
          </table:table-cell>
        </table:table-row>
        <table:table-row table:style-name="TableRow125">
          <table:table-cell table:style-name="TableCell126">
            <text:p text:style-name="P127"><text:span text:style-name="T128">iš jų:</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pensininkų ir neįgalių gyventojų dantų protezavimui</text:p>
          </table:table-cell>
          <table:table-cell table:style-name="TableCell136">
            <text:p text:style-name="P137">49 201,41</text:p>
          </table:table-cell>
          <table:table-cell table:style-name="TableCell138">
            <text:p text:style-name="P139"><text:span text:style-name="T140">39 036,62</text:span></text:p>
          </table:table-cell>
        </table:table-row>
        <table:table-row table:style-name="TableRow141">
          <table:table-cell table:style-name="TableCell142">
            <text:p text:style-name="P143"><text:span text:style-name="T144">GMP paslaugų teikimui</text:span></text:p>
          </table:table-cell>
          <table:table-cell table:style-name="TableCell145">
            <text:p text:style-name="P146">524 082,67</text:p>
          </table:table-cell>
          <table:table-cell table:style-name="TableCell147">
            <text:p text:style-name="P148"><text:span text:style-name="T149">511 330,71</text:span></text:p>
          </table:table-cell>
        </table:table-row>
        <table:table-row table:style-name="TableRow150">
          <table:table-cell table:style-name="TableCell151">
            <text:p text:style-name="P152"><text:span text:style-name="T153">pirminės ambulatorinės asmens priežiūros paslaugoms teikti</text:span></text:p>
          </table:table-cell>
          <table:table-cell table:style-name="TableCell154">
            <text:p text:style-name="P155">1 167 606,21</text:p>
          </table:table-cell>
          <table:table-cell table:style-name="TableCell156">
            <text:p text:style-name="P157">1 068 414,79</text:p>
          </table:table-cell>
        </table:table-row>
        <table:table-row table:style-name="TableRow158">
          <table:table-cell table:style-name="TableCell159">
            <text:p text:style-name="P160"><text:span text:style-name="T161">ambulatorinės asmens sveikatos priežiūros paslaugoms ir sveikatos programoms teikti</text:span></text:p>
          </table:table-cell>
          <table:table-cell table:style-name="TableCell162">
            <text:p text:style-name="P163">610 603,82</text:p>
          </table:table-cell>
          <table:table-cell table:style-name="TableCell164">
            <text:p text:style-name="P165"><text:span text:style-name="T166">482 111,81</text:span></text:p>
          </table:table-cell>
        </table:table-row>
        <table:table-row table:style-name="TableRow167">
          <table:table-cell table:style-name="TableCell168">
            <text:p text:style-name="P169">Pajamos už suteiktas mokamas medicinines paslaugas, kurias apmoka fiziniai ir juridiniai asmenys, ir kitos pajamos</text:p>
          </table:table-cell>
          <table:table-cell table:style-name="TableCell170">
            <text:p text:style-name="P171">116 100,27</text:p>
          </table:table-cell>
          <table:table-cell table:style-name="TableCell172">
            <text:p text:style-name="P173"><text:span text:style-name="T174">111 281,25</text:span></text:p>
          </table:table-cell>
        </table:table-row>
        <table:table-row table:style-name="TableRow175">
          <table:table-cell table:style-name="TableCell176">
            <text:p text:style-name="P177">Kitos veiklos pajamos</text:p>
          </table:table-cell>
          <table:table-cell table:style-name="TableCell178">
            <text:p text:style-name="P179">24 833,27</text:p>
          </table:table-cell>
          <table:table-cell table:style-name="TableCell180">
            <text:p text:style-name="P181"><text:span text:style-name="T182">24 836,76</text:span></text:p>
          </table:table-cell>
        </table:table-row>
        <table:table-row table:style-name="TableRow183">
          <table:table-cell table:style-name="TableCell184">
            <text:p text:style-name="P185">Panaudotos finansavimo pajamos</text:p>
          </table:table-cell>
          <table:table-cell table:style-name="TableCell186">
            <text:p text:style-name="P187">20 277,71</text:p>
          </table:table-cell>
          <table:table-cell table:style-name="TableCell188">
            <text:p text:style-name="P189">­</text:p>
          </table:table-cell>
        </table:table-row>
        <table:table-row table:style-name="TableRow190">
          <table:table-cell table:style-name="TableCell191">
            <text:p text:style-name="P192">Iš viso pajamų:</text:p>
          </table:table-cell>
          <table:table-cell table:style-name="TableCell193">
            <text:p text:style-name="P194">2 512 705,36</text:p>
          </table:table-cell>
          <table:table-cell table:style-name="TableCell195">
            <text:p text:style-name="P196"><text:span text:style-name="T197">2 237 011,94</text:span></text:p>
          </table:table-cell>
        </table:table-row>
      </table:table>
      <text:p text:style-name="P198"><text:span text:style-name="T199"><draw:frame draw:z-index="251661312" draw:style-name="a1" draw:name="Diagrama 3" text:anchor-type="paragraph" svg:x="-0.48333in" svg:y="0.15in" svg:width="3.57292in" svg:height="3.97361in" style:rel-width="scale" style:rel-height="scale"><draw:object xlink:href="Object 1/" xlink:type="simple" xlink:show="embed" xlink:actuate="onLoad"/><svg:title/><svg:desc/></draw:frame></text:span><text:span text:style-name="T200"><draw:frame draw:z-index="251660288" draw:style-name="a2" draw:name="Diagrama 5" text:anchor-type="paragraph" svg:x="2.98264in" svg:y="0.14861in" svg:width="3.56667in" svg:height="3.97361in" style:rel-width="scale" style:rel-height="scale"><draw:object xlink:href="Object 2/" xlink:type="simple" xlink:show="embed" xlink:actuate="onLoad"/><svg:title/><svg:desc/></draw:frame></text:span><text:span text:style-name="T201">2 lentelė. Pakruojo PSPC sąnaudos 2019 m. ir 2018m.</text:span></text:p>
      <table:table table:style-name="Table202">
        <table:table-columns>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Sąnaudos</text:p>
            </table:table-cell>
            <table:table-cell table:style-name="TableCell209">
              <text:p text:style-name="P210">2019 m. sumos EUR</text:p>
            </table:table-cell>
            <table:table-cell table:style-name="TableCell211">
              <text:p text:style-name="P212">2018 m. sumos EUR</text:p>
            </table:table-cell>
          </table:table-row>
        </table:table-header-rows>
        <table:table-row table:style-name="TableRow213">
          <table:table-cell table:style-name="TableCell214">
            <text:p text:style-name="P215">Darbo užmokestis ir socialinis draudimas etatų sąraše nurodytiems darbuotojams<text:s/></text:p>
          </table:table-cell>
          <table:table-cell table:style-name="TableCell216">
            <text:p text:style-name="P217">2 062 673,87</text:p>
          </table:table-cell>
          <table:table-cell table:style-name="TableCell218">
            <text:p text:style-name="P219">1 841 129,15</text:p>
          </table:table-cell>
        </table:table-row>
        <table:table-row table:style-name="TableRow220">
          <table:table-cell table:style-name="TableCell221">
            <text:p text:style-name="P222">Ilgalaikio turto nusidėvėjimas ir amortizacija<text:s/></text:p>
          </table:table-cell>
          <table:table-cell table:style-name="TableCell223">
            <text:p text:style-name="P224">28 833,50</text:p>
          </table:table-cell>
          <table:table-cell table:style-name="TableCell225">
            <text:p text:style-name="P226">20 994,67</text:p>
          </table:table-cell>
        </table:table-row>
        <table:table-row table:style-name="TableRow227">
          <table:table-cell table:style-name="TableCell228">
            <text:p text:style-name="P229">Buitinių atliekų išvežimas</text:p>
          </table:table-cell>
          <table:table-cell table:style-name="TableCell230">
            <text:p text:style-name="P231">2 244,60</text:p>
          </table:table-cell>
          <table:table-cell table:style-name="TableCell232">
            <text:p text:style-name="P233">2 348,53</text:p>
          </table:table-cell>
        </table:table-row>
        <table:table-row table:style-name="TableRow234">
          <table:table-cell table:style-name="TableCell235">
            <text:p text:style-name="P236">Skalbinių skalbimas, patalpų švaros palaikymas</text:p>
          </table:table-cell>
          <table:table-cell table:style-name="TableCell237">
            <text:p text:style-name="P238">8 341,88</text:p>
          </table:table-cell>
          <table:table-cell table:style-name="TableCell239">
            <text:p text:style-name="P240">6 985,51</text:p>
          </table:table-cell>
        </table:table-row>
        <table:table-row table:style-name="TableRow241">
          <table:table-cell table:style-name="TableCell242">
            <text:p text:style-name="P243">Ryšių paslaugos</text:p>
          </table:table-cell>
          <table:table-cell table:style-name="TableCell244">
            <text:p text:style-name="P245">9 424,79</text:p>
          </table:table-cell>
          <table:table-cell table:style-name="TableCell246">
            <text:p text:style-name="P247">9 182,46</text:p>
          </table:table-cell>
        </table:table-row>
        <table:table-row table:style-name="TableRow248">
          <table:table-cell table:style-name="TableCell249">
            <text:p text:style-name="P250">Vanduo ir kanalizacija<text:s/></text:p>
          </table:table-cell>
          <table:table-cell table:style-name="TableCell251">
            <text:p text:style-name="P252">4 684,79</text:p>
          </table:table-cell>
          <table:table-cell table:style-name="TableCell253">
            <text:p text:style-name="P254">4 538,75</text:p>
          </table:table-cell>
        </table:table-row>
        <table:table-row table:style-name="TableRow255">
          <table:table-cell table:style-name="TableCell256">
            <text:p text:style-name="P257">Elektros energija<text:s/></text:p>
          </table:table-cell>
          <table:table-cell table:style-name="TableCell258">
            <text:p text:style-name="P259">18 878,50</text:p>
          </table:table-cell>
          <table:table-cell table:style-name="TableCell260">
            <text:p text:style-name="P261">18 299,93</text:p>
          </table:table-cell>
        </table:table-row>
        <table:table-row table:style-name="TableRow262">
          <table:table-cell table:style-name="TableCell263">
            <text:p text:style-name="P264">Patalpų šildymas<text:s/></text:p>
          </table:table-cell>
          <table:table-cell table:style-name="TableCell265">
            <text:p text:style-name="P266">33 695,32</text:p>
          </table:table-cell>
          <table:table-cell table:style-name="TableCell267">
            <text:p text:style-name="P268">38 256,52</text:p>
          </table:table-cell>
        </table:table-row>
        <table:table-row table:style-name="TableRow269">
          <table:table-cell table:style-name="TableCell270">
            <text:p text:style-name="P271">Transporto remontas ir detalių sunaudojimas<text:s/></text:p>
          </table:table-cell>
          <table:table-cell table:style-name="TableCell272">
            <text:p text:style-name="P273">22 649,48</text:p>
          </table:table-cell>
          <table:table-cell table:style-name="TableCell274">
            <text:p text:style-name="P275">32 700,59</text:p>
          </table:table-cell>
        </table:table-row>
        <table:table-row table:style-name="TableRow276">
          <table:table-cell table:style-name="TableCell277">
            <text:p text:style-name="P278">Transporto degalai ir tepalai<text:s/></text:p>
          </table:table-cell>
          <table:table-cell table:style-name="TableCell279">
            <text:p text:style-name="P280">45 428,34</text:p>
          </table:table-cell>
          <table:table-cell table:style-name="TableCell281">
            <text:p text:style-name="P282">46 136,53</text:p>
          </table:table-cell>
        </table:table-row>
        <table:table-row table:style-name="TableRow283">
          <table:table-cell table:style-name="TableCell284">
            <text:p text:style-name="P285">Transporto priemonių kasko ir privalomas draudimas<text:s/></text:p>
          </table:table-cell>
          <table:table-cell table:style-name="TableCell286">
            <text:p text:style-name="P287">5 864,78</text:p>
          </table:table-cell>
          <table:table-cell table:style-name="TableCell288">
            <text:p text:style-name="P289">5 105,59</text:p>
          </table:table-cell>
        </table:table-row>
        <table:table-row table:style-name="TableRow290">
          <table:table-cell table:style-name="TableCell291">
            <text:p text:style-name="P292">Kvalifikacijos kėlimas<text:s/></text:p>
          </table:table-cell>
          <table:table-cell table:style-name="TableCell293">
            <text:p text:style-name="P294">1 926,00</text:p>
          </table:table-cell>
          <table:table-cell table:style-name="TableCell295">
            <text:p text:style-name="P296">1 978,85</text:p>
          </table:table-cell>
        </table:table-row>
        <table:table-row table:style-name="TableRow297">
          <table:table-cell table:style-name="TableCell298">
            <text:p text:style-name="P299">Patalpų paprastasis remontas ir eksploatavimas<text:s/></text:p>
          </table:table-cell>
          <table:table-cell table:style-name="TableCell300">
            <text:p text:style-name="P301">34 535,26</text:p>
          </table:table-cell>
          <table:table-cell table:style-name="TableCell302">
            <text:p text:style-name="P303">20 064,81</text:p>
          </table:table-cell>
        </table:table-row>
        <table:table-row table:style-name="TableRow304">
          <table:table-cell table:style-name="TableCell305">
            <text:p text:style-name="P306">Vaistai, tirpalai, tvarsliava, medžiagos, med. priemonės, tyrimai, instrumentai</text:p>
          </table:table-cell>
          <table:table-cell table:style-name="TableCell307">
            <text:p text:style-name="P308">136 965,76</text:p>
          </table:table-cell>
          <table:table-cell table:style-name="TableCell309">
            <text:p text:style-name="P310">121 069,48</text:p>
          </table:table-cell>
        </table:table-row>
        <table:table-row table:style-name="TableRow311">
          <table:table-cell table:style-name="TableCell312">
            <text:p text:style-name="P313">Privalomasis civilinis draudimas<text:s/></text:p>
          </table:table-cell>
          <table:table-cell table:style-name="TableCell314">
            <text:p text:style-name="P315">4 211,00</text:p>
          </table:table-cell>
          <table:table-cell table:style-name="TableCell316">
            <text:p text:style-name="P317">4 913,50</text:p>
          </table:table-cell>
        </table:table-row>
        <table:table-row table:style-name="TableRow318">
          <table:table-cell table:style-name="TableCell319">
            <text:p text:style-name="P320">Kasetės su dažomaisiais milteliais, kanceliarinės prekės<text:s/></text:p>
          </table:table-cell>
          <table:table-cell table:style-name="TableCell321">
            <text:p text:style-name="P322">10 289,37</text:p>
          </table:table-cell>
          <table:table-cell table:style-name="TableCell323">
            <text:p text:style-name="P324">13 407,78</text:p>
          </table:table-cell>
        </table:table-row>
        <table:table-row table:style-name="TableRow325">
          <table:table-cell table:style-name="TableCell326">
            <text:p text:style-name="P327">Medicininės technikos aptarnavimas</text:p>
          </table:table-cell>
          <table:table-cell table:style-name="TableCell328">
            <text:p text:style-name="P329">12 028,46</text:p>
          </table:table-cell>
          <table:table-cell table:style-name="TableCell330">
            <text:p text:style-name="P331">12 621,39</text:p>
          </table:table-cell>
        </table:table-row>
        <table:table-row table:style-name="TableRow332">
          <table:table-cell table:style-name="TableCell333">
            <text:p text:style-name="P334">Mažaverčio inventoriaus nurašymas<text:s/></text:p>
          </table:table-cell>
          <table:table-cell table:style-name="TableCell335">
            <text:p text:style-name="P336">11 801,58</text:p>
          </table:table-cell>
          <table:table-cell table:style-name="TableCell337">
            <text:p text:style-name="P338">5 349,71</text:p>
          </table:table-cell>
        </table:table-row>
        <table:table-row table:style-name="TableRow339">
          <table:table-cell table:style-name="TableCell340">
            <text:p text:style-name="P341">Medicininių atliekų tvarkymas<text:s/></text:p>
          </table:table-cell>
          <table:table-cell table:style-name="TableCell342">
            <text:p text:style-name="P343">1 201,55</text:p>
          </table:table-cell>
          <table:table-cell table:style-name="TableCell344">
            <text:p text:style-name="P345">1 099,88</text:p>
          </table:table-cell>
        </table:table-row>
        <table:table-row table:style-name="TableRow346">
          <table:table-cell table:style-name="TableCell347">
            <text:p text:style-name="P348">Kitos veiklos sąnaudos sudarė</text:p>
          </table:table-cell>
          <table:table-cell table:style-name="TableCell349">
            <text:p text:style-name="P350">56 078,10</text:p>
          </table:table-cell>
          <table:table-cell table:style-name="TableCell351">
            <text:p text:style-name="P352">30 448,64</text:p>
          </table:table-cell>
        </table:table-row>
        <table:table-row table:style-name="TableRow353">
          <table:table-cell table:style-name="TableCell354">
            <text:p text:style-name="P355">Iš viso pagrindinės veiklos sąnaudų</text:p>
          </table:table-cell>
          <table:table-cell table:style-name="TableCell356">
            <text:p text:style-name="P357">2 511 756,93</text:p>
          </table:table-cell>
          <table:table-cell table:style-name="TableCell358">
            <text:p text:style-name="P359">2 236 632,27</text:p>
          </table:table-cell>
        </table:table-row>
      </table:table>
      <text:p text:style-name="P360"><text:span text:style-name="T361"><draw:frame draw:z-index="251662336" draw:style-name="a3" draw:name="Diagrama 8" text:anchor-type="paragraph" svg:x="-0.41528in" svg:y="0.16458in" svg:width="7.11736in" svg:height="5.50278in" style:rel-width="scale" style:rel-height="scale"><draw:object xlink:href="Object 3/" xlink:type="simple" xlink:show="embed" xlink:actuate="onLoad"/><svg:title/><svg:desc/></draw:frame></text:span><text:span text:style-name="T362"><text:tab/></text:span><text:span text:style-name="T363"><text:tab/></text:span><text:span text:style-name="T364"><text:tab/></text:span><text:span text:style-name="T365"><text:tab/></text:span><text:span text:style-name="T366"><text:tab/></text:span><text:span text:style-name="T367"><text:tab/></text:span></text:p>
      <text:p text:style-name="P368"/>
      <text:p text:style-name="P369">Pakruojo PSPC dalininkų kapitalą sudaro Pakruojo rajono savivaldybės turtinis įnašas –<text:s/><text:line-break/>80 158,96 Eur. Per ataskaitinį laikotarpį jis nepasikeitė.</text:p>
      <text:p text:style-name="P370">2019 metais Pakruojo PSPC įsigijo ilgalaikio turto iš savo lėšų už 4 898,50 Eur. Iš Valstybės biudžeto lėšų už 5 645,52 Eur, iš Europos sąjungos socialinio ir struktūrinių fondų agentūros lėšų už 47 595,14 Eur. Iš viso už 58 139,16 Eur. Per 2019 metus buvo nurašyta nusidėvėjusio, sulūžusio ir nebetinkamo naudoti ilgalaikio turto, kurio likutinė vertė 0,29 Eur.</text:p>
      <text:p text:style-name="P371"/>
      <text:p text:style-name="P372">4.2. SĄNAUDOS DARBO UŽMOKESČIO FONDUI</text:p>
      <text:p text:style-name="P373"/>
      <text:p text:style-name="P374">Įstaigos sąnaudų darbo užmokesčiui dalis be Sodros mokesčių (proc.) – 82,05 % ,<text:s/>su Sodros mokesčiais 83,59 %, nuo įstaigoje gaunamų pagrindinės veiklos pajamų. Nuo įstaigoje patirtų pagrindinės veiklos sąnaudų be Sodros mokesčių 81,26 %, su Sodros mokesčiais 82,79 %.</text:p>
      <text:p text:style-name="P375"><text:span text:style-name="T376">2019 m. Pakruojo PSPC</text:span><text:span text:style-name="T377">,</text:span><text:span text:style-name="T378"><text:s/></text:span><text:span text:style-name="T379">vadovaudamasis 2019 m. birželio 17 d. Nr. DT-/1 privalomojo sveikatos draudimo tarybos nutarimu ir atsižvelgdamas į VšĮ Pakruojo PSPC direktoriaus 2019 m. rugsėjo 13 d. įsakymu Nr.70 patvirtintu VšĮ Pakruojo raj. PSPC darbuotojų darbo apmokėjimo tvarkos aprašu, gydymo ir slaugos tarybų 2019-08-29 posėdžių protokolu Nr. 1, darbo tarybos 2019-08-29 posėdžio protokolu Nr. 3</text:span><text:span text:style-name="T380">,</text:span><text:span text:style-name="T381"><text:s/>nuo rugsėjo 1 d. visų darbuotojų darbo užmokesčio pastoviąją dalį sujungė su kintamąj</text:span><text:span text:style-name="T382">a</text:span><text:span text:style-name="T383"><text:s/>darbo užmokesčio dalimi, išskyrus psichikos sveikatos centro ir DOTS kabineto darbuotojus.</text:span></text:p>
      <text:p text:style-name="P384">Nuo 2019 m. rugsėjo<text:s/>1<text:s/>d. padidino pagrindinio darbo užmokesčio pastoviąją dalį gydytojams, psichologams, socialinei darbuotojai, slaugytojoms, akušerėms, gydytojo odontologo padėjėjoms, burnos higienistėms, medicinos punktų bendruomenės slaugytojoms, skubiosios medicinos pagalbos slaugos specialistėms, greitosios automašinos vairuotojams 1.0 etato krūviu 8 %; pagrindinio darbo užmokesčio pastoviąją dalį klinikos laborantėms, registratūrose dirbančioms slaugytojoms ir registratorėms, 1.0 etato krūviu 5 %. Vidutiniškai medicinos personalo pagrindinio darbo užmokesčio pastovioji dalis buvo padidinta 7,82 %. Gydytojams ir med.<text:s/>slaugytojoms,<text:s/>vykdantiems skatinamąsias ir profilaktines paslaugas,<text:s/>kintamoji darbo užmokesčio dalis skaičiuojama kiekvieną mėnesį naudojant informacinės sistemos SVEIDRA statistinius duomenis pagal apmokėjimo tvarkos<text:s/>27 punkte nurodytas formules. Kitiems darbuotojams kintamąją darbo užmokesčio dalį nustato įstaigos direktorius,<text:s/>vadovaudamasis<text:s/>Darbo apmokėjimo tvarkos 39 punktu. Darbuotojams,<text:s/>uždirbantiems MMA,<text:s/>kintamoji darbo užmokesčio dalis neskaičiuojama.</text:p>
      <text:p text:style-name="P385"/>
      <text:p text:style-name="P386">4.3. SĄNAUDOS VALDYMO IŠLAIDOMS</text:p>
      <text:p text:style-name="P387">2019 m. priskaityta darbo užmokesčio ir socialinio draudimo sąnaudų<text:s/>už<text:s/>101503,07 Eur, prekių ir paslaugų naudojimo išlaidų už 7689,08 Eur. Iš viso priskaityta 109192,15 Eur valdymo išlaidų sąnaudų. 4,35 % skaičiuojant nuo pagrindinės ir kitos įstaigos veiklos patirtų veiklos sąnaudų per metus.</text:p>
      <text:p text:style-name="P388"/>
      <text:p text:style-name="P389">4.4. FINANSINIŲ ĮSIPAREIGOJIMŲ DALIS NUO METINIO ĮSTAIGOS BIUDŽETO</text:p>
      <text:p text:style-name="P390"/>
      <text:p text:style-name="P391">Pakruojo PSPC turi trumpalaikius finansinius įsipareigojimus. Finansinių įsipareigojimų dalis nuo metinio įstaigos biudžeto, absoliutaus likvidumo rodiklis 5,09. Rodiklis<text:s/>apskaičiuotas pagal turimus 2019 metų gruodžio 31 dienos buhalterinius duomenis.<text:s/></text:p>
      <text:p text:style-name="P392"/>
      <text:p text:style-name="P393">4.5. PAPILDOMŲ FINANSAVIMO ŠALTINIŲ PRITRAUKIMAS</text:p>
      <text:p text:style-name="P394"/>
      <text:p text:style-name="P395">2019 m. Pakruojo PSPC įstaiga turėjo 10 lėšų pritraukimo šaltinių,<text:s/>iš<text:s/>viso 245 922,54 Eur, kas sudarė 9,79 % nuo metinių įstaigos pajamų:</text:p>
      <text:list text:style-name="LFO4">
        <text:list-item text:start-value="1">
          <text:p text:style-name="P396">Iš Valstybinės mokesčių inspekcijos 2 % gyventojo pajamų mokesčio gauta 135,30 Eur. <text:s/></text:p>
        </text:list-item>
      </text:list>
      <text:list text:style-name="LFO4" text:continue-numbering="true">
        <text:list-item>
          <text:p text:style-name="P397">Pagal<text:s/>2019 m. rugsėjo 24 d.<text:s/>pasirašytą panaudos sutartį Nr. VP-24-P įstaiga <text:s/>turėjo galimybę nemokamai naudotis<text:s/>UAB <text:s/>,,Diamedika‘‘<text:s/>medicinine įranga<text:s/>-<text:s/>gliukuoto hemoglobino analizatoriumi Quo Lab, kurio vertė 2 143,19 Eur.<text:s/></text:p>
        </text:list-item>
      </text:list>
      <text:list text:style-name="LFO4" text:continue-numbering="true">
        <text:list-item>
          <text:p text:style-name="P398">Pagal<text:s/>2019 m. gruodžio 30 d.<text:s/>pasirašytą panaudos sutartį Nr. TS-9<text:s/>su VšĮ Šiaulių GMP įstaiga turėjo galimybę nemokamai naudotis stacionaraus skaitmeninio ryšio terminalo 3 vienetų mobilių brigadų aparatine įranga, kurių vertė 1 685,34 Eur.</text:p>
        </text:list-item>
      </text:list>
      <text:list text:style-name="LFO4" text:continue-numbering="true">
        <text:list-item>
          <text:p text:style-name="P399">Už asmenų periodinį profilaktinį sveikatos patikrinimą, už teikiamas mokamas medicinines paslaugas per 2019 m. gauta 102 578,63 Eur.</text:p>
        </text:list-item>
      </text:list>
      <text:list text:style-name="LFO4" text:continue-numbering="true">
        <text:list-item>
          <text:p text:style-name="P400"><text:span text:style-name="T401">Už papildomai suteiktas per 2019 m. GMP paslaugas gauta 2 245,18 Eur.</text:span></text:p>
        </text:list-item>
      </text:list>
      <text:list text:style-name="LFO4" text:continue-numbering="true">
        <text:list-item>
          <text:p text:style-name="P402"><text:span text:style-name="T403">Už suteiktas dantų protezavimo paslaugas gyventojams</text:span><text:span text:style-name="T404">,</text:span><text:span text:style-name="T405"><text:s/>kurie neturi lengvatų ir už suteiktas dantų protezavimo paslaugas susimoka patys</text:span><text:span text:style-name="T406">,</text:span><text:span text:style-name="T407"><text:s/>per 2019 metus gauta 12 030,60 Eur.</text:span></text:p>
        </text:list-item>
      </text:list>
      <text:list text:style-name="LFO4" text:continue-numbering="true">
        <text:list-item>
          <text:p text:style-name="P408"><text:span text:style-name="T409">Iš savivaldybės biudžeto per 2019 m. gautas finansavimas TBC programos vykdymui 1450,00 Eur.</text:span></text:p>
        </text:list-item>
      </text:list>
      <text:list text:style-name="LFO4" text:continue-numbering="true">
        <text:list-item>
          <text:p text:style-name="P410"><text:span text:style-name="T411">Iš valstybės biudžeto gautas finansavimas, ilgalaikis materialusis turtas, finansini</text:span><text:span text:style-name="T412">o</text:span><text:span text:style-name="T413"><text:s/>turto likutinė vertė metų pabaig</text:span><text:span text:style-name="T414">oje</text:span><text:span text:style-name="T415"><text:s/>5 972,90 Eur. <text:s/></text:span></text:p>
        </text:list-item>
      </text:list>
      <text:list text:style-name="LFO4" text:continue-numbering="true">
        <text:list-item>
          <text:p text:style-name="P416"><text:span text:style-name="T417">Iš Europos Sąjungos gautas finansavimas, kitoms išlaidoms kompensuot</text:span><text:span text:style-name="T418">i</text:span><text:span text:style-name="T419"><text:s/>17 322,97 Eur, ilgalaikis materialusis turtas, finansinio turto likutinė vertė metų pabaig</text:span><text:span text:style-name="T420">oje</text:span><text:span text:style-name="T421"><text:s/>49 347,81 Eur. <text:s/></text:span></text:p>
        </text:list-item>
      </text:list>
      <text:list text:style-name="LFO4" text:continue-numbering="true">
        <text:list-item>
          <text:p text:style-name="P422"><text:span text:style-name="T423">Iš kitų finansavimo šaltinių nemokamai gautos materialinės vertybės, vakcinos privalomam vaikų ir suaugusių skiepijimui, kitos medicininės priemonės už 51 010,62 Eur.</text:span><text:span text:style-name="T424"><text:s/></text:span></text:p>
        </text:list-item>
      </text:list>
      <text:p text:style-name="P425"/>
      <text:p text:style-name="P426"/>
      <text:p text:style-name="P427"/>
      <text:p text:style-name="P428"/>
      <text:p text:style-name="P429">5. KOKYBINIAI KRITERIJAI</text:p>
      <text:p text:style-name="P430"/>
      <text:p text:style-name="P431">5.1. PACIENTŲ PASITENKINIMAS PAKRUOJO PSPC TEIKIAMOMIS PASLAUGOMIS</text:p>
      <text:p text:style-name="P432"/>
      <text:p text:style-name="P433"><text:bookmark-start text:name="_Hlk36025974"/>Pagal<text:s/>VšĮ Pakruojo PSPC direktoriaus 2019 m. sausio 8 d. įsakymu Nr. 4a patvirtintą<text:s/>VšĮ Pakruojo rajono pirminės sveikatos priežiūros centro 2019 m. vidaus audito planą<text:s/>buvo vykdoma apklausa pagal anketas siekiant išsiaiškinti ir įvertinti pacientų pasitenkinimą teikiamomis paslaugomis. Teigiamo įvertinimo anketos – anketos, kuriose pacientų bendras pasitenkinimas Pakruojo PSPC teikiamomis asmens sveikatos priežiūros paslaugomis vertinamas 7–10. Remiantis vidaus medicininio audito 2020 m. sausio 8 d. atliktos anketų analizė protokolu<text:s/>Nr. 1,<text:s text:c="2"/>Pakruojo PSPC darbą teigiamai įvertino 87 proc. anketas tinkamai užpildžiusių pacientų. <text:s/></text:p>
      <text:p text:style-name="P434"/>
      <text:p text:style-name="P435"><text:bookmark-end text:name="_Hlk36025974"/>5.2. GAUTI SKUNDAI (PRAŠYMAI), PADĖKOS</text:p>
      <text:p text:style-name="P436"/>
      <text:p text:style-name="P437"><text:span text:style-name="T438">Pakruojo PSPC per ataskaitinius 2019 metus iš pacientų skundų dėl nekokybiškai suteiktų gydymo paslaugų negavo.</text:span><text:span text:style-name="T439"><text:s/></text:span></text:p>
      <text:p text:style-name="P440"><text:span text:style-name="T441">Pakruojo PSPC per ataskaitinius 2019 metus padėkų negavo.</text:span><text:span text:style-name="T442"><text:s/></text:span></text:p>
      <text:p text:style-name="P443"/>
      <text:p text:style-name="P444">5.3. PAKRUOJO PSPC KOVOS SU KORUPCIJA PRIEMONĖS</text:p>
      <text:p text:style-name="P445"/>
      <text:p text:style-name="P446">Pakruojo PSPC antikorupcinė veikla 2019 m. balandžio mėn. Pakruojo rajono savivaldybės komisijos buvo vertinta vadovaujantis 2015 m. sausio 26 d. Sveikatos apsaugos ministro įsakymu Nr. V-65 ,,Dėl Skaidrios asmens sveikatos priežiūros įstaigos vardo suteikimo tvarkos aprašo“ patvirtintais kriterijais ir kitais teisės aktais. 2019 m. balandžio 16 d. Pakruojo mero potvarkiu<text:s/>Nr. MP-69 Pakruojo PSPC suteiktas skaidrios asmens sveikatos priežiūros įstaigos vardas.<text:s/></text:p>
      <text:p text:style-name="P447">2018 m. gruodžio 31 d. direktoriaus įsakymu Nr. 113 „Dėl <text:s/>Korupcijos prevencijos viešosios įstaigos Pakruojo pirminės sveikatos priežiūros centre programos 2019-2021 metams patvirtinimo“ patvirtinta Pakruojo PSPC korupcijos prevencijos programa<text:s/>2019-2021 metams, sudaryta nauja korupcijos prevencijos komisija, 2018 m. gruodžio 31 d. patvirtintas Pakruojo PSPC Korupcijos prevencijos programos 2019-2021 m. įgyvendinimo priemonių planas. 2019 m. kovo 26 d. Pakruojo PSPC organizuotas darbuotojų mokymas temomis:<text:s/>„Elgesio kodeksas kasdieniame darbe“, „Korupcijos prevencija sveikatos priežiūros įstaigose“, mokymuose dalyvavo 99 įstaigos darbuotojai.</text:p>
      <text:p text:style-name="P448">2019 m. spalio 24 d. korupcijos prevencijos mokymuose,<text:s/>organizuotuose Pakruojo ligoninėje,<text:s/>dalyvavo 49 įstaigos darbuotojai. 2019 m. liepos 23 d. įsakymu<text:s/>Nr. 51 Pakruojo PSPC direktorius<text:s/>pavedė<text:s/>pasirašytinai susipažindinti visus įstaigos darbuotojus ir naujai priimamus darbuotojus su darbuotojų, susidūrusiu su galima korupcinio pobūdžio nusikalstama veika, elgesio taisyklėmis.<text:s/></text:p>
      <text:p text:style-name="P449"/>
      <text:p text:style-name="P450"><text:bookmark-start text:name="_Hlk36024029"/>5.4. PAKRUOJO PSPC VIEŠIEJI PIRKIMAI</text:p>
      <text:p text:style-name="P451"/>
      <text:p text:style-name="P452">Pakruojo PSPC 2019 m. įvykdė vieną konsoliduotą viešąjį pirkimą<text:s/>ir<text:s/>įsigijo<text:s/>vakcinų. Bendra pirkimo vertė – 3222,35 Eur. Per VšĮ centrinę perkančiąją organizaciją įvykdyta<text:s/>12 pirkimų, kurių bendra vertė 26784,53 Eur. Vaistų,<text:s/>įsigytų per VšĮ Centrinės perkančiosios organizacijos elektroninį katalogą, vertės dalis nuo bendros vaistų, kuriuos galima įsigyti per VšĮ Centrinės perkančiosios organizacijos elektroninį katalogą,<text:s/>vertės – 100 %.</text:p>
      <text:p text:style-name="P453"><text:bookmark-end text:name="_Hlk36024029"/><text:s/></text:p>
      <text:p text:style-name="P454">5.5. INFORMACINIŲ TECHNOLOGIJŲ DIEGIMO IR PLĖTROS LYGIS<text:s/></text:p>
      <text:p text:style-name="P455"/>
      <text:p text:style-name="P456"><text:span text:style-name="T457">Pakruojo PSPC partnerio teisėmis įgyvendina projektą ,,Elektroninių sveikatos paslaugų plėtra Šiaulių regiono asmens sveikatos priežiūros įstaigose“ (ŠRASP IS). Prie sistemos<text:s/></text:span><text:span text:style-name="T458">pri</text:span><text:span text:style-name="T459">jungta Pakruojo PSPC poliklinika ir visos keturios ambulatorijos. Įsigijusi reikalingą įrangą savo lėšomis, įstaiga pasiruošė duomenų apie pacientą apsikeitimui tarp gydymo įstaigų, elektroninių formų pildymui ir sėkmingam perdavimui<text:s/></text:span><text:span text:style-name="T460">E. sveikatos paslaugų ir bendradarbiavimo infrastruktūros informacinei sistemai (toliau –<text:s/></text:span><text:span text:style-name="T461">ESPBI IS</text:span><text:span text:style-name="T462">). Prie ŠRASPĮ IS sėkmingai prijungta laboratorija, laboratorinių tyrimų užsakymui elektroniniu būdu, taip pat įdiegtas vaistų suderinamumo tikrinimo funkcionalumas. Įstaiga elektroninių būdu pildo:<text:s/></text:span><text:span text:style-name="T463">receptus, ambulatorinių apsilankymų aprašymus, siuntimus, mirties liudijimus, vairuotojų sveikatos patikros pažymėjimus, vaiko sveikatos pažymėjimus. 2019 m. Pakruojo PSPC</text:span><text:span text:style-name="T464"><text:s/>iš</text:span><text:span text:style-name="T465"><text:s/>viso išrašė 48957 kompensuojamųjų vaistų elektroninius receptus, kas sudarė<text:s/></text:span><text:span text:style-name="T466">96,18%</text:span><text:span text:style-name="T467"><text:s/>visų išrašytų kompensuojamųjų vaistų receptų.</text:span></text:p>
      <text:p text:style-name="P468"/>
      <text:p text:style-name="P469">5.6. PASLAUGŲ PRIEINAMUMAS</text:p>
      <text:p text:style-name="P470"/>
      <text:p text:style-name="P471"><text:span text:style-name="T472">Pakruojo PSPC vadovaujasi Valstybinės ligonių kasos prie Sveikatos apsaugos ministerijos direktoriaus 2014 m. spalio 28 d. įsakymo Nr. 1K-287 „Dėl asmens registravimo į asmens sveikatos priežiūros paslaugų laukimo eiles ir šių eilių stebėsenos tvarkos aprašo ir asmens sveikatos priežiūros paslaugų laukimo eilių stebėsenos ataskaitų formų patvirtinimo“. Remiantis minėto aprašo ataskaitomis vidutinis laikas nuo paciento kreipimosi į įstaigą dėl asmens sveikatos priežiūros paslaugų suteikimo momento iki paskirto paslaugos gavimo laiko yra ne ilgesnis nei 7 kalendorinės dienos. Vidutinis laukimo laikas – 15-20 min</text:span><text:span text:style-name="T473">.</text:span></text:p>
      <text:p text:style-name="P474"/>
      <text:p text:style-name="P475">5.7. ĮSTAIGOJE DIRBANČIŲ DARBUOTOJŲ DINAMIKA, SUTEIKTŲ PASLAUGŲ SKAIČIUS<text:s/></text:p>
      <text:p text:style-name="P476"/>
      <text:p text:style-name="P477"><text:span text:style-name="T478">2019 m. pradžioje Pakruojo PSPC įstaigoje vidutinis darbuotojų skaičius 136 darbuotojai, metų pabaigoje 126 darbuotojai. Vidutinis ataskaitinio laikotarpio darbuotojų skaičius 130, <text:s/>vidutinis metinis darbuotojų užimtų etatų skaičius 121,65.</text:span></text:p>
      <text:p text:style-name="P479"><text:span text:style-name="T480">Įstaigoje užregistruota, kad 2019 m. pas pirminės grandies gydytojus apsilankė 134 459 <text:s text:c="11"/>pacientai (2018 m. – 134 369), iš jų pas gydytojus odontologus<text:s/></text:span><text:span text:style-name="T481">–</text:span><text:span text:style-name="T482"><text:s/>12 365 (2018 m. – 14 143) pacientai.</text:span></text:p>
      <text:p text:style-name="P483">GMP iškvietimų skaičius 2019 m. buvo 5 080, (2018 m. – 5 491), iš jų pagalbos besikreipiantys kaimų gyventojai 2019 m. sudarė 60,55 % (2018 m. – 61,96 %). GMP operatyvumo rodiklis 2019 m. 84,88 % (2018 m. – 75,75 %).</text:p>
      <text:p text:style-name="P484">Suteiktų slaugos paslaugų namuose skaičius 2019 m. augo 116,02 %.<text:s/>Iš viso 2019 m.<text:s/>paslaugų<text:s/>suteikta 8317<text:s/>kartų, 2018 m. – 3850.</text:p>
      <text:p text:style-name="P485">Suteiktų skatinamųjų paslaugų skaičius 2019 m. augo 5,3 %.<text:s/>Iš viso 2019 m. suteikta<text:s/>paslaugų<text:s/>30 909<text:s/>kartus, 2018 m. – 29 351.</text:p>
      <text:p text:style-name="P486"/>
      <text:p text:style-name="P487"/>
      <text:p text:style-name="P488">6. KITA INFORMACIJA</text:p>
      <text:p text:style-name="P489"/>
      <text:p text:style-name="P490">VšĮ Pakruojo pirminės sveikatos priežiūros centras kvietė rajono gyventojus dalyvauti Lietuvos<text:s/>Respublikoje vykdomose prevencinėse sveikatos programose.<text:s/></text:p>
      <text:p text:style-name="P491">Vykdyta programa pagal Sveikatos apsaugos ministro 2004-06-30 įsakymą Nr. V-482 „Dėl gimdos kaklelio citologinio tepinėlio paėmimo ir rezultatų įvertinimo bei informacijos dėl gimdos kaklelio piktybinių navikų profilaktikos“ moterims nuo 25 iki 60 metų amžiaus. Aptarnaujamų moterų skaičius 2019 m. – 3358, 2018 m. – 3696, 2017 m. – 4068 moterys. Per metus prevencinėje programoje dalyvaujančių moterų skaičius sumažėjo 338 moterimis. 2019 m. paimta 523 citologiniai tepinėliai, 2018 m. paimta 554 citologiniai tepinėliai, 2017 m. paimti 576 citologiniai tepinėliai.</text:p>
      <text:p text:style-name="P492">Nuo 2005 m. pradėta vykdyti prevencinė programa „Informavimo apie <text:s/>diagnostiką ir prostatos specifinio antigeno nustatymo paslaugą“ vyrams nuo 50 iki 75 m., išimties atvejais, jei šeimoje buvo šių susirgimų,<text:s/>nuo 45 m. – vieną kartą per metus. Aptarnaujamų vyrų skaičius 2019 m. – 2535, 2018 m. – 2582, 2017 m. – 2642 vyrai. Per metus prevencinėje programoje dalyvaujančių vyrų skaičius sumažėjo 47. Vykdant šią programą 2019 m. patikrinti 706 vyrai, 2018 m. – 820, 2017 m. – 689.<text:s/></text:p>
      <text:p text:style-name="P493">Vykdyta programa „Informavimas dėl krūties piktybinių navikų profilaktikos ir siuntimo atlikti mamografiją“ moterims nuo 50 iki 69 m. amžiaus (vieną kartą per 2 metus). Aptarnaujamų moterų skaičius 2019 m. – 2678, 2018 m. – 2764, 2017 m. – 2873. Per metus prevencinėje programoje dalyvaujančių moterų skaičius sumažėjo 86. Vykdant šią programą 2019 m. patikrintos 741 moteris, 2018 m. - 424 moterys, 2017 m. – 588.</text:p>
      <text:p text:style-name="P494">Pagal programą „Informavimo apie širdies ir kraujagyslių ligų tikimybę, šios tikimybės įvertinimo, pirminės prevencijos priemonių plano sudarymo ar siuntimo išsamiai įvertinti širdies ir kraujagyslių ligų tikimybę“ paslauga atliekama vieną kartą metuose vyrams nuo 40 iki 55 m., moterims nuo 50 iki 65 m. Aptarnaujamų vyrų ir moterų skaičius 2019 m. – 4023 asmenys, 2018 m. – 4252, 2017 m. – <text:s/>4528. Per metus prevencinėje programoje dalyvaujančių vyrų ir moterų skaičius sumažėjo 229 asmeniu. Vykdant šią programą 2019 m. patikrinti<text:s/>1768 asmenys, 2018 m. - 1793, 2017 m. – 1675.</text:p>
      <text:p text:style-name="P495">Storosios žarnos vėžio ankstyvosios diagnostikos programos paslaugos suteikiamos asmenims nuo 50 iki 74 metų amžiaus. Aptarnaujamų asmenų skaičius 2019 m. 6044, 2018 m. – 6234, 2017 m. – 6519. Per metus prevencinėje programoje dalyvaujančių asmenų skaičius sumažėjo 190. 2019 m. patikrinta 1684 asmenys, <text:s/>2018 m. - 1586, 2017 m. – 1359.<text:s/></text:p>
      <text:p text:style-name="P496"><text:span text:style-name="T497"><draw:frame draw:z-index="251659264" draw:style-name="a4" draw:name="Diagrama 1" text:anchor-type="paragraph" svg:x="-0.7125in" svg:y="0.57361in" svg:width="7.53125in" svg:height="4.05347in" style:rel-width="scale" style:rel-height="scale"><draw:object xlink:href="Object 4/" xlink:type="simple" xlink:show="embed" xlink:actuate="onLoad"/><svg:title/><svg:desc/></draw:frame></text:span><text:span text:style-name="T498">3 grafikas.</text:span><text:span text:style-name="T499"><text:s/>Pakruojo PSPC prevencinių programų vykdymo palyginamas (planuotų patikrini pacientų skaičius / įvykdytų patikrų skaičius išreikštas procentais).</text:span></text:p>
      <text:p text:style-name="P500"/>
      <text:p text:style-name="P501"/>
      <text:p text:style-name="P502"><text:span text:style-name="T503">7.</text:span><text:span text:style-name="T504"><text:s/></text:span><text:span text:style-name="T505">DUOMENYS APIE ĮSTAIGOS VADOVĄ</text:span></text:p>
      <text:p text:style-name="P506"><text:s/></text:p>
      <text:p text:style-name="P507"><text:span text:style-name="T508">Nuo 2018 m. spalio</text:span><text:span text:style-name="T509"><text:s/>1</text:span><text:span text:style-name="T510">5 d., l</text:span><text:span text:style-name="T511">aimėj</text:span><text:span text:style-name="T512">ę</text:span><text:span text:style-name="T513">s konkursą VšĮ Pakruojo rajono pirminės sveikatos priežiūros centro direktoriaus pareigoms eiti, įstaigai vadovauja direktorius Agnius Karmonas.</text:span><text:span text:style-name="T514"><text:tab/></text:span><text:span text:style-name="T515"><text:tab/></text:span><text:span text:style-name="T516"><text:tab/></text:span><text:span text:style-name="T517"><text:tab/></text:span><text:span text:style-name="T518"><text:tab/></text:span><text:span text:style-name="T519"><text:tab/><text:s text:c="21"/></text:span></text:p>
      <text:p text:style-name="P520"/>
      <text:p text:style-name="P521"><text:tab/>_____________________</text:p>
      <text:p text:style-name="P522"/>
      <text:p text:style-name="P523"/>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AU"/>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BodyText" style:display-name="Body Text" style:family="paragraph" style:parent-style-name="Normal">
      <style:paragraph-properties fo:widows="0" fo:orphans="0" fo:margin-bottom="0.0833in"/>
      <style:text-properties style:font-name-asian="Lucida Sans Unicode" fo:font-size="12pt" style:font-size-asian="12pt" fo:language="lt" fo:country="LT" fo:hyphenate="false"/>
    </style:style>
    <style:style style:name="BodyTextChar" style:display-name="Body Text Char" style:family="text" style:parent-style-name="DefaultParagraphFont">
      <style:text-properties style:font-name="Times New Roman" style:font-name-asian="Lucida Sans Unicode" style:font-name-complex="Times New Roman" fo:font-size="12pt" style:font-size-asian="12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0pt" style:font-size-asian="10pt" style:font-size-complex="10pt" fo:language="en" fo:country="A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75in" text:min-label-width="0.25in"/>
      </text:list-level-style-number>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993in" text:min-label-width="0.25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5-14T22:26:00Z</meta:creation-date>
    <dc:date>2020-05-14T22:26:00Z</dc:date>
    <meta:print-date>2020-03-26T06:43:00Z</meta:print-date>
    <meta:template xlink:href="Normal.dotm" xlink:type="simple"/>
    <meta:editing-cycles>2</meta:editing-cycles>
    <meta:editing-duration>PT0S</meta:editing-duration>
    <meta:document-statistic meta:page-count="3" meta:paragraph-count="140" meta:word-count="2812" meta:character-count="21490" meta:row-count="522" meta:non-whitespace-character-count="188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472c4"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286.1pt" svg:width="257.25pt" chart:style-name="Crt0">
        <chart:title chart:style-name="CT00">
          <text:p text:style-name="a0" text:class-names="" text:cond-style-name="">Pajamos 2019 m.</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pirminės ambulatorinės asmens priežiūros paslaugoms teikti</text:p>
            </table:table-cell>
            <table:table-cell office:value-type="float" office:value="1167606.21"/>
          </table:table-row>
          <table:table-row>
            <table:table-cell office:value-type="string">
              <text:p>ambulatorinės asmens sveikatos priežiūros paslaugoms ir sveikatos programoms teikti</text:p>
            </table:table-cell>
            <table:table-cell office:value-type="float" office:value="610603.81999999937"/>
          </table:table-row>
          <table:table-row>
            <table:table-cell office:value-type="string">
              <text:p>Pajamos už suteiktas mokamas medicinines paslaugas, kurias apmoka fiziniai ar juridiniai asmenys ir kitos pajamos</text:p>
            </table:table-cell>
            <table:table-cell office:value-type="float" office:value="116100.27"/>
          </table:table-row>
          <table:table-row>
            <table:table-cell office:value-type="string">
              <text:p>Kitos veiklos pajamos</text:p>
            </table:table-cell>
            <table:table-cell office:value-type="float" office:value="24836.760000000009"/>
          </table:table-row>
          <table:table-row>
            <table:table-cell office:value-type="string">
              <text:p>GMP paslaugų teikimui</text:p>
            </table:table-cell>
            <table:table-cell office:value-type="float" office:value="524082.6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472c4"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286.1pt" svg:width="256.8pt" chart:style-name="Crt0">
        <chart:title chart:style-name="CT00">
          <text:p text:style-name="a0" text:class-names="" text:cond-style-name="">Pajamos 2018 m.<text:s text:c="1"/></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os 2018 m. </text:p>
              </table:table-cell>
            </table:table-row>
          </table:table-header-rows>
          <table:table-row>
            <table:table-cell office:value-type="string">
              <text:p>pirminės ambulatorinės asmens priežiūros paslaugoms teikti</text:p>
            </table:table-cell>
            <table:table-cell office:value-type="float" office:value="1068414.79"/>
          </table:table-row>
          <table:table-row>
            <table:table-cell office:value-type="string">
              <text:p>ambulatorinės asmens sveikatos priežiūros paslaugoms ir sveikatos programoms teikti</text:p>
            </table:table-cell>
            <table:table-cell office:value-type="float" office:value="482111.81"/>
          </table:table-row>
          <table:table-row>
            <table:table-cell office:value-type="string">
              <text:p>Pajamos už suteiktas mokamas medicinines paslaugas, kurias apmoka fiziniai ir juridiniai asmenys ir kitos pajamos</text:p>
            </table:table-cell>
            <table:table-cell office:value-type="float" office:value="111281.25"/>
          </table:table-row>
          <table:table-row>
            <table:table-cell office:value-type="string">
              <text:p>Kitos veiklos pajamos</text:p>
            </table:table-cell>
            <table:table-cell office:value-type="float" office:value="24836.760000000009"/>
          </table:table-row>
          <table:table-row>
            <table:table-cell office:value-type="string">
              <text:p>GMP paslaugų teikimui</text:p>
            </table:table-cell>
            <table:table-cell office:value-type="float" office:value="511330.7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gradient" draw:fill-gradient-name="a1" draw:stroke="none" draw:shadow="visible" draw:shadow-offset-x="0in" draw:shadow-offset-y="0.02083in" draw:shadow-color="#000000" draw:shadow-opacity="63%"/>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gradient" draw:fill-gradient-name="a2" draw:stroke="none" draw:shadow="visible" draw:shadow-offset-x="0in" draw:shadow-offset-y="0.02083in" draw:shadow-color="#000000" draw:shadow-opacity="63%"/>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6.2pt" svg:width="512.45pt" chart:style-name="Crt0">
        <chart:title chart:style-name="CT00">
          <text:p text:style-name="a0" text:class-names="" text:cond-style-name="">Sąnaudos 2019 m. ir 2018 m. be darbuotojų darbo užmokesčio fondo</text:p>
        </chart:title>
        <chart:legend chart:legend-position="bottom"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data-point chart:repeated="19"/>
          </chart:series>
          <chart:series chart:label-cell-address="local-table.$C$1" chart:values-cell-range-address="local-table.$C$2:.$C$20" chart:class="chart:bar"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9 m.</text:p>
              </table:table-cell>
              <table:table-cell office:value-type="string">
                <text:p>2018 m. </text:p>
              </table:table-cell>
            </table:table-row>
          </table:table-header-rows>
          <table:table-row>
            <table:table-cell office:value-type="string">
              <text:p>Ilgalaikio turto nusidėvėjimas ir amortizacija</text:p>
            </table:table-cell>
            <table:table-cell office:value-type="float" office:value="28833.5"/>
            <table:table-cell office:value-type="float" office:value="20994.67"/>
          </table:table-row>
          <table:table-row>
            <table:table-cell office:value-type="string">
              <text:p>Buitinių atliekų išvežimas</text:p>
            </table:table-cell>
            <table:table-cell office:value-type="float" office:value="2244.6"/>
            <table:table-cell office:value-type="float" office:value="2348.5300000000002"/>
          </table:table-row>
          <table:table-row>
            <table:table-cell office:value-type="string">
              <text:p>Skalbinių skalbimas, patalpų švaros palaikymas</text:p>
            </table:table-cell>
            <table:table-cell office:value-type="float" office:value="8341.8799999999519"/>
            <table:table-cell office:value-type="float" office:value="6985.51"/>
          </table:table-row>
          <table:table-row>
            <table:table-cell office:value-type="string">
              <text:p>Ryšių paslaugos</text:p>
            </table:table-cell>
            <table:table-cell office:value-type="float" office:value="9424.7900000000009"/>
            <table:table-cell office:value-type="float" office:value="9182.4599999999482"/>
          </table:table-row>
          <table:table-row>
            <table:table-cell office:value-type="string">
              <text:p>Vanduo ir kanalizacija</text:p>
            </table:table-cell>
            <table:table-cell office:value-type="float" office:value="4684.79"/>
            <table:table-cell office:value-type="float" office:value="4538.75"/>
          </table:table-row>
          <table:table-row>
            <table:table-cell office:value-type="string">
              <text:p>Elektros energija</text:p>
            </table:table-cell>
            <table:table-cell office:value-type="float" office:value="18878.5"/>
            <table:table-cell office:value-type="float" office:value="18299.93"/>
          </table:table-row>
          <table:table-row>
            <table:table-cell office:value-type="string">
              <text:p>Patalpų šildymas</text:p>
            </table:table-cell>
            <table:table-cell office:value-type="float" office:value="33695.32"/>
            <table:table-cell office:value-type="float" office:value="38256.520000000004"/>
          </table:table-row>
          <table:table-row>
            <table:table-cell office:value-type="string">
              <text:p>Transporto remontas ir detalių sunaudojimas</text:p>
            </table:table-cell>
            <table:table-cell office:value-type="float" office:value="22649.480000000021"/>
            <table:table-cell office:value-type="float" office:value="32700.59"/>
          </table:table-row>
          <table:table-row>
            <table:table-cell office:value-type="string">
              <text:p>Transporto degalai ir tepalai</text:p>
            </table:table-cell>
            <table:table-cell office:value-type="float" office:value="45428.340000000011"/>
            <table:table-cell office:value-type="float" office:value="46136.53"/>
          </table:table-row>
          <table:table-row>
            <table:table-cell office:value-type="string">
              <text:p>Transporto priemonių kasko ir privalomas draudimas </text:p>
            </table:table-cell>
            <table:table-cell office:value-type="float" office:value="5864.78"/>
            <table:table-cell office:value-type="float" office:value="5105.59"/>
          </table:table-row>
          <table:table-row>
            <table:table-cell office:value-type="string">
              <text:p>Kvalifikacijos kėlimas </text:p>
            </table:table-cell>
            <table:table-cell office:value-type="float" office:value="1926"/>
            <table:table-cell office:value-type="float" office:value="1978.85"/>
          </table:table-row>
          <table:table-row>
            <table:table-cell office:value-type="string">
              <text:p>Patalpų paprastasis remontas ir eksploatavimas </text:p>
            </table:table-cell>
            <table:table-cell office:value-type="float" office:value="34535.26"/>
            <table:table-cell office:value-type="float" office:value="20064.809999999939"/>
          </table:table-row>
          <table:table-row>
            <table:table-cell office:value-type="string">
              <text:p>Vaistai, tirpalai, tvarsliava, medžiagos, med. priemonės, tyrimai, instrumentai</text:p>
            </table:table-cell>
            <table:table-cell office:value-type="float" office:value="136965.76000000001"/>
            <table:table-cell office:value-type="float" office:value="121069.48"/>
          </table:table-row>
          <table:table-row>
            <table:table-cell office:value-type="string">
              <text:p>Privalomasis civilinis draudimas </text:p>
            </table:table-cell>
            <table:table-cell office:value-type="float" office:value="4211"/>
            <table:table-cell office:value-type="float" office:value="4913.5"/>
          </table:table-row>
          <table:table-row>
            <table:table-cell office:value-type="string">
              <text:p>Kasetės su dažomaisiais milteliais, kanceliarinės prekės </text:p>
            </table:table-cell>
            <table:table-cell office:value-type="float" office:value="10289.370000000001"/>
            <table:table-cell office:value-type="float" office:value="13407.78"/>
          </table:table-row>
          <table:table-row>
            <table:table-cell office:value-type="string">
              <text:p>Medicininės technikos aptarnavimas</text:p>
            </table:table-cell>
            <table:table-cell office:value-type="float" office:value="12028.46"/>
            <table:table-cell office:value-type="float" office:value="12621.39"/>
          </table:table-row>
          <table:table-row>
            <table:table-cell office:value-type="string">
              <text:p>Mažaverčio inventoriaus nurašymas </text:p>
            </table:table-cell>
            <table:table-cell office:value-type="float" office:value="11801.58"/>
            <table:table-cell office:value-type="float" office:value="5349.71"/>
          </table:table-row>
          <table:table-row>
            <table:table-cell office:value-type="string">
              <text:p>Medicininių atliekų tvarkymas </text:p>
            </table:table-cell>
            <table:table-cell office:value-type="float" office:value="1201.55"/>
            <table:table-cell office:value-type="float" office:value="1099.8799999999999"/>
          </table:table-row>
          <table:table-row>
            <table:table-cell office:value-type="string">
              <text:p>Kitos veiklos sąnaudos sudarė</text:p>
            </table:table-cell>
            <table:table-cell office:value-type="float" office:value="56078.1"/>
            <table:table-cell office:value-type="float" office:value="30448.63999999990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71a6db" draw:end-color="#559bdb" draw:start-intensity="100%" draw:end-intensity="100%"/>
    <draw:gradient draw:name="a2" draw:style="linear" draw:angle="0" draw:start-color="#f18c55" draw:end-color="#f67b28"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1.85pt" svg:width="542.2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7m. Programos vykdymas (%)</text:p>
              </table:table-cell>
              <table:table-cell office:value-type="string">
                <text:p>2018 m. programos vykdymas (%)</text:p>
              </table:table-cell>
              <table:table-cell office:value-type="string">
                <text:p>2019 m. programos vykdymas (%)</text:p>
              </table:table-cell>
              <table:table-cell office:value-type="string">
                <text:p>Šiaulių TLK vidurkis (%)</text:p>
              </table:table-cell>
            </table:table-row>
          </table:table-header-rows>
          <table:table-row>
            <table:table-cell office:value-type="string">
              <text:p>Gimdos kaklelio vėžio prevencinė programa</text:p>
            </table:table-cell>
            <table:table-cell office:value-type="float" office:value="42.5"/>
            <table:table-cell office:value-type="float" office:value="47.1"/>
            <table:table-cell office:value-type="float" office:value="46.7"/>
            <table:table-cell office:value-type="float" office:value="50"/>
          </table:table-row>
          <table:table-row>
            <table:table-cell office:value-type="string">
              <text:p>Prostatos vėžio prevencinė programa</text:p>
            </table:table-cell>
            <table:table-cell office:value-type="float" office:value="52.2"/>
            <table:table-cell office:value-type="float" office:value="63.9"/>
            <table:table-cell office:value-type="float" office:value="55.68"/>
            <table:table-cell office:value-type="float" office:value="58.9"/>
          </table:table-row>
          <table:table-row>
            <table:table-cell office:value-type="string">
              <text:p>Krūties vėžio prevencinė programa</text:p>
            </table:table-cell>
            <table:table-cell office:value-type="float" office:value="40.9"/>
            <table:table-cell office:value-type="float" office:value="31.2"/>
            <table:table-cell office:value-type="float" office:value="55.3"/>
            <table:table-cell office:value-type="float" office:value="39.9"/>
          </table:table-row>
          <table:table-row>
            <table:table-cell office:value-type="string">
              <text:p>Širdies ir kraujagyslių ligų prevencinė programa</text:p>
            </table:table-cell>
            <table:table-cell office:value-type="float" office:value="37"/>
            <table:table-cell office:value-type="float" office:value="43.3"/>
            <table:table-cell office:value-type="float" office:value="43.9"/>
            <table:table-cell office:value-type="float" office:value="47.1"/>
          </table:table-row>
          <table:table-row>
            <table:table-cell office:value-type="string">
              <text:p>Storosios žarnos vėžio prevencinė programa</text:p>
            </table:table-cell>
            <table:table-cell office:value-type="float" office:value="41.7"/>
            <table:table-cell office:value-type="float" office:value="51.7"/>
            <table:table-cell office:value-type="float" office:value="54.5"/>
            <table:table-cell office:value-type="float" office:value="51.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