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9 M. RUGSĖJO 13 D.</text:span><text:span text:style-name="T17"><text:s/></text:span><text:span text:style-name="T18">ĮSAKYMO NR.<text:s/></text:span><text:span text:style-name="T19">V-1062</text:span><text:span text:style-name="T20"><text:s/></text:span><text:span text:style-name="T21">„</text:span><text:span text:style-name="T22">DĖL 2014–2020 METŲ EUROPOS SĄJUNGOS FONDŲ INVESTICIJŲ VEIKSMŲ PROGRAMOS 8 PRIORITETO „SOCIALINĖS ĮTRAUKTIES DIDINIMAS IR KOVA SU SKURDU</text:span><text:span text:style-name="T23">“</text:span><text:span text:style-name="T24"><text:s/>ĮGYVENDINIMO PRIEMONĖS NR.<text:s/></text:span><text:span text:style-name="T25">08.1.3-CPVA-V-610</text:span><text:span text:style-name="T26"><text:s/></text:span><text:span text:style-name="T27">„</text:span><text:span text:style-name="T28">KRAUJOTAKOS SISTEMOS LIGŲ GYDYMO IR DIAGNOSTIKOS PASLAUGŲ INFRASTRUKTŪROS GERINIMAS</text:span><text:span text:style-name="T29">“</text:span><text:span text:style-name="T30"><text:s/>PROJEKTŲ FINANSAVIMO SĄLYGŲ APRAŠO NR. 2 PATVIRTINIMO</text:span><text:span text:style-name="T31">“ PAKEITIMO</text:span></text:p>
      <text:p text:style-name="P32"/>
      <text:p text:style-name="P33">2020 m. birželio 10 d. Nr. V-1425</text:p>
      <text:p text:style-name="P34">Vilnius</text:p>
      <text:p text:style-name="P35"/>
      <text:p text:style-name="P36"><text:span text:style-name="T37">P a k e i č i u 2014–2020 metų Europos Sąjungos fondų investicijų veiksmų programos 8 prioriteto „Socialinės įtraukties didinimas ir kova su skurdu“ įgyvendinimo priemonės<text:s/></text:span><text:span text:style-name="T38">Nr. 08.1.3-CPVA-V-610<text:s/></text:span><text:span text:style-name="T39">„</text:span><text:span text:style-name="T40">Kraujotakos sistemos ligų gydymo ir diagnostikos paslaugų infrastruktūros gerinimas</text:span><text:span text:style-name="T41">“</text:span><text:span text:style-name="T42"><text:s/></text:span><text:span text:style-name="T43">projektų finansavimo sąlygų aprašą Nr. 2, patvirtintą Lietuvos Respublikos sveikatos apsaugos ministro 2019 m. rugsėjo 13 d. įsakymu Nr. V-1062 „</text:span><text:span text:style-name="T44">Dėl 2014–2020 metų Europos Sąjungos fondų investicijų veiksmų programos 8 prioriteto<text:s/></text:span><text:span text:style-name="T45">„</text:span><text:span text:style-name="T46">Socialinės įtraukties didinimas ir kova su skurdu</text:span><text:span text:style-name="T47">“</text:span><text:span text:style-name="T48"><text:s/>įgyvendinimo priemonės Nr. 08.1.3-CPVA-V-610 „</text:span><text:span text:style-name="T49">Kraujotakos sistemos ligų gydymo ir diagnostikos paslaugų infrastruktūros gerinimas</text:span><text:span text:style-name="T50">“ projektų finansavimo sąlygų aprašo Nr. 2 patvirtinimo</text:span><text:span text:style-name="T51">“, ir<text:s/></text:span><text:span text:style-name="T52">12 punktą išdėstau taip:</text:span></text:p>
      <text:p text:style-name="P53"><text:span text:style-name="T54">„</text:span><text:span text:style-name="T55">12</text:span><text:span text:style-name="T56">. Pagal Aprašą remiamos veiklos valstybės projektų sąrašą numatoma sudaryti iki 2020 m. III ketvirčio pabaigos.“<text:s/>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20-06-10T19:38:00Z</meta:creation-date>
    <dc:date>2020-06-10T19:38:00Z</dc:date>
    <meta:print-date>2020-06-09T06:5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04" meta:character-count="1505" meta:row-count="43" meta:non-whitespace-character-count="1312"/>
  </office:meta>
</office:document-meta>
</file>