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="Times-Roman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1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IGNALINOS RAJONO SAVIVALDYBĖS TARYBA</text:p>
      <text:p text:style-name="P9"/>
      <text:p text:style-name="P10">SPRENDIMAS</text:p>
      <text:p text:style-name="P11">DĖL IGNALINOS RAJONO SAVIVALDYBĖS 2015-2017 METŲ STRATEGINIO VEIKLOS PLANO PATVIRTINIMO</text:p>
      <text:p text:style-name="P12"/>
      <text:p text:style-name="P13">2014 m. gruodžio 18 d. Nr. T- 215 <text:s text:c="5"/></text:p>
      <text:p text:style-name="P14">Ignalina</text:p>
      <text:p text:style-name="P15"/>
      <text:p text:style-name="P16"><text:span text:style-name="T17">Vadovaudamasi Lietuvos Respublikos vietos savivaldos įstatymo 10-3 straipsniu, 6 straipsnio 22 punktu ir 16 straipsnio 2 dalies 40 punktu, Ignalinos rajono savivaldybės taryba n u s p r e n d ž i a:</text:span></text:p>
      <text:p text:style-name="P18"><text:span text:style-name="T19">Patvirtinti Ignalinos rajono savivaldybės 2015-2017 metų strateginį veiklos planą (pridedama).</text:span></text:p>
      <text:p text:style-name="P20"/>
      <text:p text:style-name="P21"/>
      <text:p text:style-name="P22"/>
      <text:p text:style-name="P23">Savivaldybės <text:s/>meras<text:tab/><text:s text:c="12"/><text:tab/><text:tab/><text:tab/><text:tab/><text:s text:c="8"/>Henrikas Šiaudini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79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ts-02 2014 12 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CLUSadmin</dc:creator>
    <meta:creation-date>2014-12-23T09:12:00Z</meta:creation-date>
    <dc:date>2014-12-23T09:12:00Z</dc:date>
    <meta:print-date>2014-06-25T11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6" meta:character-count="557" meta:row-count="13" meta:non-whitespace-character-count="494"/>
  </office:meta>
</office:document-meta>
</file>