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Batang" style:font-weight-complex="bold" style:font-size-complex="12pt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Batang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Batang" style:font-size-complex="12pt"/>
    </style:style>
    <style:style style:name="T77" style:parent-style-name="DefaultParagraphFont" style:family="text">
      <style:text-properties style:font-name-asian="Batang" style:font-size-complex="12pt"/>
    </style:style>
    <style:style style:name="T78" style:parent-style-name="DefaultParagraphFont" style:family="text">
      <style:text-properties style:font-name-asian="Batang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Batang" fo:font-weight="bold" style:font-weight-asian="bold" style:font-size-complex="12pt"/>
    </style:style>
    <style:style style:name="T82" style:parent-style-name="DefaultParagraphFont" style:family="text">
      <style:text-properties style:font-name-asian="Batang"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Batang" style:font-weight-complex="bold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Batang"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text-position="super 66.6%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NACIONALINIŲ PLĖTROS ĮSTAIGŲ ĮSTATYMO NR. XIII-1257 PAVADINIMO, 1, 4, 6, 7 STRAIPSNIŲ PAKEITIMO IR 11</text:span><text:span text:style-name="T16">1</text:span><text:span text:style-name="T17"><text:s/>STRAIPSNIO PRIPAŽINIMO NETEKUSIU GALIOS</text:span>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birželio</text:span><text:span text:style-name="T25"><text:s/></text:span><text:span text:style-name="T26">20</text:span><text:span text:style-name="T27"><text:s/>d. Nr.<text:s/></text:span><text:span text:style-name="T28">XIV-2078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Įstatymo pavadinimo pakeitimas</text:span></text:p>
        <text:p text:style-name="P38"><text:span text:style-name="T39">Pakeisti Įstatymo pavadinimą ir jį išdėstyti taip:</text:span></text:p>
        <text:p text:style-name="P40"><text:span text:style-name="T41">„</text:span><text:span text:style-name="T42">LIETUVOS RESPUBLIKOS<text:s/></text:span><text:span text:style-name="T43"><text:line-break/></text:span><text:span text:style-name="T44">NACIONALINĖS PLĖTROS ĮSTAIGOS<text:s/></text:span><text:span text:style-name="T45"><text:line-break/></text:span><text:span text:style-name="T46">ĮSTATYMAS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1 straipsnio pakeitimas</text:span></text:p>
        <text:p text:style-name="P53"><text:span text:style-name="T54">Pakeisti 1 straipsnio 2 dalį ir ją išdėstyti taip:</text:span></text:p>
        <text:p text:style-name="P55"><text:span text:style-name="T56">„</text:span><text:span text:style-name="T57">2</text:span><text:span text:style-name="T58">. Šis įstatymas reglamentuoja Lietuvos Respublikos nacionalinės plėtros įstaigos paskyrimą, veiklą, valdymą, finansavimą ir priežiūrą bei atsakomybę už veiklos reikalavimų pažeidimus.“</text:span></text:p>
        <text:p text:style-name="P59"/>
        <text:p text:style-name="P60"><text:span text:style-name="T61">3</text:span><text:span text:style-name="T62"><text:s/>straipsnis.<text:s/></text:span><text:span text:style-name="T63">4 straipsnio pakeitimas</text:span></text:p>
        <text:p text:style-name="P64"><text:span text:style-name="T65">1</text:span><text:span text:style-name="T66">. Pakeisti 4 straipsnio 1 dalį ir ją išdėstyti taip:</text:span></text:p>
        <text:p text:style-name="P67"><text:span text:style-name="T68">„</text:span><text:span text:style-name="T69">1</text:span><text:span text:style-name="T70">.<text:s/></text:span><text:span text:style-name="T71">Finansų įstaigai vykdyti NPĮ veiklą, kuri apima skatinamojo finansavimo veiklą, Vyriausybės įgaliotos institucijos teikimu paveda Vyriausybė (toliau – pavedimas vykdyti NPĮ veiklą).“</text:span></text:p>
        <text:p text:style-name="P72"><text:span text:style-name="T73">2</text:span><text:span text:style-name="T74">. Pakeisti 4 straipsnio 2 dalį ir ją išdėstyti taip:</text:span></text:p>
        <text:p text:style-name="P75"><text:span text:style-name="T76">„</text:span><text:span text:style-name="T77">2</text:span><text:span text:style-name="T78">. Pavesti vykdyti NPĮ veiklą galima finansų įstaigai, kuri atitinka šio įstatymo 3 straipsnyje ir V skyriuje nustatytus reikalavimus. NPĮ skatinamojo finansavimo veikla vykdoma atlikus šio įstatymo 7 straipsnyje nurodytą vertinimą ir finansų įstaigos veiklos srityse, nustatytose Vyriausybės sprendimu.“</text:span></text:p>
        <text:p text:style-name="P79"/>
        <text:p text:style-name="P80"><text:span text:style-name="T81">4</text:span><text:span text:style-name="T82"><text:s/>straipsnis.<text:s/></text:span><text:span text:style-name="T83">6 straipsnio pakeitimas</text:span></text:p>
        <text:p text:style-name="P84"><text:span text:style-name="T85">1</text:span><text:span text:style-name="T86">. Pakeisti 6 straipsnio 1 dalies 7 punktą ir jį išdėstyti taip:</text:span></text:p>
        <text:p text:style-name="P87"><text:span text:style-name="T88">„</text:span><text:span text:style-name="T89">7</text:span><text:span text:style-name="T90">) teikia pasiūlymus ir ekspertinę (techninę ir metodinę) pagalbą valstybės ir savivaldybių institucijoms ir įstaigoms<text:s/></text:span><text:span text:style-name="T91">tvariųjų (žaliųjų) finansų srityje ir</text:span><text:span text:style-name="T92"><text:s/></text:span><text:span text:style-name="T93">dėl būtinų sprendimų siekiant pagerinti investicinę aplinką ir finansavimo prieinamumą projektus įgyvendinantiems subjektams;“.</text:span></text:p>
        <text:p text:style-name="P94"><text:span text:style-name="T95">2</text:span><text:span text:style-name="T96">. Papildyti 6 straipsnio 1 dalį nauju 8 punktu:</text:span></text:p>
        <text:p text:style-name="P97"><text:span text:style-name="T98">„</text:span><text:span text:style-name="T99">8</text:span><text:span text:style-name="T100">) plėtoja tvaraus ženklinimo ekosistemą;“.</text:span></text:p>
        <text:p text:style-name="P101"><text:span text:style-name="T102">3</text:span><text:span text:style-name="T103">. Papildyti 6 straipsnio 1 dalį 9–12 punktais:</text:span></text:p>
        <text:p text:style-name="P104"><text:span text:style-name="T105">„</text:span><text:span text:style-name="T106">9</text:span><text:span text:style-name="T107">)<text:s/></text:span><text:span text:style-name="T108">inicijuoja ir teikia siūlymus dėl su tvariaisiais (žaliaisiais) finansais susijusių mokslinių tyrimų, vykdo<text:s/></text:span><text:span text:style-name="T109">švietimo ir informavimo veiklas;</text:span></text:p>
        <text:p text:style-name="P110"><text:span text:style-name="T111">10</text:span><text:span text:style-name="T112">) koordinuoja viešojo ir privataus sektorių bendradarbiavimą tvariųjų (žaliųjų) finansų srityje;</text:span></text:p>
        <text:p text:style-name="P113"><text:span text:style-name="T114">11</text:span><text:span text:style-name="T115">) garsina Lietuvos vardą tvariųjų (žaliųjų) finansų srityje;</text:span></text:p>
        <text:p text:style-name="P116"><text:span text:style-name="T117">12</text:span><text:span text:style-name="T118">) įgyvendina skatinamąsias finansines priemones, projektus ir programas vystomojo bendradarbiavimo srityje;“.</text:span></text:p>
        <text:p text:style-name="P119"><text:span text:style-name="T120">4</text:span><text:span text:style-name="T121">. Buvusį 6 straipsnio 1 dalies 8 punktą laikyti 13 punktu.</text:span></text:p>
        <text:p text:style-name="P122"><text:span text:style-name="T123">5</text:span><text:span text:style-name="T124">. Pakeisti 6 straipsnio 2 dalį ir ją išdėstyti taip:</text:span></text:p>
        <text:p text:style-name="P125"><text:span text:style-name="T126">„</text:span><text:span text:style-name="T127">2</text:span><text:span text:style-name="T128">.<text:s/></text:span><text:span text:style-name="T129">NPĮ,<text:s/></text:span><text:span text:style-name="T130">siekdama valdyti riziką,<text:s/></text:span><text:span text:style-name="T131">skatinamajai finansinei priemonei įgyvendinti gali steigti NPĮ patronuojamąją (dukterinę) įmonę, kuri suprantama taip, kaip nurodyta Lietuvos Respublikos akcinių bendrovių įstatymo 5 straipsnyje, kai tai numatyta skatinamosios finansinės priemonės investavimo strategijoje.<text:s/></text:span><text:span text:style-name="T132">NPĮ gali būti ir kitų juridinių asmenų steigėja ir (ar) dalyvė,<text:s/></text:span><text:span text:style-name="T133">gali veikti kaip komanditinės ūkinės bendrijos tikroji narė</text:span><text:span text:style-name="T134"><text:s/>ir (ar) veiklai vykdyti pasitelkti finansų tarpininkus.</text:span><text:span text:style-name="T135">“</text:span></text:p>
        <text:p text:style-name="P136"/>
        <text:p text:style-name="P137"><text:span text:style-name="T138">5</text:span><text:span text:style-name="T139"><text:s/>straipsnis.<text:s/></text:span><text:span text:style-name="T140">7 straipsnio pakeitimas</text:span></text:p>
        <text:p text:style-name="P141">Pakeisti 7 straipsnio 1 dalį ir ją išdėstyti taip:</text:p>
        <text:p text:style-name="P142">„1. NPĮ skatinamojo finansavimo veikla turi būti pagrįsta vertinimu, kuriuo nustatomas finansavimo rinkos sąlygomis nepakankamumas ir (ar) neoptimalumas, apskaičiuojamas investicijų poreikis. Vertinimas atliekamas Vyriausybės nustatyta tvarka ir atvejais.“</text:p>
        <text:p text:style-name="P143"/>
        <text:p text:style-name="P144"><text:span text:style-name="T145">6</text:span><text:span text:style-name="T146"><text:s/>straipsnis.<text:s/></text:span><text:span text:style-name="T147">11</text:span><text:span text:style-name="T148">1<text:s/></text:span><text:span text:style-name="T149">straipsnio pripažinimas netekusiu galios</text:span></text:p>
        <text:p text:style-name="P150"><text:span text:style-name="T151">Pripažinti netekusiu galios 11</text:span><text:span text:style-name="T152">1</text:span><text:span text:style-name="T153"><text:s/>straipsnį.</text:span></text:p>
        <text:p text:style-name="P154"/>
        <text:p text:style-name="P155"><text:span text:style-name="T156">7</text:span><text:span text:style-name="T157"><text:s/>straipsnis.<text:s/></text:span><text:span text:style-name="T158">Įstatymo taikymas</text:span></text:p>
        <text:p text:style-name="P159"><text:span text:style-name="T160">Kituose įstatymuose pateiktos nuorodos į Lietuvos Respublikos nacionalinių plėtros įstaigų įstatymą laikomos nuorodomis į Lietuvos Respublikos nacionalinės plėtros įstaigos įstatymą, o nuorodos į sąvoką „nacionalinės plėtros įstaigos“ laikomos nuorodomis į sąvoką „nacionalinė plėtros įstaiga“.</text:span></text:p>
        <text:p text:style-name="P161"/>
        <text:p text:style-name="P162"><text:span text:style-name="T163">Skelbiu šį Lietuvos Respublikos Seimo priimtą įstatymą.</text:span></text:p>
        <text:p text:style-name="P164"/>
        <text:p text:style-name="P165"/>
        <text:p text:style-name="P166"/>
        <text:p text:style-name="P167"><text:span text:style-name="T168">Respublikos Prezidentas</text:span><text:span text:style-name="T169"><text:tab/></text:span><text:span text:style-name="T1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19T22:31:00Z</meta:creation-date>
    <dc:date>2024-11-1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883" meta:row-count="27" meta:non-whitespace-character-count="3310"/>
  </office:meta>
</office:document-meta>
</file>