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fo:letter-spacing="0.0138in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fo:hyphenate="false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02 M. BALANDŽIO 23 D. NUTARIMO NR. IX-861 „DĖL VILNIAUS PILIŲ VALSTYBINIO KULTŪRINIO REZERVATO RIBŲ NUSTATYMO IR JO ZONŲ RIBŲ PLANO PATVIRTINIMO“ PRIPAŽINIMO NETEKUSIU GALIOS</text:p>
      <text:p text:style-name="P21"/>
      <text:p text:style-name="P22">2017 m. balandžio 4 d. Nr. XIII-273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<text:s/></text:span><text:span text:style-name="T29">nutari</text:span><text:span text:style-name="T30">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ripažinti netekusiu galios Lietuvos Respublikos Seimo 2002 m. balandžio 23 d. nutarimą Nr.<text:s/></text:span><text:span text:style-name="T37">IX-861<text:s/></text:span><text:span text:style-name="T38">„Dėl Vilniaus pilių valstybinio kultūrinio rezervato ribų nustatymo ir jo zonų ribų plano patvirtinimo“.</text:span><text:span text:style-name="T39"><text:s/></text:span></text:p>
        <text:p text:style-name="P40"/>
        <text:p text:style-name="P41"><text:span text:style-name="T42">2</text:span><text:span text:style-name="T43"><text:s/>straipsnis.</text:span></text:p>
        <text:p text:style-name="P44"><text:span text:style-name="T45">Šis nutarimas, išskyrus 3 stra</text:span><text:span text:style-name="T46">ipsnį, įsigalioja 2018 m. sausio 1 d.</text:span></text:p>
        <text:p text:style-name="P47"/>
        <text:p text:style-name="P48"><text:span text:style-name="T49">3</text:span><text:span text:style-name="T50"><text:s/>straipsnis.<text:s/></text:span></text:p>
        <text:p text:style-name="P51"><text:span text:style-name="T52">Pasiūlyti Lietuvos Respublikos Vyriausybei iki 2017 m. gruodžio 31 d. patvirtinti Vilniaus pilių valstybinio kultūrinio rezervato planavimo schemą (ribų ir tvarkymo planą).</text:span></text:p>
        <text:p text:style-name="P53"/>
        <text:p text:style-name="P54"/>
        <text:p text:style-name="P55"/>
        <text:p text:style-name="P56">Seimo<text:s/>Pirmininkas<text:span text:style-name="T57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8T07:03:00Z</meta:creation-date>
    <dc:date>2017-12-28T07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2" meta:character-count="882" meta:row-count="59" meta:non-whitespace-character-count="775"/>
  </office:meta>
</office:document-meta>
</file>