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style:line-height-at-least="0.2638in" fo:margin-left="1.477in" fo:text-indent="-0.9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638in" fo:text-indent="0.5in"/>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LABDAROS IR PARAMOS ĮSTATYMO NR. I-172 PAKEITIMO ĮSTATYMO<text:s/><text:line-break/>NR. XII-2202 1 IR 2 STRAIPSNIŲ PAKEITIMO</text:p>
      <text:p text:style-name="P16"><text:span text:style-name="T17">ĮSTATYMAS</text:span></text:p>
      <text:p text:style-name="P18"/>
      <text:p text:style-name="P19">2016 m. lapkričio 10 d. Nr. XII-2777</text:p>
      <text:p text:style-name="P20">Vilnius</text:p>
      <text:p text:style-name="P21"/>
      <text:p text:style-name="P22"/>
      <text:p text:style-name="P23"><text:span text:style-name="T24">1</text:span><text:span text:style-name="T25"><text:s/></text:span><text:span text:style-name="T26">straipsnis.<text:s/></text:span><text:span text:style-name="T27">1 straipsnyje išdėstyto Lietuvos Respublikos labdaros ir paramos įstatymo 13 straipsnio pakeitimas</text:span></text:p>
      <text:p text:style-name="P28"><text:span text:style-name="T29">1</text:span><text:span text:style-name="T30">. Papildyti<text:s/></text:span><text:span text:style-name="T31">1 straipsnyje išdėstyto Lietuvos Respublikos labdaros ir paramos įstatymo</text:span><text:span text:style-name="T32"><text:s/>13 straipsnį nauja 6 dalimi:</text:span></text:p>
      <text:p text:style-name="P33"><text:span text:style-name="T34">„</text:span><text:span text:style-name="T35">6</text:span><text:span text:style-name="T36">. Juridinių asmenų registro tvarkytojas<text:s/></text:span><text:span text:style-name="T37">savo iniciatyva panaikina Juridinių asmenų registre įregistruoto paramos gavėjo statusą, kai šį statusą turinčiam juridiniam asmeniui įregistruojamas Juridinių asmenų registro tvarkytojo<text:s/></text:span><text:span text:style-name="T38">inicijuotas likvidavimas arba įregistruojamas jo kaip likviduojamo, bankrutuojančio ar bankrutavusio juridinio asmens statusas, taip pat kai pasibaigia juridinio asmens pertvarkymo procedūros</text:span><text:span text:style-name="T39">.“</text:span></text:p>
      <text:p text:style-name="P40"><text:span text:style-name="T41">2</text:span><text:span text:style-name="T42">. Buvusias<text:s/></text:span><text:span text:style-name="T43">1 straipsnyje išdėstyto Lietuvos Respublikos labdaros ir paramos įstatymo</text:span><text:span text:style-name="T44"><text:s/>13 straipsnio 6 ir 7 dalis laikyti atitinkamai 7 ir 8 dalimis.<text:s/></text:span></text:p>
      <text:p text:style-name="P45"><text:span text:style-name="T46">3</text:span><text:span text:style-name="T47">. Pakeisti 1 straipsnyje išdėstyto Lietuvos Respublikos labdaros ir paramos įstatymo 13 straipsnio 8 dalį ir ją išdėstyti taip:</text:span></text:p>
      <text:p text:style-name="P48"><text:span text:style-name="T49">„</text:span><text:span text:style-name="T50">8</text:span><text:span text:style-name="T51">. Tradicinės Lietuvos religinės bendruomenės, bendrijos ir centrai turi paramos gavėjo statusą. Jiems netaikomos šio straipsnio<text:s/></text:span><text:span text:style-name="T52">1–</text:span><text:span text:style-name="T53">7</text:span><text:span text:style-name="T54"><text:s/></text:span><text:span text:style-name="T55">dalių nuostatos.“</text:span></text:p>
      <text:p text:style-name="P56"/>
      <text:p text:style-name="P57"><text:span text:style-name="T58">2</text:span><text:span text:style-name="T59"><text:s/>straipsnis.<text:s/></text:span><text:span text:style-name="T60">2 straipsnio pakeitimas</text:span></text:p>
      <text:p text:style-name="P61"><text:span text:style-name="T62">Papildyti 2 straipsnį 5 dalimi:</text:span></text:p>
      <text:p text:style-name="P63"><text:span text:style-name="T64">„</text:span><text:span text:style-name="T65">5</text:span><text:span text:style-name="T66">.<text:s/></text:span><text:span text:style-name="T67">Juridinių asmenų registro tvarkytojas ne vėliau kaip per 6 mėnesius nuo šio įstatymo įsigaliojimo dienos panaikina paramos gavėjo statusą juridiniams asmenims, kuriems iki šio įstatymo įsigaliojimo buvo įregistruotas jų turimas juridinio asmens, kuriam inicijuojamas likvidavimas, arba likviduojamo, bankrutuojančio, bankrutavusio juridinio asmens teisinis statusas,</text:span><text:span text:style-name="T68"><text:s/>taip pat<text:s/></text:span><text:span text:style-name="T69">išregistravus pertvarkyto juridinio asmens teisinį statusą pertvarkomas iš Juridinių asmenų registro.“</text:span></text:p>
      <text:p text:style-name="P70"/>
      <text:p text:style-name="P71"><text:span text:style-name="T72">Skelbiu šį Lietuvos Respublikos Seimo priimtą įstatymą.</text:span></text:p>
      <text:p text:style-name="P73"/>
      <text:p text:style-name="P74">Respublikos Prezidentė<text:span text:style-name="T7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21T09:03:00Z</meta:creation-date>
    <dc:date>2016-11-21T09:03:00Z</dc:date>
    <meta:print-date>2004-12-10T05:45:00Z</meta:print-date>
    <meta:template xlink:href="Normal.dotm" xlink:type="simple"/>
    <meta:editing-cycles>2</meta:editing-cycles>
    <meta:editing-duration>PT0S</meta:editing-duration>
    <meta:document-statistic meta:page-count="1" meta:paragraph-count="30" meta:word-count="244" meta:character-count="1937" meta:row-count="78" meta:non-whitespace-character-count="1723"/>
  </office:meta>
</office:document-meta>
</file>