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style:line-height-at-least="0.2777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style:line-height-at-least="0.2777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style:line-height-at-least="0.2777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style:line-height-at-least="0.2777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style:line-height-at-least="0.2777in" fo:text-indent="0.5in"/>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777in" fo:text-indent="0.5in"/>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line-height-at-least="0.2777in"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background-color="#FFFFFF"/>
    </style:style>
    <style:style style:name="T108" style:parent-style-name="DefaultParagraphFont" style:family="text">
      <style:text-properties style:font-weight-complex="bold" fo:background-color="#FFFFFF"/>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style:vertical-align="baseline" style:line-height-at-least="0.2777in" fo:text-indent="0.5in">
        <style:tab-stops>
          <style:tab-stop style:type="left" style:position="0.5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777in" fo:text-indent="0.5in">
        <style:tab-stops>
          <style:tab-stop style:type="left" style:position="0.5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fo:background-color="#FFFFFF" style:language-asian="lt" style:country-asian="LT"/>
    </style:style>
    <style:style style:name="T121" style:parent-style-name="DefaultParagraphFont" style:family="text">
      <style:text-properties fo:background-color="#FFFFFF" style:language-asian="lt" style:country-asian="LT"/>
    </style:style>
    <style:style style:name="T122" style:parent-style-name="DefaultParagraphFont" style:family="text">
      <style:text-properties fo:font-weight="bold" style:font-weight-asian="bold" fo:background-color="#FFFFFF" style:language-asian="lt" style:country-asian="LT"/>
    </style:style>
    <style:style style:name="T123" style:parent-style-name="DefaultParagraphFont" style:family="text">
      <style:text-properties fo:background-color="#FFFFFF" style:language-asian="lt" style:country-asian="LT"/>
    </style:style>
    <style:style style:name="T124" style:parent-style-name="DefaultParagraphFont" style:family="text">
      <style:text-properties style:font-weight-complex="bold" fo:background-color="#FFFFFF"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background-color="#FFFFFF" style:language-asian="lt" style:country-asian="LT"/>
    </style:style>
    <style:style style:name="T128" style:parent-style-name="DefaultParagraphFont" style:family="text">
      <style:text-properties style:font-weight-complex="bold" fo:background-color="#FFFFFF"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fo:background-color="#FFFFFF" style:language-asian="lt" style:country-asian="LT"/>
    </style:style>
    <style:style style:name="T132" style:parent-style-name="DefaultParagraphFont" style:family="text">
      <style:text-properties fo:background-color="#FFFFFF" style:language-asian="lt" style:country-asian="LT"/>
    </style:style>
    <style:style style:name="T133" style:parent-style-name="DefaultParagraphFont" style:family="text">
      <style:text-properties style:font-weight-complex="bold" fo:background-color="#FFFFFF" style:language-asian="lt" style:country-asian="LT"/>
    </style:style>
    <style:style style:name="T134" style:parent-style-name="DefaultParagraphFont" style:family="text">
      <style:text-properties fo:background-color="#FFFFFF"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background-color="#FFFFFF" style:language-asian="lt" style:country-asian="LT"/>
    </style:style>
    <style:style style:name="T143" style:parent-style-name="DefaultParagraphFont" style:family="text">
      <style:text-properties style:font-weight-complex="bold" fo:background-color="#FFFFFF" style:language-asian="lt" style:country-asian="LT"/>
    </style:style>
    <style:style style:name="T144" style:parent-style-name="DefaultParagraphFont" style:family="text">
      <style:text-properties fo:background-color="#FFFFFF" style:language-asian="lt" style:country-asian="LT"/>
    </style:style>
    <style:style style:name="T145" style:parent-style-name="DefaultParagraphFont" style:family="text">
      <style:text-properties style:font-weight-complex="bold" fo:background-color="#FFFFFF" style:language-asian="lt" style:country-asian="LT"/>
    </style:style>
    <style:style style:name="T146" style:parent-style-name="DefaultParagraphFont" style:family="text">
      <style:text-properties style:font-weight-complex="bold" fo:background-color="#FFFFFF" style:language-asian="lt" style:country-asian="LT"/>
    </style:style>
    <style:style style:name="T147" style:parent-style-name="DefaultParagraphFont" style:family="text">
      <style:text-properties fo:background-color="#FFFFFF" style:language-asian="lt" style:country-asian="LT"/>
    </style:style>
    <style:style style:name="P148" style:parent-style-name="Normal" style:family="paragraph">
      <style:paragraph-properties fo:text-align="justify" style:line-height-at-least="0.2777in" fo:text-indent="0.5in"/>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text-position="super 66.6%"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777in"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text-position="super 66.6%"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line-height-at-least="0.2777in" fo:text-indent="0.5in" fo:background-color="#FFFFFF"/>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777in" fo:text-indent="0.5in" fo:background-color="#FFFFFF"/>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line-height-at-least="0.2777in" fo:text-indent="0.5in" fo:background-color="#FFFFFF"/>
    </style:style>
    <style:style style:name="P177" style:parent-style-name="Normal" style:family="paragraph">
      <style:paragraph-properties fo:text-align="justify" style:vertical-align="baseline" style:line-height-at-least="0.2777in"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vertical-align="baseline" style:line-height-at-least="0.2777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style>
    <style:style style:name="P198" style:parent-style-name="Normal" style:family="paragraph">
      <style:paragraph-properties>
        <style:tab-stops>
          <style:tab-stop style:type="right" style:position="6.4972in"/>
        </style:tab-stops>
      </style:paragraph-properties>
    </style:style>
    <style:style style:name="T199" style:parent-style-name="DefaultParagraphFont" style:family="text">
      <style:text-properties fo:language="en" fo:country="US"/>
    </style:style>
    <style:style style:name="T200" style:parent-style-name="DefaultParagraphFont" style:family="text">
      <style:text-properties fo:text-transform="uppercase"/>
    </style:style>
    <style:style style:name="T2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TERITORIJŲ PLANAVIMO IR STATYBOS VALSTYBINĖS PRIEŽIŪROS ĮSTATYMO NR. XII-459 10, 11, 16 IR 26</text:span><text:span text:style-name="T14">1</text:span><text:span text:style-name="T15"><text:s/>STRAIPSNIŲ PAKEITIMO</text:span></text:p>
      <text:p text:style-name="P16"><text:span text:style-name="T17">ĮSTATYMAS</text:span></text:p>
      <text:p text:style-name="P18"/>
      <text:p text:style-name="P19"><text:span text:style-name="T20">2022</text:span><text:span text:style-name="T21"><text:s/>m.<text:s/></text:span><text:span text:style-name="T22">gruodžio</text:span><text:span text:style-name="T23"><text:s/></text:span><text:span text:style-name="T24">22</text:span><text:span text:style-name="T25"><text:s/>d. Nr.<text:s/></text:span><text:span text:style-name="T26">XIV-1755</text:span></text:p>
      <text:p text:style-name="P27">Vilnius</text:p>
      <text:p text:style-name="P28"/>
      <text:p text:style-name="P29"/>
      <text:section text:name="Sect1" text:style-name="S1">
        <text:p text:style-name="P30"><text:span text:style-name="T31">1</text:span><text:span text:style-name="T32"><text:s/>straipsnis.<text:s/></text:span><text:span text:style-name="T33">10 straipsnio pakeitimas</text:span></text:p>
        <text:p text:style-name="P34"><text:span text:style-name="T35">1</text:span><text:span text:style-name="T36">. Pakeisti 10 straipsnio 7 dalies 1 punktą ir jį išdėstyti taip:</text:span></text:p>
        <text:p text:style-name="P37"><text:span text:style-name="T38">„</text:span><text:span text:style-name="T39">1</text:span><text:span text:style-name="T40">)<text:s/></text:span>jeigu<text:s/>nustatyti techninio pobūdžio ar mažareikšmiai procedūriniai pažeidimai, taip pat jeigu nustatyti kiti pažeidimai, kuriuos galima pašalinti nepažeidžiant teisės aktų reikalavimų ir trečiųjų asmenų teisėtų interesų, – pateikti statybą leidžiantį dokumentą išdavusiam ar kitam viešojo administravimo subjektui ar statytojui privalomąjį nurodymą per jame nurodytą, bet ne ilgesnį negu vieno mėnesio terminą pašalinti nustatytus pažeidimus;“.</text:p>
        <text:p text:style-name="P41"><text:span text:style-name="T42">2</text:span><text:span text:style-name="T43">. Pakeisti 10 straipsnio 7 dalies 3 punktą ir jį išdėstyti taip:</text:span></text:p>
        <text:p text:style-name="P44"><text:span text:style-name="T45">„</text:span><text:span text:style-name="T46">3</text:span><text:span text:style-name="T47">) šios dalies 1 ir 2 punktuose nenurodytais atvejais, kai statybą leidžiantis dokumentas išduotas neteisėtai:</text:span></text:p>
        <text:p text:style-name="P48"><text:span text:style-name="T49">a</text:span><text:span text:style-name="T50">) asmenys turi teisę per 3 mėnesių terminą, skaičiuojamą nuo patikrinimo akto pasirašymo dienos, pašalinti nustatytus pažeidimus (išskyrus<text:s/></text:span><text:span text:style-name="T51">atvejus, kai pagal imperatyvias teisės normas pažeidimų pašalinimas nėra galimas). Apie šio įstatymo nustatytą terminą pažeidimams pašalinti<text:s/></text:span><text:soft-page-break/><text:span text:style-name="T52">arba galimybę sudaryti taikos sutartį, jeigu pažeidimai negali būti pašalinti per 3 mėnesius, asmenis informuoja In</text:span><text:span text:style-name="T53">spekcija. Jeigu per 3 mėnesių terminą dėl objektyvių aplinkybių pažeidimai negali būti pašalinti, tačiau už jų šalinimą atsakingi asmenys sutinka ir siūlo juos šalinti geranoriškai, tarp Inspekcijos ir atsakingų asmenų teisės aktų nustatyta tvarka gali būt</text:span><text:span text:style-name="T54">i sudaroma taikos sutartis dėl pažeidimų šalinimo, kuri teikiama tvirtinti teismui. Jeigu pažeidimai per 3 mėnesių terminą nepašalinami, Inspekcija per vieną mėnesį nuo 3 mėnesių termino pasibaigimo dienos kreipiasi į teismą dėl statybą leidžiančio dokumen</text:span><text:span text:style-name="T55">to galiojimo panaikinimo, išskyrus atvejus, kai yra įsigaliojusi teismo nutartis dėl taikos sutarties patvirtinimo;</text:span></text:p>
        <text:p text:style-name="P56"><text:span text:style-name="T57">b</text:span><text:span text:style-name="T58">) kai pagal imperatyvias teisės normas tokio (-ių) pažeidimo (-ų) pašalinti negalima, Inspekcija per 2 mėnesius nuo patikrinimo akto, k</text:span><text:span text:style-name="T59">uriame konstatuotas statybą leidžiančio dokumento išdavimo neteisėtumas, pasirašymo dienos kreipiasi į teismą dėl statybą leidžiančio dokumento galiojimo panaikinimo.“</text:span></text:p>
        <text:p text:style-name="P60"><text:span text:style-name="T61">3</text:span><text:span text:style-name="T62">. Papildyti 10 straipsnį 7</text:span><text:span text:style-name="T63">1</text:span><text:span text:style-name="T64"><text:s/>dalimi:</text:span></text:p>
        <text:p text:style-name="P65"><text:span text:style-name="T66">„</text:span><text:span text:style-name="T67">7</text:span><text:span text:style-name="T68">1</text:span><text:span text:style-name="T69">. Kai patikrinimo akte konstatuota,<text:s/></text:span><text:span text:style-name="T70">kad statybą leidžiantis dokumentas išduotas neteisėtai, statybos darbai, tęsiami nepašalinus pažeidimų, atliekami statytojo rizika. Apie tai, kad pasirašytas patikrinimo aktas, kuriame konstatuota, kad statybą leidžiantis dokumentas išduotas neteisėtai, In</text:span><text:span text:style-name="T71">spekcijos pareigūnas ne vėliau kaip kitą darbo dieną informuoja valstybės įmonę Registrų centrą dėl įrašo Nekilnojamojo turto registre padarymo, jam pateikdamas patikrinimo aktą be priedų, jeigu nėra techninių galimybių pateikti šios informacijos naudojant</text:span><text:span text:style-name="T72">is informacinėmis sistemomis. Kai patikrinimo akte konstatuota, kad statybą leidžiantis dokumentas išduotas neteisėtai, tai nurodoma IS „Infostatyba“ prie viešai skelbiamų duomenų apie statybą leidžiantį dokumentą.“</text:span></text:p>
        <text:p text:style-name="P73"/>
        <text:p text:style-name="P74"><text:span text:style-name="T75">2</text:span><text:span text:style-name="T76"><text:s/>straipsnis.<text:s/></text:span><text:span text:style-name="T77">11 straipsnio p</text:span><text:span text:style-name="T78">akeitimas</text:span></text:p>
        <text:p text:style-name="P79"><text:span text:style-name="T80">Pakeisti 11 straipsnio 8 dalį ir ją išdėstyti taip:</text:span></text:p>
        <text:p text:style-name="P81"><text:span text:style-name="T82">„</text:span><text:span text:style-name="T83">8</text:span><text:span text:style-name="T84">. Jeigu dėl objektyvių nuo asmens, kuriam surašytas privalomasis nurodymas, nepriklausančių priežasčių</text:span><text:span text:style-name="T85">, nurodytų šio įstatymo 14 straipsnio 4 dalyje,</text:span><text:span text:style-name="T86"><text:s/>privalomasis nurodymas per nustatytą terminą negali būti įvykdytas, šio straipsnio 6 dalyje nurodytas asmuo, kuriam surašytas privalomasis nurodymas, gali iki privalomojo nurodymo įvykdymo termino pabaigos raštu kreiptis į Inspekciją su motyvuotu prašymu<text:s/></text:span><text:span text:style-name="T87">pratęsti privalomojo nurodymo įvykdymo terminą. Inspekcija, įvertinusi prašymo motyvus, priima sprendimą pratęsti arba atsisakyti pratęsti privalomojo nurodymo įvykdymo terminą. Priėmus sprendimą pratęsti šį terminą, jis pratęsiamas, tačiau ne ilgesniam te</text:span><text:span text:style-name="T88">rminui, negu buvo nustatytas pradiniame privalomajame nurodyme, ir tik vieną kartą.<text:s/></text:span><text:span text:style-name="T89">Dėl privalomojo nurodymo vykdymo termino pratęsimo ilgesniam laikotarpiui ar dėl atsisakymo jį pratęsti asmuo gali kreiptis į teismą. </text:span><text:span text:style-name="T90">Jeigu statybos patikrinimo metu kyla į</text:span><text:span text:style-name="T91">tarimų, kad tokio statinio statyba toje vietoje pagal teisės aktus negalima, o tokio statinio statybos atveju pagal teisės aktų reikalavimus neprivaloma parengti statinio projekto, Inspekcijos pareigūnas privalomąjį nurodymą pašalinti nustatytus pažeidimus</text:span><text:span text:style-name="T92"><text:s/>(nugriauti statinį ar jo dalį ir pan.) surašo tik gavęs atitinkamų viešojo administravimo subjektų išvadas, kad tokio statinio statyba toje vietoje negalima.“</text:span></text:p>
        <text:p text:style-name="P93"/>
        <text:p text:style-name="P94"><text:span text:style-name="T95">3</text:span><text:span text:style-name="T96"><text:s/>straipsnis.<text:s/></text:span><text:span text:style-name="T97">16 straipsnio pakeitimas</text:span></text:p>
        <text:p text:style-name="P98"><text:span text:style-name="T99">1</text:span><text:span text:style-name="T100">.<text:s/></text:span><text:span text:style-name="T101">Pakeisti 16 straipsnio 1 dalį ir ją<text:s/></text:span><text:span text:style-name="T102">išdėstyti taip: </text:span></text:p>
        <text:p text:style-name="P103"><text:span text:style-name="T104">„</text:span><text:span text:style-name="T105">1</text:span><text:span text:style-name="T106">.<text:s/></text:span><text:span text:style-name="T107">Statybos užbaigimo aktas surašomas Statybos įstatymo 28 straipsnio 2 dalyje nustatytais atvejais. Prašymas dėl statybos užbaigimo akto išdavimo pateikiamas Inspekcijai aplinkos ministro nustatyta tvarka. Šios tvarkos apraše nurodoma,</text:span><text:span text:style-name="T108"><text:s/>kokius dokumentus su prašymu reikia pateikti, prašymo nagrinėjimo tvarka ir terminai. Statybos užbaigimo aktus aplinkos ministro nustatyta tvarka išduoda statybos užbaigimo komisija, jos sudėtį tvirtina Inspekcijos viršininkas ar jo įgaliotas pareigūnas.</text:span><text:span text:style-name="T109">“</text:span></text:p>
        <text:p text:style-name="P110"><text:span text:style-name="T111">2</text:span><text:span text:style-name="T112">. Pripažinti netekusia galios 16 straipsnio 6 dalį.</text:span></text:p>
        <text:p text:style-name="P113"><text:span text:style-name="T114">3</text:span><text:span text:style-name="T115">. Pakeisti 16 straipsnio 7 dalį ir ją išdėstyti taip:</text:span></text:p>
        <text:p text:style-name="P116"><text:span text:style-name="T117">„</text:span><text:span text:style-name="T118">7</text:span><text:span text:style-name="T119">.<text:s/></text:span><text:span text:style-name="T120">S</text:span><text:span text:style-name="T121">ubjektų, kurių atstovai</text:span><text:span text:style-name="T122"><text:s/></text:span><text:span text:style-name="T123">tikrino ar turėjo tikrinti statinio atitiktį statinio projekto sprendiniams, atstovai gali būti statybos užbaigimo komisijos nariais. Komisijos narių sąrašą ir kompetenciją atliekant statybos užbaigimo procedūras,<text:s/></text:span><text:span text:style-name="T124">suderinęs su<text:s/></text:span><text:span text:style-name="T125">atitinkamų valdymo sričių min</text:span><text:span text:style-name="T126">istrais,</text:span><text:span text:style-name="T127"><text:s/></text:span><text:span text:style-name="T128">nustato aplinkos ministras</text:span><text:span text:style-name="T129">.</text:span><text:span text:style-name="T130"><text:s/></text:span><text:span text:style-name="T131">Statybos užbaigimo procedūrų atlikimo tvarką, terminus</text:span><text:span text:style-name="T132">,<text:s/></text:span><text:span text:style-name="T133">statybos užbaigimo</text:span><text:span text:style-name="T134"><text:s/>komisijai teiktinų dokumentų sąrašą, deklaracijų apie statybos užbaigimą tvirtinimo ir registravimo tvarką nustato aplinkos ministras.</text:span><text:span text:style-name="T135"><text:s/>Komisijos</text:span><text:span text:style-name="T136"><text:s/>nariai</text:span><text:span text:style-name="T137">,</text:span><text:span text:style-name="T138"><text:s/>be kitų pagal kompetenciją priskirtų funkcijų,</text:span><text:span text:style-name="T139"><text:s/></text:span><text:span text:style-name="T140"><text:s/>pagal kiekvieno kompetenciją privalo vizualiai patikrinti statinio atitiktį statinio projekto sprendiniams, lemiantiems statinio atitiktį esminiams statinių reikalavimams. Statinio atitiktį kitiems s</text:span><text:span text:style-name="T141">tatinio projekto sprendiniams ar statinio projekto atitiktį teisės aktų reikalavimams komisijos nariai gali patikrinti pasirinktinai.<text:s/></text:span><text:span text:style-name="T142">Surašomų dokumentų formas tvirtina Inspekcijos viršininkas</text:span><text:span text:style-name="T143">,</text:span><text:span text:style-name="T144"><text:s/></text:span><text:span text:style-name="T145">statybos užbaigimo procedūros metu komisijos narių pildomus ko</text:span><text:span text:style-name="T146">ntrolinius klausimynus tvirtina statybos užbaigimo procedūrose dalyvaujančių subjektų vadovai.</text:span><text:span text:style-name="T147">“</text:span></text:p>
        <text:p text:style-name="P148"/>
        <text:p text:style-name="P149"><text:span text:style-name="T150">4</text:span><text:span text:style-name="T151"><text:s/>straipsnis.<text:s/></text:span><text:span text:style-name="T152">26</text:span><text:span text:style-name="T153">1</text:span><text:span text:style-name="T154"><text:s/>straipsnio pakeitimas</text:span></text:p>
        <text:p text:style-name="P155"><text:span text:style-name="T156">Pakeisti<text:s/></text:span><text:span text:style-name="T157">26</text:span><text:span text:style-name="T158">1</text:span><text:span text:style-name="T159"> straipsnį ir jį išdėstyti taip:</text:span></text:p>
        <text:p text:style-name="P160"><text:span text:style-name="T161">„</text:span><text:span text:style-name="T162">26</text:span><text:span text:style-name="T163">1</text:span><text:span text:style-name="T164"><text:s/>straipsnis.<text:s/></text:span><text:span text:style-name="T165">Terminai, per kuriuos privalomieji nurodyma</text:span><text:span text:style-name="T166">i pateikiami vykdyti</text:span></text:p>
        <text:p text:style-name="P167"><text:span text:style-name="T168">1</text:span><text:span text:style-name="T169">.</text:span><text:span text:style-name="T170"><text:s/>Šio įstatymo 11 straipsnio 6 dalyje, 13 straipsnio 4 ir 5 dalyse, 14 straipsnio 2 dalyje nurodyti privalomieji nurodymai gali būti pateikiami vykdyti per penkerius metus<text:s/></text:span>pasibaigus privalomojo nurodymo įvykdymo terminui<text:span text:style-name="T171">.</text:span></text:p>
        <text:p text:style-name="P172"><text:span text:style-name="T173">2</text:span><text:span text:style-name="T174">.<text:s/></text:span><text:span text:style-name="T175">Šio straipsnio 1 dalyje nurodytas privalomojo nurodymo pateikimo vykdyti terminas sustabdomas, kol teisme bus išnagrinėta byla dėl privalomojo nurodymo teisėtumo arba privalomojo nurodymo įvykdymo termino pratęsimo.“</text:span></text:p>
        <text:p text:style-name="P176"/>
        <text:p text:style-name="P177"><text:span text:style-name="T178">5</text:span><text:span text:style-name="T179"><text:s/>straipsnis.<text:s/></text:span><text:span text:style-name="T180">Įstatymo įsi</text:span><text:span text:style-name="T181">galiojimas ir įgyvendinimas</text:span></text:p>
        <text:p text:style-name="P182"><text:span text:style-name="T183">1</text:span><text:span text:style-name="T184">. Šis įstatymas,<text:s/></text:span><text:span text:style-name="T185">išskyrus šio straipsnio 2 dalį,</text:span><text:span text:style-name="T186"><text:s/>įsigalioja 2023 m. gegužės 1 d.</text:span></text:p>
        <text:p text:style-name="P187"><text:span text:style-name="T188">2</text:span><text:span text:style-name="T189">. Aplinkos ministras ir Valstybinės teritorijų planavimo ir statybos inspekcijos prie Aplinkos ministerijos viršininkas iki<text:s/></text:span><text:span text:style-name="T190">2023 m. balan</text:span><text:span text:style-name="T191">džio 30 d.<text:s/></text:span><text:span text:style-name="T192">priima šio įstatymo įgyvendinamuosius teisės aktus.</text:span></text:p>
        <text:p text:style-name="P193"/>
        <text:p text:style-name="P194"><text:span text:style-name="T195">Skelbiu šį Lietuvos Respublikos Seimo priimtą įstatymą.</text:span></text:p>
        <text:p text:style-name="P196"/>
        <text:p text:style-name="P197"/>
        <text:p text:style-name="P198"><text:span text:style-name="T199">Respublikos Prezidentas</text:span><text:span text:style-name="T200"><text:tab/></text:span><text:span text:style-name="T2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39:00Z</meta:creation-date>
    <dc:date>2023-04-30T21:39:00Z</dc:date>
    <meta:print-date>2004-12-10T05:45:00Z</meta:print-date>
    <meta:template xlink:href="Normal.dotm" xlink:type="simple"/>
    <meta:editing-cycles>2</meta:editing-cycles>
    <meta:editing-duration>PT0S</meta:editing-duration>
    <meta:document-statistic meta:page-count="5" meta:paragraph-count="72" meta:word-count="875" meta:character-count="7441" meta:row-count="245" meta:non-whitespace-character-count="6638"/>
  </office:meta>
</office:document-meta>
</file>