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fo:text-indent="0.5909in"/>
      <style:text-properties fo:color="#000000"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style:tab-stops>
          <style:tab-stop style:type="left" style:position="5.4145in"/>
        </style:tab-stops>
      </style:paragraph-properties>
    </style:style>
    <style:style style:name="P41" style:parent-style-name="Normal" style:family="paragraph">
      <style:paragraph-properties fo:text-align="justify" fo:line-height="115%">
        <style:tab-stops>
          <style:tab-stop style:type="left" style:position="5.4145in"/>
        </style:tab-stops>
      </style:paragraph-properties>
    </style:style>
    <style:style style:name="P42" style:parent-style-name="Normal" style:family="paragraph">
      <style:paragraph-properties fo:text-align="justify" fo:line-height="115%">
        <style:tab-stops>
          <style:tab-stop style:type="left" style:position="5.4145in"/>
        </style:tab-stops>
      </style:paragraph-properties>
    </style:style>
    <style:style style:name="P43"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44" style:parent-style-name="Normal" style:master-page-name="MP1" style:family="paragraph">
      <style:paragraph-properties fo:break-before="page" fo:text-align="justify" fo:margin-left="6.6937in">
        <style:tab-stops/>
      </style:paragraph-properties>
      <style:text-properties style:font-size-complex="12pt"/>
    </style:style>
    <style:style style:name="P47" style:parent-style-name="Normal" style:family="paragraph">
      <style:paragraph-properties fo:text-align="justify" fo:margin-left="6.6937in">
        <style:tab-stops/>
      </style:paragraph-properties>
      <style:text-properties style:font-size-complex="12pt"/>
    </style:style>
    <style:style style:name="P48" style:parent-style-name="Normal" style:family="paragraph">
      <style:paragraph-properties fo:text-align="justify" fo:margin-left="6.6937in">
        <style:tab-stops/>
      </style:paragraph-properties>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ext-properties fo:font-size="14pt" style:font-size-asian="14pt" style:font-size-complex="12pt"/>
    </style:style>
    <style:style style:name="TableColumn55" style:family="table-column">
      <style:table-column-properties style:column-width="0.3701in" style:use-optimal-column-width="false"/>
    </style:style>
    <style:style style:name="TableColumn56" style:family="table-column">
      <style:table-column-properties style:column-width="1.2055in" style:use-optimal-column-width="false"/>
    </style:style>
    <style:style style:name="TableColumn57" style:family="table-column">
      <style:table-column-properties style:column-width="0.960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984in" style:use-optimal-column-width="false"/>
    </style:style>
    <style:style style:name="Table54" style:family="table">
      <style:table-properties style:width="10.4111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3D3227"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3D3227"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3D3227"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3D3227"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3D3227"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3D3227"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3D3227"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3D3227" fo:font-size="11pt" style:font-size-asian="11pt" style:font-size-complex="11pt"/>
    </style:style>
    <style:style style:name="P166" style:parent-style-name="Normal" style:family="paragraph">
      <style:paragraph-properties fo:text-align="justify"/>
      <style:text-properties style:font-weight-complex="bold" fo:font-size="8pt" style:font-size-asian="8pt" style:font-size-complex="8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FINANSAVIMO SKYRIMO<text:s/></text:span><text:span text:style-name="T12">VYTAUTO DIDŽIOJO UNIVERSITETO PROJEKTUI „VYTAUTO DIDŽIOJO UNIVERSITETO BOTANIKOS SODO ATNAUJINIMAS“<text:s/></text:span><text:span text:style-name="T13">NR. 05.4.1-APVA-V-017-01-0012</text:span><text:span text:style-name="T14">, PATEIKTAM<text:s/></text:span><text:span text:style-name="T15">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16"/>
      <text:p text:style-name="P17">2021 m. birželio 23 d. Nr. D1-373</text:p>
      <text:p text:style-name="P18">Vilnius</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text:s/></text:span><text:soft-page-break/><text:span text:style-name="T22">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12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3">Lietuvos Respublikos aplinkos ministerijos Aplinkos projektų valdymo agentūros<text:s/></text:span><text:span text:style-name="T24">2021 m. birželio<text:s/></text:span><text:span text:style-name="T25">21<text:s/></text:span><text:span text:style-name="T26">d. Projektų tinkamumo finansuoti vertinimo ataskaitą Nr. 10:</text:span></text:p>
      <text:p text:style-name="P27"><text:span text:style-name="T28">1</text:span><text:span text:style-name="T29">. </text:span><text:span text:style-name="T30">Skiriu</text:span><text:span text:style-name="T31"><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text:span text:style-name="T36">3</text:span><text:span text:style-name="T37">. </text:span><text:span text:style-name="T38">Nustata</text:span><text:span text:style-name="T39">u, kad šis įsakymas įsigalioja kitą dieną po paskelbimo Teisės aktų registre.</text:span></text:p>
      <text:p text:style-name="P40"/>
      <text:p text:style-name="P41"/>
      <text:p text:style-name="P42"/>
      <text:p text:style-name="P43">Aplinkos ministras<text:tab/>Simonas Gentvilas</text:p>
      <text:p text:style-name="Normal"/>
      <text:soft-page-break/>
      <text:p text:style-name="P44">Lietuvos Respublikos aplinkos ministro</text:p>
      <text:p text:style-name="P47">2021 m. birželio 23 d. įsakymo Nr. D1-373</text:p>
      <text:p text:style-name="P48">priedas</text:p>
      <text:p text:style-name="P49"/>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able:table-cell>
          <table:table-cell table:style-name="TableCell91" table:number-rows-spanned="2">
            <text:p text:style-name="P92">iš kurio: valstybės pagalba iki, Eur:</text:p>
          </table:table-cell>
          <table:table-cell table:style-name="TableCell93" table:number-rows-spanned="2">
            <text:p text:style-name="P94"><text:span text:style-name="T95">iš kurio:<text:s/></text:span><text:span text:style-name="T96">de minimis<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5.4.1-APVA-V-017-01-0012</text:p>
          </table:table-cell>
          <table:table-cell table:style-name="TableCell148">
            <text:p text:style-name="P149">Vytauto Didžiojo universitetas</text:p>
          </table:table-cell>
          <table:table-cell table:style-name="TableCell150">
            <text:p text:style-name="P151">111950396</text:p>
          </table:table-cell>
          <table:table-cell table:style-name="TableCell152">
            <text:p text:style-name="P153">Vytauto Didžiojo universiteto botanikos sodo atnaujinimas</text:p>
          </table:table-cell>
          <table:table-cell table:style-name="TableCell154">
            <text:p text:style-name="P155">-</text:p>
          </table:table-cell>
          <table:table-cell table:style-name="TableCell156">
            <text:p text:style-name="P157">474 024</text:p>
          </table:table-cell>
          <table:table-cell table:style-name="TableCell158">
            <text:p text:style-name="P159">-</text:p>
          </table:table-cell>
          <table:table-cell table:style-name="TableCell160">
            <text:p text:style-name="P161">-</text:p>
          </table:table-cell>
          <table:table-cell table:style-name="TableCell162">
            <text:p text:style-name="P163">474 024</text:p>
          </table:table-cell>
          <table:table-cell table:style-name="TableCell164">
            <text:p text:style-name="P165">-</text:p>
          </table:table-cell>
        </table:table-row>
      </table:table>
      <text:p text:style-name="P166"/>
      <text:p text:style-name="P167"/>
      <text:p text:style-name="P168"><text:span text:style-name="T169"><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45"/>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7T15:37:00Z</meta:creation-date>
    <dc:date>2023-07-17T15:37:00Z</dc:date>
    <meta:print-date>2020-07-02T13:02:00Z</meta:print-date>
    <meta:template xlink:href="Normal.dotm" xlink:type="simple"/>
    <meta:editing-cycles>2</meta:editing-cycles>
    <meta:editing-duration>PT0S</meta:editing-duration>
    <meta:document-statistic meta:page-count="4" meta:paragraph-count="38" meta:word-count="616" meta:character-count="4532" meta:row-count="152" meta:non-whitespace-character-count="3954"/>
  </office:meta>
</office:document-meta>
</file>