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22 m. <text:s text:c="22"/>d. Nr. MV-</text:p>
      <text:p text:style-name="P10">Pakruojis</text:p>
      <text:p text:style-name="P11"/>
      <text:p text:style-name="P12"><text:span text:style-name="T13">Vadovaudamasis Lietuvos Respublikos vietos savivaldos įstatymo 13 straipsnio 4 ir 6 dalimis:<text:s/></text:span></text:p>
      <text:p text:style-name="P14"><text:span text:style-name="T15">1</text:span><text:span text:style-name="T16">.Šaukiu<text:s/></text:span><text:span text:style-name="T17">Pakruojo rajono savivaldybės tarybos posėdį 2022 m. gruodžio 22 d. 11.00 val. Pakruojo rajono savivaldybės didžiojoje salėje.</text:span></text:p>
      <text:p text:style-name="P18"><text:span text:style-name="T19">2</text:span><text:span text:style-name="T20">. S u d a r a u Pakruojo rajono savivaldybės tarybos 2022 m. gruodžio 22 d.<text:s/></text:span><text:span text:style-name="T21">posėdžio</text:span><text:span text:style-name="T22"><text:s/></text:span><text:span text:style-name="T23">darbotvarkę:<text:s/></text:span></text:p>
      <text:p text:style-name="P24"><text:span text:style-name="T25">2.1</text:span><text:span text:style-name="T26">.</text:span><text:span text:style-name="T27"><text:tab/></text:span><text:span text:style-name="T28">Dėl t</text:span><text:span text:style-name="T29">urto įgijimo Pakruojo rajono savivaldybės nuosavybėn.</text:span></text:p>
      <text:p text:style-name="P30"><text:span text:style-name="T31">2.2</text:span><text:span text:style-name="T32">.</text:span><text:span text:style-name="T33"><text:tab/>Dėl<text:s/></text:span><text:span text:style-name="T34">Pakruojo rajono savivaldybės tarybos 2022 m. gegužės 26 d. sprendimo T-154 „Dėl Klovainių sutrikusio intelekto jaunuolių centro nuostatų patvirtinimo“ pakeitimo</text:span><text:span text:style-name="T35">.</text:span></text:p>
      <text:p text:style-name="P36"><text:span text:style-name="T37">2.3</text:span><text:span text:style-name="T38">.</text:span><text:span text:style-name="T39"><text:tab/></text:span><text:span text:style-name="T40">Dėl<text:s/></text:span><text:span text:style-name="T41">Klovainių sutr</text:span><text:span text:style-name="T42">ikusio intelekto jaunuolių centro didžiausio leistino pareigybių skaičiaus nustatymo</text:span><text:span text:style-name="T43">.</text:span></text:p>
      <text:p text:style-name="P44"><text:span text:style-name="T45">2.4</text:span><text:span text:style-name="T46">.</text:span><text:span text:style-name="T47"><text:tab/>Dėl Pakruojo rajono savivaldybės tarybos 2020 m. gruodžio 22 d. sprendimo Nr. T-342 „Dėl Vietinio reguliaraus susisiekimo autobusų maršrutų, vykdant keleivinio<text:s/></text:span><text:span text:style-name="T48">kelių transporto viešąsias paslaugas, sąrašo patvirtinimo“ pakeitimo.</text:span></text:p>
      <text:p text:style-name="P49"><text:span text:style-name="T50">2.5</text:span><text:span text:style-name="T51">.</text:span><text:span text:style-name="T52"><text:tab/>Dėl Pakruojo rajono savivaldybės aplinkos monitoringo 2023–2028 metų programos patvirtinimo.</text:span></text:p>
      <text:p text:style-name="P53"><text:span text:style-name="T54">2.6</text:span><text:span text:style-name="T55">.</text:span><text:span text:style-name="T56"><text:tab/>Dėl Pakruojo rajono savivaldybės tarybos 2022 m. vasario 23 d. sprendimo Nr</text:span><text:span text:style-name="T57">. T-37 „Dėl Pakruojo rajono savivaldybės aplinkos apsaugos rėmimo specialiosios programos 2022 m. priemonių plano patvirtinimo“ pakeitimo.</text:span></text:p>
      <text:p text:style-name="P58"><text:span text:style-name="T59">2.7</text:span><text:span text:style-name="T60">.</text:span><text:span text:style-name="T61"><text:tab/></text:span><text:span text:style-name="T62">Dėl Pakruojo „Atžalyno“ gimnazijos didžiausio leistino pareigybių skaičiaus nustatymo.</text:span></text:p>
      <text:p text:style-name="P63"><text:span text:style-name="T64">2.8</text:span><text:span text:style-name="T65">.</text:span><text:span text:style-name="T66"><text:tab/></text:span><text:span text:style-name="T67">Dėl</text:span><text:span text:style-name="T68"><text:s/></text:span><text:span text:style-name="T69">Pakruojo</text:span><text:span text:style-name="T70"><text:s/>rajono savivaldybės prioritetinių infrastruktūros teritorijų nustatymo</text:span><text:span text:style-name="T71">.</text:span></text:p>
      <text:p text:style-name="P72"><text:span text:style-name="T73">2.9</text:span><text:span text:style-name="T74">.</text:span><text:span text:style-name="T75"><text:tab/>Dėl<text:s/></text:span><text:span text:style-name="T76">Pakruojo rajono savivaldybės tarybos 2021 m. vasario 25 d. sprendimo Nr. T-49 „Dėl Daugiabučių gyvenamųjų namų kiemų dangų remonto, dalyvaujant fiziniams ir (ar)<text:s/></text:span><text:span text:style-name="T77">juridiniams asmenims, organizavimo tvarkos aprašo patvirtinimo“ pakeitimo</text:span><text:span text:style-name="T78">.</text:span></text:p>
      <text:p text:style-name="P79"><text:span text:style-name="T80">2.10</text:span><text:span text:style-name="T81">.</text:span><text:span text:style-name="T82"><text:tab/>Dėl<text:s/></text:span><text:span text:style-name="T83">Pakruojo rajono savivaldybės atsinaujinančių išteklių energijos naudojimo plėtros veiksmų plano tvirtinimo ir įgyvendinimo priežiūros tvarkos aprašo patvirtinimo</text:span><text:span text:style-name="T84">.<text:s/></text:span></text:p>
      <text:p text:style-name="P85"><text:span text:style-name="T86">2</text:span><text:span text:style-name="T87">.11</text:span><text:span text:style-name="T88">.</text:span><text:span text:style-name="T89"><text:tab/>Dėl</text:span><text:span text:style-name="T90"><text:s/>Pakruojo rajono savivaldybės 2023–2025 metų strateginio veiklos plano patvirtinimo.</text:span></text:p>
      <text:p text:style-name="P91"><text:span text:style-name="T92">2.12</text:span><text:span text:style-name="T93">.</text:span><text:span text:style-name="T94"><text:tab/>Dėl<text:s/></text:span><text:span text:style-name="T95">maksimalių socialinės priežiūros paslaugų išlaidų finansavimo Pakruojo rajono savivaldybės gyventojams dydžių patvirtinimo.</text:span></text:p>
      <text:p text:style-name="P96"><text:span text:style-name="T97">2.13</text:span><text:span text:style-name="T98">.</text:span><text:span text:style-name="T99"><text:tab/>Dėl</text:span><text:span text:style-name="T100"><text:s/>Pakruojo<text:s/></text:span><text:span text:style-name="T101">rajono savivaldybės tarybos įsteigtose socialinėse įstaigose teikiamų socialinės globos ir socialinės priežiūros paslaugų kainų 2023 metams patvirtinimo.</text:span></text:p>
      <text:p text:style-name="P102"><text:span text:style-name="T103">2.14</text:span><text:span text:style-name="T104">.</text:span><text:span text:style-name="T105"><text:tab/>Dėl</text:span><text:span text:style-name="T106"><text:s/>asociacijos Pakruojo automobilių sporto klubo atleidimo nuo 2022 metų valstybinės žemės nuomos mokesčio.</text:span></text:p>
      <text:p text:style-name="P107"><text:span text:style-name="T108">2.15</text:span><text:span text:style-name="T109">.</text:span><text:span text:style-name="T110"><text:tab/>Dėl</text:span><text:span text:style-name="T111"><text:s/>Pakruojo rajono savivaldybės tarybos 2020 m. vasario 27 d. sprendimo Nr. T-45 „Dėl Renginių organizavimo Pakruojo rajono savivaldybės vi</text:span><text:span text:style-name="T112">ešosiose vietose taisyklių patvirtinimo“ pakeitimo.</text:span></text:p>
      <text:p text:style-name="P113"><text:span text:style-name="T114">2.16</text:span><text:span text:style-name="T115">.</text:span><text:span text:style-name="T116"><text:tab/>Dėl</text:span><text:span text:style-name="T117"><text:s/>disponavimo Pakruojo rajono savivaldybės turtu.</text:span></text:p>
      <text:p text:style-name="P118"><text:span text:style-name="T119">2.17</text:span><text:span text:style-name="T120">.</text:span><text:span text:style-name="T121"><text:tab/>Dėl</text:span><text:span text:style-name="T122"><text:s/>Pakruojo rajono savivaldybės tarybos 2016 m. rugsėjo 29 d. sprendimo Nr. T-265 „Dėl Išvados apie asmens gebėjimo pasirūpinti sav</text:span><text:span text:style-name="T123">imi ir priimti kasdienius sprendimus rengimo ir apmokėjimo tvarkos aprašo ir kainos patvirtinimo“ pakeitimo.</text:span></text:p>
      <text:p text:style-name="P124"><text:span text:style-name="T125">2.18</text:span><text:span text:style-name="T126">.</text:span><text:span text:style-name="T127"><text:tab/>Dėl</text:span><text:span text:style-name="T128"><text:s/>Pakruojo rajono savivaldybės tarybos 2022 m. rugsėjo 29 d. sprendimo Nr. T-250 „Dėl pavedimo Uždarajai akcinei bendrovei „Pakruojo ko</text:span><text:span text:style-name="T129">munalininkas“ teikti komunalinių atliekų sraute susidarančių pakuočių atliekų ir antrinių žaliavų rūšiuojamojo surinkimo, vežimo, pakuočių atliekų ir antrinių žaliavų rūšiuojamojo surinkimo sistemos infrastruktūros, jos įrengimo, atnaujinimo, priežiūros ir</text:span><text:span text:style-name="T130"><text:s/>plėtros Pakruojo rajono savivaldybės teritorijoje paslaugas“ pakeitimo.</text:span></text:p>
      <text:p text:style-name="P131"><text:span text:style-name="T132">2.19</text:span><text:span text:style-name="T133">.</text:span><text:span text:style-name="T134"><text:tab/>Dėl</text:span><text:span text:style-name="T135"><text:s/>Pakruojo rajono savivaldybės tarybos 2022 m. lapkričio 24 d. sprendimo Nr. T-282 „Dėl Trūkstamų specialistų pritraukimo į Pakruojo rajono savivaldybės viešąsias ir biudž</text:span><text:span text:style-name="T136">etines įstaigas tvarkos aprašo patvirtinimo“ pakeitimo.</text:span></text:p>
      <text:p text:style-name="P137"><text:span text:style-name="T138">2.20</text:span><text:span text:style-name="T139">.</text:span><text:span text:style-name="T140"><text:tab/>Dėl</text:span><text:span text:style-name="T141"><text:s/>Pakruojo rajono savivaldybės<text:s/></text:span><text:span text:style-name="T142">biudžetinių</text:span><text:span text:style-name="T143"><text:s/>įstaigų darbuotojų kelionės išlaidų kompensavimo tvarkos aprašo patvirtinimo.</text:span></text:p>
      <text:p text:style-name="P144"><text:span text:style-name="T145">2.21</text:span><text:span text:style-name="T146">.</text:span><text:span text:style-name="T147"><text:tab/>Dėl</text:span><text:span text:style-name="T148"><text:s/>Pakruojo rajono savivaldybės tarybos 2021 m. rugsėjo<text:s/></text:span><text:span text:style-name="T149">30 d. sprendimo Nr. T-269 „Dėl Prekybos ir (ar) paslaugų teikimo Pakruojo rajono savivaldybės viešosiose vietose taisyklių patvirtinimo“ pakeitimo.</text:span></text:p>
      <text:p text:style-name="P150"><text:span text:style-name="T151">2.22</text:span><text:span text:style-name="T152">.</text:span><text:span text:style-name="T153"><text:tab/>Dėl</text:span><text:span text:style-name="T154"><text:s/>Pakruojo rajono savivaldybės tarybos 2017 m. vasario 23 d. sprendimo Nr. T-45 „Dėl Vietinės ri</text:span><text:span text:style-name="T155">nkliavos už leidimo prekiauti ar teikti paslaugas Pakruojo rajono savivaldybės viešosiose vietose išdavimą nuostatų patvirtinimo“ pakeitimo.</text:span></text:p>
      <text:p text:style-name="P156"><text:span text:style-name="T157">2.23</text:span><text:span text:style-name="T158">.</text:span><text:span text:style-name="T159"><text:tab/>Dėl<text:s/></text:span><text:span text:style-name="T160">Pakruojo rajono savivaldybės tarybos 2022 m. vasario 23 d. sprendimo Nr. T-24 „Dėl Pakruojo rajono sa</text:span><text:span text:style-name="T161">vivaldybės 2022 metų biudžeto patvirtinimo“ pakeitimo.</text:span></text:p>
      <text:p text:style-name="P162"><text:span text:style-name="T163">2.24</text:span><text:span text:style-name="T164">.</text:span><text:span text:style-name="T165"><text:tab/></text:span><text:span text:style-name="T166">Dėl humanitarinės pagalbos teikimo ir turto, skirto humanitarinei pagalbai teikti, perdavimo.</text:span></text:p>
      <text:p text:style-name="P167"><text:span text:style-name="T168">2.25</text:span><text:span text:style-name="T169">.</text:span><text:span text:style-name="T170"><text:tab/></text:span><text:span text:style-name="T171">Dėl Uždarosios akcinės bendrovės „Pakruojo šiluma“ 2022 metų faktiškai įvykdytų investi</text:span><text:span text:style-name="T172">cijų suderinimo.</text:span></text:p>
      <text:p text:style-name="P173"><text:span text:style-name="T174">2.26</text:span><text:span text:style-name="T175">.</text:span><text:span text:style-name="T176"><text:tab/></text:span><text:span text:style-name="T177">Dėl Uždarosios akcinės bendrovės „Pakruojo šiluma“ 2023 metų investicijų plano suderinimo.</text:span></text:p>
      <text:p text:style-name="P178"><text:span text:style-name="T179">2.27</text:span><text:span text:style-name="T180">.</text:span><text:span text:style-name="T181"><text:tab/></text:span><text:span text:style-name="T182">Dėl Pakruojo rajono savivaldybės teritorijoje esančių kapinių sąrašo patvirtinimo ir Pakruojo rajono savivaldybės tarybos 2016 m</text:span><text:span text:style-name="T183">. gruodžio 22 d. sprendimo Nr. T-338 „Dėl Pakruojo rajono savivaldybės teritorijoje esančių kapinių sąrašo sudarymo ir skelbimo savivaldybės interneto svetainėje tvarkos aprašo patvirtinimo“ pripažinimo netekusiu galios.</text:span></text:p>
      <text:p text:style-name="P184">Šis potvarkis gali būti skundžiamas<text:s/>Lietuvos Respublikos administracinių bylų teisenos įstatymo nustatyta tvarka.</text:p>
      <text:p text:style-name="P185"/>
      <text:p text:style-name="P186"><text:span text:style-name="T187">Pakruojo rajono savivaldybės meras</text:span><text:span text:style-name="T188"><text:tab/><text:s text:c="71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24T23:27:00Z</meta:creation-date>
    <dc:date>2022-12-24T23:27:00Z</dc:date>
    <meta:print-date>2019-08-20T06:38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18" meta:character-count="5476" meta:row-count="38" meta:non-whitespace-character-count="4668"/>
  </office:meta>
</office:document-meta>
</file>