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margin-left="2.1062in" fo:margin-right="0.393in" fo:text-indent="0.8937in">
        <style:tab-stops/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margin-right="-0.1in" fo:text-indent="0.5909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347in" style:font-size-complex="12pt" style:language-asian="lt" style:country-asian="LT"/>
    </style:style>
    <style:style style:name="P25" style:parent-style-name="Normal" style:family="paragraph">
      <style:paragraph-properties fo:text-align="justify" fo:margin-right="-0.1in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right="-0.0104in" fo:text-indent="0.5909in">
        <style:tab-stops>
          <style:tab-stop style:type="left" style:position="0.5909in"/>
          <style:tab-stop style:type="left" style:position="3.125in"/>
          <style:tab-stop style:type="left" style:position="6.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043in" fo:background-color="#FFFFFF"/>
      <style:text-properties fo:letter-spacing="-0.0013in" style:font-size-complex="12pt" style:language-asian="lt" style:country-asian="LT"/>
    </style:style>
    <style:style style:name="P31" style:parent-style-name="Normal" style:family="paragraph">
      <style:paragraph-properties fo:text-align="justify" fo:background-color="#FFFFFF"/>
    </style:style>
    <style:style style:name="TableColumn33" style:family="table-column">
      <style:table-column-properties style:column-width="3.3263in"/>
    </style:style>
    <style:style style:name="TableColumn34" style:family="table-column">
      <style:table-column-properties style:column-width="3.3666in"/>
    </style:style>
    <style:style style:name="Table32" style:family="table">
      <style:table-properties style:width="6.69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right="-0.1in" fo:text-indent="2.1104in">
        <style:tab-stops>
          <style:tab-stop style:type="left" style:position="1.8951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background-color="#FFFFFF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background-color="#FFFFFF"/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fo:font-size="11.5pt" style:font-size-asian="11.5pt" style:font-size-complex="11.5pt" style:language-asian="lt" style:country-asian="LT"/>
    </style:style>
    <style:style style:name="P45" style:parent-style-name="Normal" style:family="paragraph">
      <style:paragraph-properties fo:margin-left="0.1965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46" style:parent-style-name="Normal" style:family="paragraph">
      <style:paragraph-properties fo:margin-left="0.1965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47" style:parent-style-name="Normal" style:family="paragraph">
      <style:paragraph-properties fo:margin-left="0.1965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216" draw:id="id0" draw:style-name="a0" draw:name="Text Box 20" text:anchor-type="paragraph" svg:x="5.19236in" svg:y="-0.04861in" svg:width="1.375in" svg:height="0.44028in" style:rel-width="scale" style:rel-height="scale"><draw:text-box><text:p text:style-name="P3"/></draw:text-box><svg:title/><svg:desc/></draw:frame></text:span></text:p>
      <text:p text:style-name="P4"/>
      <text:p text:style-name="P5"><text:span text:style-name="T6"><draw:frame draw:style-name="a1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7"/>
      <text:p text:style-name="P8">PAKRUOJO RAJONO SAVIVALDYBĖS TARYBA</text:p>
      <text:p text:style-name="P9"/>
      <text:p text:style-name="P10">SPRENDIMAS</text:p>
      <text:p text:style-name="P11"><text:span text:style-name="T12">DĖL SUTIKIMO SUTEIKTI PATALPAS STEIGIAMOS<text:s/></text:span><text:span text:style-name="T13">viešosios</text:span><text:span text:style-name="T14"><text:s/>ĮSTAIGOS ROZALIMO PASLAUGŲ CENTRO BUVEINEI REGISTRUOTI</text:span></text:p>
      <text:p text:style-name="P15"/>
      <text:p text:style-name="P16">2017 m. lapkričio 23 d. Nr. T-296</text:p>
      <text:p text:style-name="P17">Pakruojis</text:p>
      <text:p text:style-name="P18"/>
      <text:p text:style-name="P19"><text:span text:style-name="T20">Vadovaudamasi Lietuvos Respublikos valstybės ir savivaldybių turto valdymo, naudojimo ir disponavimo juo įstatymo 12 straipsnio 1 dalimi, Lietuvos Respublikos Vyriausybės 2003 m. lapkričio 12 d. nutarimu Nr. 1407 „Dėl Juridinių asmenų registro įsteigimo ir</text:span><text:span text:style-name="T21"><text:s/>Juridinių asmenų registro nuostatų patvirtinimo“ patvirtintų Juridinių asmenų registro nuostatų 61 punktu, Pakruojo rajono savivaldybės tarybos 2014 m. birželio 26 d. sprendimo Nr. T-234 „Dėl sutikimo suteikti Pakruojo rajono savivaldybei nuosavybės teise</text:span><text:span text:style-name="T22"><text:s/>priklausančias patalpas juridinio asmens buveinei registruoti Juridinių asmenų registre“ 1.3 punktu, atsižvelgdama į Pakruojo rajono savivaldybės administracijos Rozalimo seniūnijos ir Rasos Petravičienės 2017 m. lapkričio 9 d. raštą Nr. S-165 „Dėl patalp</text:span><text:span text:style-name="T23">ų suteikimo buveinei registruoti Juridinių asmenų registre“, Pakruojo rajono savivaldybės taryba<text:s/></text:span><text:span text:style-name="T24">nusprendžia:</text:span></text:p>
      <text:p text:style-name="P25"><text:span text:style-name="T26">Suteikti patalpas, esančias Pakruojo rajono savivaldybei nuosavybės teise priklausančiame pastate (unikalus Nr. 6599-0003-3010, adresas: Sodžiau</text:span><text:span text:style-name="T27">s g. 2A, Rozalimas, Pakruojo r. sav.), steigiamos viešosios įstaigos Rozalimo paslaugų centro buveinei registruoti Juridinių asmenų registre.</text:span></text:p>
      <text:p text:style-name="P28"><text:span text:style-name="T29">Šis sprendimas gali būti skundžiamas Lietuvos Respublikos administracinių bylų teisenos įstatymo nustatyta tvarka.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Savivaldybės meras <text:s/></text:span></text:p>
          </table:table-cell>
          <table:table-cell table:style-name="TableCell39">
            <text:p text:style-name="P40">Saulius Gegieckas</text:p>
          </table:table-cell>
        </table:table-row>
      </table:table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rijus</meta:initial-creator>
    <dc:creator>adlibuser</dc:creator>
    <meta:creation-date>2023-06-01T13:54:00Z</meta:creation-date>
    <dc:date>2023-06-01T13:54:00Z</dc:date>
    <meta:print-date>2017-11-09T08:36:00Z</meta:print-date>
    <meta:template xlink:href="Normal.dotm" xlink:type="simple"/>
    <meta:editing-cycles>2</meta:editing-cycles>
    <meta:editing-duration>PT60S</meta:editing-duration>
    <meta:document-statistic meta:page-count="2" meta:paragraph-count="11" meta:word-count="186" meta:character-count="1532" meta:row-count="50" meta:non-whitespace-character-count="1357"/>
  </office:meta>
</office:document-meta>
</file>