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20"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text-properties style:font-name-asian="Calibri" style:font-size-complex="12pt" style:language-asian="lt" style:country-asian="LT"/>
    </style:style>
    <style:style style:name="P178" style:parent-style-name="Normal" style:family="paragraph">
      <style:paragraph-properties fo:margin-left="0.0055in">
        <style:tab-stops>
          <style:tab-stop style:type="left" style:position="5.0152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break-before="page"/>
    </style:style>
    <style:style style:name="P183" style:parent-style-name="Normal" style:family="paragraph">
      <style:paragraph-properties fo:text-indent="3.3472in">
        <style:tab-stops>
          <style:tab-stop style:type="left" style:position="3.325in"/>
        </style:tab-stops>
      </style:paragraph-properties>
      <style:text-properties style:font-size-complex="12pt"/>
    </style:style>
    <style:style style:name="P184" style:parent-style-name="Normal" style:family="paragraph">
      <style:paragraph-properties fo:text-indent="3.3472in">
        <style:tab-stops>
          <style:tab-stop style:type="left" style:position="3.325in"/>
        </style:tab-stops>
      </style:paragraph-properties>
      <style:text-properties style:font-size-complex="12pt"/>
    </style:style>
    <style:style style:name="P185" style:parent-style-name="Normal" style:family="paragraph">
      <style:paragraph-properties fo:text-indent="3.3472in">
        <style:tab-stops>
          <style:tab-stop style:type="left" style:position="3.325in"/>
        </style:tab-stops>
      </style:paragraph-properties>
      <style:text-properties style:font-size-complex="12pt"/>
    </style:style>
    <style:style style:name="P186" style:parent-style-name="Normal" style:family="paragraph">
      <style:paragraph-properties fo:text-indent="0.3937in"/>
      <style:text-properties fo:font-weight="bold" style:font-weight-asian="bold" style:font-weight-complex="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191" style:parent-style-name="Normal" style:family="paragraph">
      <style:paragraph-properties fo:keep-with-next="always" fo:text-align="justify"/>
    </style:style>
    <style:style style:name="T192" style:parent-style-name="DefaultParagraphFont" style:family="text">
      <style:text-properties style:font-name-asian="Calibri" style:letter-kerning="true" style:font-size-complex="12pt"/>
    </style:style>
    <style:style style:name="T193" style:parent-style-name="DefaultParagraphFont" style:family="text">
      <style:text-properties style:font-name-asian="Calibri" fo:text-transform="uppercase" style:letter-kerning="true" style:font-size-complex="12pt"/>
    </style:style>
    <style:style style:name="P194"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195"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196"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197"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198"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199" style:parent-style-name="Normal" style:family="paragraph">
      <style:paragraph-properties fo:text-indent="0.3937in"/>
      <style:text-properties style:font-size-complex="12pt"/>
    </style:style>
    <style:style style:name="P200" style:parent-style-name="Normal" style:family="paragraph">
      <style:paragraph-properties fo:text-indent="0.3937in"/>
      <style:text-properties style:font-size-complex="12pt"/>
    </style:style>
    <style:style style:name="P201" style:parent-style-name="Normal" style:family="paragraph">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fo:text-indent="0.3937in"/>
      <style:text-properties fo:font-weight="bold" style:font-weight-asian="bold" style:font-size-complex="12pt"/>
    </style:style>
    <style:style style:name="P204" style:parent-style-name="Normal" style:family="paragraph">
      <style:paragraph-properties fo:text-align="center" fo:text-indent="0.3937in"/>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center" fo:text-indent="0.3937in"/>
      <style:text-properties fo:font-weight="bold" style:font-weight-asian="bold" style:font-size-complex="12pt"/>
    </style:style>
    <style:style style:name="P208" style:parent-style-name="Normal" style:family="paragraph">
      <style:paragraph-properties fo:text-align="center"/>
      <style:text-properties style:font-name-asian="Calibri" style:font-size-complex="12pt"/>
    </style:style>
    <style:style style:name="P209" style:parent-style-name="Normal" style:family="paragraph">
      <style:paragraph-properties fo:text-indent="0.3937in"/>
      <style:text-properties fo:font-weight="bold" style:font-weight-asian="bold" style:font-size-complex="12pt"/>
    </style:style>
    <style:style style:name="P210" style:parent-style-name="Normal" style:family="paragraph">
      <style:paragraph-properties fo:text-indent="0.3937in"/>
      <style:text-properties style:font-size-complex="12pt"/>
    </style:style>
    <style:style style:name="P211" style:parent-style-name="Normal" style:family="paragraph">
      <style:paragraph-properties fo:text-indent="0.3937in"/>
      <style:text-properties style:font-size-complex="12pt"/>
    </style:style>
    <style:style style:name="P212" style:parent-style-name="Normal" style:family="paragraph">
      <style:paragraph-properties fo:text-indent="0.3937in"/>
      <style:text-properties style:font-size-complex="12pt"/>
    </style:style>
    <style:style style:name="TableColumn214" style:family="table-column">
      <style:table-column-properties style:column-width="1.1812in" style:use-optimal-column-width="false"/>
    </style:style>
    <style:style style:name="TableColumn215" style:family="table-column">
      <style:table-column-properties style:column-width="1.2472in" style:use-optimal-column-width="false"/>
    </style:style>
    <style:style style:name="TableColumn216" style:family="table-column">
      <style:table-column-properties style:column-width="0.9854in" style:use-optimal-column-width="false"/>
    </style:style>
    <style:style style:name="TableColumn217" style:family="table-column">
      <style:table-column-properties style:column-width="1.1437in" style:use-optimal-column-width="false"/>
    </style:style>
    <style:style style:name="TableColumn218" style:family="table-column">
      <style:table-column-properties style:column-width="1.0493in" style:use-optimal-column-width="false"/>
    </style:style>
    <style:style style:name="TableColumn219" style:family="table-column">
      <style:table-column-properties style:column-width="1.143in" style:use-optimal-column-width="false"/>
    </style:style>
    <style:style style:name="Table213" style:family="table">
      <style:table-properties style:width="6.75in" fo:margin-left="0.075in" table:align="left"/>
    </style:style>
    <style:style style:name="TableRow220" style:family="table-row">
      <style:table-row-properties style:min-row-height="0.2347in" style:use-optimal-row-height="false" fo:keep-together="always"/>
    </style:style>
    <style:style style:name="TableCell221" style:family="table-cell">
      <style:table-cell-properties fo:border="0.0104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2pt"/>
    </style:style>
    <style:style style:name="TableRow233" style:family="table-row">
      <style:table-row-properties style:min-row-height="0.1916in" style:use-optimal-row-height="false" fo:keep-together="always"/>
    </style:style>
    <style:style style:name="TableCell2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5" style:parent-style-name="Normal" style:family="paragraph">
      <style:paragraph-properties fo:text-align="center" fo:text-indent="0.3937in"/>
      <style:text-properties style:font-size-complex="12pt"/>
    </style:style>
    <style:style style:name="TableCell2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7" style:parent-style-name="Normal" style:family="paragraph">
      <style:paragraph-properties fo:text-align="center" fo:text-indent="0.3937in"/>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text-indent="0.3937in"/>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text-indent="0.3937in"/>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text-indent="0.3937in"/>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text-indent="0.3937in"/>
      <style:text-properties style:font-size-complex="12pt"/>
    </style:style>
    <style:style style:name="TableRow246" style:family="table-row">
      <style:table-row-properties style:use-optimal-row-height="false" fo:keep-together="always"/>
    </style:style>
    <style:style style:name="TableCell24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8" style:parent-style-name="Normal" style:family="paragraph">
      <style:paragraph-properties fo:text-align="center" fo:text-indent="0.3937in"/>
      <style:text-properties style:font-size-complex="12pt"/>
    </style:style>
    <style:style style:name="TableCell24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center" fo:text-indent="0.3937in"/>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text-indent="0.3937in"/>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text-indent="0.3937in"/>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text-indent="0.3937in"/>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text-indent="0.3937in"/>
      <style:text-properties style:font-size-complex="12pt"/>
    </style:style>
    <style:style style:name="TableRow259" style:family="table-row">
      <style:table-row-properties style:use-optimal-row-height="false" fo:keep-together="always"/>
    </style:style>
    <style:style style:name="TableCell2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center" fo:text-indent="0.3937in"/>
      <style:text-properties style:font-size-complex="12pt"/>
    </style:style>
    <style:style style:name="TableCell2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3" style:parent-style-name="Normal" style:family="paragraph">
      <style:paragraph-properties fo:text-align="center" fo:text-indent="0.3937in"/>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text-indent="0.3937in"/>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text-indent="0.3937in"/>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text-indent="0.3937in"/>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text-indent="0.3937in"/>
      <style:text-properties style:font-size-complex="12pt"/>
    </style:style>
    <style:style style:name="TableRow272" style:family="table-row">
      <style:table-row-properties style:use-optimal-row-height="false" fo:keep-together="always"/>
    </style:style>
    <style:style style:name="TableCell2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4" style:parent-style-name="Normal" style:family="paragraph">
      <style:paragraph-properties fo:text-align="center" fo:text-indent="0.3937in"/>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text-indent="0.3937in"/>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text-indent="0.3937in"/>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text-indent="0.3937in"/>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text-indent="0.3937in"/>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text-indent="0.3937in"/>
      <style:text-properties style:font-size-complex="12pt"/>
    </style:style>
    <style:style style:name="TableRow285" style:family="table-row">
      <style:table-row-properties style:use-optimal-row-height="false" fo:keep-together="always"/>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paragraph-properties fo:text-align="end" fo:text-indent="0.3937in"/>
      <style:text-properties style:font-size-complex="12pt"/>
    </style:style>
    <style:style style:name="TableCell288" style:family="table-cell">
      <style:table-cell-properties fo:border-top="0.0069in solid #000000" fo:border-left="none" fo:border-bottom="none" fo:border-right="none" fo:padding-top="0in" fo:padding-left="0.075in" fo:padding-bottom="0in" fo:padding-right="0.075in"/>
    </style:style>
    <style:style style:name="P289" style:parent-style-name="Normal" style:family="paragraph">
      <style:paragraph-properties fo:text-align="center" fo:text-indent="0.3937in"/>
      <style:text-properties fo:font-weight="bold" style:font-weight-asian="bold" style:font-size-complex="12pt"/>
    </style:style>
    <style:style style:name="TableCell290" style:family="table-cell">
      <style:table-cell-properties fo:border-top="0.0069in solid #000000" fo:border-left="none" fo:border-bottom="none" fo:border-right="none" fo:padding-top="0in" fo:padding-left="0.075in" fo:padding-bottom="0in" fo:padding-right="0.075in"/>
    </style:style>
    <style:style style:name="P291" style:parent-style-name="Normal" style:family="paragraph">
      <style:paragraph-properties fo:text-align="center" fo:text-indent="0.3937in"/>
      <style:text-properties style:font-size-complex="12pt"/>
    </style:style>
    <style:style style:name="TableCell292" style:family="table-cell">
      <style:table-cell-properties fo:border-top="0.0069in solid #000000" fo:border-left="none" fo:border-bottom="none" fo:border-right="0.0069in solid #000000" fo:padding-top="0in" fo:padding-left="0.075in" fo:padding-bottom="0in" fo:padding-right="0.075in"/>
    </style:style>
    <style:style style:name="P293" style:parent-style-name="Normal" style:family="paragraph">
      <style:paragraph-properties fo:text-indent="0.3937in"/>
    </style:style>
    <style:style style:name="T294" style:parent-style-name="DefaultParagraphFont" style:family="text">
      <style:text-properties fo:font-weight="bold" style:font-weight-asian="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text-indent="0.3937in"/>
      <style:text-properties style:font-size-complex="12pt"/>
    </style:style>
    <style:style style:name="TableCell297" style:family="table-cell">
      <style:table-cell-properties fo:border-top="0.0069in solid #000000" fo:border-left="0.0069in solid #000000" fo:border-bottom="none" fo:border-right="none" fo:padding-top="0in" fo:padding-left="0.075in" fo:padding-bottom="0in" fo:padding-right="0.075in"/>
    </style:style>
    <style:style style:name="P298" style:parent-style-name="Normal" style:family="paragraph">
      <style:paragraph-properties fo:text-indent="0.3937in"/>
      <style:text-properties style:font-size-complex="12pt"/>
    </style:style>
    <style:style style:name="P299" style:parent-style-name="Normal" style:family="paragraph">
      <style:paragraph-properties fo:text-indent="0.3937in"/>
      <style:text-properties style:font-size-complex="12pt"/>
    </style:style>
    <style:style style:name="P300" style:parent-style-name="Normal" style:family="paragraph">
      <style:paragraph-properties fo:text-indent="0.3937in"/>
      <style:text-properties style:font-size-complex="12pt"/>
    </style:style>
    <style:style style:name="P301" style:parent-style-name="Normal" style:family="paragraph">
      <style:paragraph-properties fo:text-indent="0.3937in"/>
      <style:text-properties style:font-size-complex="12pt"/>
    </style:style>
    <style:style style:name="TableColumn303" style:family="table-column">
      <style:table-column-properties style:column-width="3.0541in"/>
    </style:style>
    <style:style style:name="TableColumn304" style:family="table-column">
      <style:table-column-properties style:column-width="3.6402in"/>
    </style:style>
    <style:style style:name="Table302" style:family="table">
      <style:table-properties style:width="6.6944in" fo:margin-left="0.075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text-indent="0.3937in"/>
      <style:text-properties fo:color="#000000"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fo:color="#000000"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text-indent="0.3937in"/>
      <style:text-properties fo:color="#000000"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text-indent="0.3937in"/>
      <style:text-properties fo:color="#000000" style:font-size-complex="12pt"/>
    </style:style>
    <style:style style:name="P320" style:parent-style-name="Normal" style:family="paragraph">
      <style:paragraph-properties fo:text-indent="0.3937in"/>
      <style:text-properties style:font-size-complex="12pt"/>
    </style:style>
    <style:style style:name="P321" style:parent-style-name="Normal" style:family="paragraph">
      <style:paragraph-properties fo:text-indent="0.3937in"/>
      <style:text-properties style:font-size-complex="12pt"/>
    </style:style>
    <style:style style:name="P322" style:parent-style-name="Normal" style:family="paragraph">
      <style:paragraph-properties fo:text-indent="0.3937in"/>
      <style:text-properties style:font-size-complex="12pt"/>
    </style:style>
    <style:style style:name="TableColumn324" style:family="table-column">
      <style:table-column-properties style:column-width="3.052in" style:use-optimal-column-width="false"/>
    </style:style>
    <style:style style:name="TableColumn325" style:family="table-column">
      <style:table-column-properties style:column-width="3.6416in" style:use-optimal-column-width="false"/>
    </style:style>
    <style:style style:name="Table323" style:family="table">
      <style:table-properties style:width="6.6937in" fo:margin-left="0.075in" table:align="lef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text-indent="0.3937in"/>
      <style:text-properties style:font-size-complex="12pt"/>
    </style:style>
    <style:style style:name="P331" style:parent-style-name="Normal" style:family="paragraph">
      <style:paragraph-properties fo:text-indent="0.3937in"/>
      <style:text-properties style:font-size-complex="12pt"/>
    </style:style>
    <style:style style:name="P332" style:parent-style-name="Normal" style:family="paragraph">
      <style:paragraph-properties fo:text-indent="0.3937in"/>
      <style:text-properties style:font-size-complex="12pt"/>
    </style:style>
    <style:style style:name="P333" style:parent-style-name="Normal" style:family="paragraph">
      <style:paragraph-properties fo:text-indent="0.3937in"/>
      <style:text-properties style:font-size-complex="12pt"/>
    </style:style>
    <style:style style:name="TableColumn335" style:family="table-column">
      <style:table-column-properties style:column-width="3.052in" style:use-optimal-column-width="false"/>
    </style:style>
    <style:style style:name="TableColumn336" style:family="table-column">
      <style:table-column-properties style:column-width="3.6416in" style:use-optimal-column-width="false"/>
    </style:style>
    <style:style style:name="Table334" style:family="table">
      <style:table-properties style:width="6.6937in" fo:margin-left="0.075in" table:align="lef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weight="bold" style:font-weight-asian="bold" fo:color="#00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text-indent="0.3937in"/>
      <style:text-properties style:font-size-complex="12pt" fo:background-color="#FFFF00"/>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weight="bold" style:font-weight-asian="bold"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text-indent="0.3937in"/>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weight="bold" style:font-weight-asian="bold"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text-indent="0.3937in"/>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text-indent="0.3937in"/>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text-indent="0.3937in"/>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text-indent="0.3937in"/>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text-indent="0.3937in"/>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text-indent="0.3937in"/>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text-indent="0.3937in"/>
      <style:text-properties style:font-size-complex="12pt"/>
    </style:style>
    <style:style style:name="P383" style:parent-style-name="Normal" style:family="paragraph">
      <style:paragraph-properties fo:text-indent="0.3937in"/>
      <style:text-properties style:font-size-complex="12pt"/>
    </style:style>
    <style:style style:name="P384" style:parent-style-name="Normal" style:family="paragraph">
      <style:paragraph-properties fo:text-indent="0.3937in"/>
      <style:text-properties style:font-size-complex="12pt"/>
    </style:style>
    <style:style style:name="P385" style:parent-style-name="Normal" style:family="paragraph">
      <style:paragraph-properties fo:text-indent="0.3937in"/>
      <style:text-properties style:font-size-complex="12pt"/>
    </style:style>
    <style:style style:name="TableColumn387" style:family="table-column">
      <style:table-column-properties style:column-width="3.052in" style:use-optimal-column-width="false"/>
    </style:style>
    <style:style style:name="TableColumn388" style:family="table-column">
      <style:table-column-properties style:column-width="3.6701in" style:use-optimal-column-width="false"/>
    </style:style>
    <style:style style:name="Table386" style:family="table">
      <style:table-properties style:width="6.7222in" fo:margin-left="0.075in" table:align="lef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text-indent="0.3937in"/>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text-indent="0.3937in"/>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text-indent="0.3937in"/>
      <style:text-properties style:font-size-complex="12pt"/>
    </style:style>
    <style:style style:name="P405" style:parent-style-name="Normal" style:family="paragraph">
      <style:paragraph-properties fo:text-indent="0.3937in"/>
      <style:text-properties style:font-size-complex="12pt"/>
    </style:style>
    <style:style style:name="TableColumn407" style:family="table-column">
      <style:table-column-properties style:column-width="3.052in" style:use-optimal-column-width="false"/>
    </style:style>
    <style:style style:name="TableColumn408" style:family="table-column">
      <style:table-column-properties style:column-width="3.6701in" style:use-optimal-column-width="false"/>
    </style:style>
    <style:style style:name="Table406" style:family="table">
      <style:table-properties style:width="6.7222in" fo:margin-left="0.075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text-indent="0.3937in"/>
      <style:text-properties style:font-size-complex="12pt"/>
    </style:style>
    <style:style style:name="P414" style:parent-style-name="Normal" style:family="paragraph">
      <style:paragraph-properties fo:text-indent="0.3937in"/>
      <style:text-properties style:font-size-complex="12pt"/>
    </style:style>
    <style:style style:name="P415" style:parent-style-name="Normal" style:family="paragraph">
      <style:paragraph-properties fo:text-indent="0.3937in"/>
      <style:text-properties style:font-size-complex="12pt"/>
    </style:style>
    <style:style style:name="P416" style:parent-style-name="Normal" style:family="paragraph">
      <style:paragraph-properties fo:text-indent="0.3937in"/>
      <style:text-properties style:font-size-complex="12pt"/>
    </style:style>
    <style:style style:name="TableColumn418" style:family="table-column">
      <style:table-column-properties style:column-width="2.25in" style:use-optimal-column-width="false"/>
    </style:style>
    <style:style style:name="TableColumn419" style:family="table-column">
      <style:table-column-properties style:column-width="2.25in" style:use-optimal-column-width="false"/>
    </style:style>
    <style:style style:name="TableColumn420" style:family="table-column">
      <style:table-column-properties style:column-width="2.25in" style:use-optimal-column-width="false"/>
    </style:style>
    <style:style style:name="Table417" style:family="table">
      <style:table-properties style:width="6.75in" fo:margin-left="0.075in" table:align="lef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color="#000000"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style:text-position="super 62.5%"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style:text-position="super 62.5%" style:font-size-complex="12pt"/>
    </style:style>
    <style:style style:name="P433" style:parent-style-name="Normal" style:family="paragraph">
      <style:paragraph-properties fo:text-indent="0.3937in"/>
      <style:text-properties style:text-position="super 62.5%" style:font-size-complex="12pt"/>
    </style:style>
    <style:style style:name="P434" style:parent-style-name="Normal" style:family="paragraph">
      <style:paragraph-properties fo:margin-left="0.0055in">
        <style:tab-stops>
          <style:tab-stop style:type="left" style:position="5.0152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4 M. RUGSĖJO 2 D. ĮSAKYMO NR. VA-155 „DĖL APDOROTO TABAKO SUNAIKINIMO, PRIŽIŪRINT VALSTYBINEI MOKESČIŲ INSPEKCIJAI, IR ATLEIDIMO NUO AKCIZŲ TAISYKLIŲ PATVIRTINIMO“ PAKEITIMO</text:span></text:p>
      <text:p text:style-name="P14"/>
      <text:p text:style-name="P15"><text:span text:style-name="T16">2015 m. sausio 27 d. Nr. VA-8</text:span></text:p>
      <text:p text:style-name="P17"><text:span text:style-name="T18">Vilnius</text:span></text:p>
      <text:p text:style-name="P19"/>
      <text:p text:style-name="P20"/>
      <text:p text:style-name="P21"><text:span text:style-name="T22">Vadovaudamasis Valstybinės mokesčių inspekcijos prie Lietuvos Respublikos finansų ministerijos nuostatų, patvirtintų Lietuvos Respublikos finansų ministro 1997 m. liepos 29 d. įsakymu Nr. 110 „</text:span><text:span text:style-name="T23">Dėl Valstybinės mokesčių inspekcijos prie Lietuvos Respublikos finansų ministerijos nuostatų patvirtinimo</text:span><text:span text:style-name="T24">“, 17 punktu ir 18.11 papunkčiu:</text:span></text:p>
      <text:p text:style-name="P25"><text:span text:style-name="T26">P a k e i č i u <text:s/>Apdoroto tabako sunaikinimo, prižiūrint Valstybinei mokesčių inspekcijai, ir atleidimo nuo akcizų tai</text:span><text:span text:style-name="T27">sykles, patvirtintas Valstybinės mokesčių inspekcijos prie Lietuvos Respublikos finansų ministerijos viršininko 2004 m. rugsėjo 2 d. įsakymu Nr. VA-155 „Dėl Apdoroto tabako sunaikinimo, prižiūrint Valstybinei mokesčių inspekcijai, ir atleidimo nuo akcizų taisyklių patvirtinimo“:</text:span></text:p>
      <text:p text:style-name="P28"><text:span text:style-name="T29">1</text:span><text:span text:style-name="T30">. Pakeičiu 1 punktą ir jį išdėstau taip:</text:span></text:p>
      <text:p text:style-name="P31"><text:span text:style-name="T32">„</text:span><text:span text:style-name="T33">1</text:span><text:span text:style-name="T34">. Apdoroto tabako sunaikinimo, prižiūrint Valstybinei mokesčių inspekcijai, ir atleidimo nuo akcizų taisyklės (toliau – taisyklės) nustato apdoroto tabako sunaikinimo, atleidimo nuo akcizų ir sumokėtų<text:s/></text:span><text:span text:style-name="T35">už jį<text:s/></text:span><text:span text:style-name="T36">akcizų grąžinimo / įskaitymo (</text:span><text:span text:style-name="T37">jeigu už naikintiną apdorotą tabaką akcizai buvo sumokėti</text:span><text:span text:style-name="T38">) atvejus ir tvarką.“;</text:span></text:p>
      <text:p text:style-name="P39"><text:span text:style-name="T40">2</text:span><text:span text:style-name="T41">. Pakeičiu 3 punktą ir jį išdėstau taip:</text:span></text:p>
      <text:p text:style-name="P42"><text:span text:style-name="T43">„</text:span><text:span text:style-name="T44">3</text:span><text:span text:style-name="T45">. Taisyklėmis turi vadovautis Valstybinės mokesčių inspekcijos prie Lietuvos Respublikos finansų ministerijos (toliau – VMI prie FM) valstybės tarnautojai ir / arba pagal darbo sutartį dirbantys bei darbo užmokestį iš Lietuvos Respublikos valstybės biudžeto gaunantys darbuotojai (toliau – darbuotojai), ir asmenys, pageidaujantys, kad, prižiūrint Valstybinei mokesčių inspekcijai, sunaikintas apdorotas tabakas būtų atleistas nuo akcizų ir sumokėti už jį akcizai būtų grąžinti / įskaityti<text:s/></text:span><text:span text:style-name="T46">(</text:span><text:span text:style-name="T47">jeigu už naikintiną apdorotą tabaką akcizai buvo sumokėti</text:span><text:span text:style-name="T48">).“;</text:span></text:p>
      <text:p text:style-name="P49"><text:span text:style-name="T50">3</text:span><text:span text:style-name="T51">.<text:s/></text:span><text:span text:style-name="T52">Pakeičiu 4 punktą ir jį išdėstau taip:</text:span></text:p>
      <text:p text:style-name="P53"><text:span text:style-name="T54">„</text:span><text:span text:style-name="T55">4</text:span><text:span text:style-name="T56">. Taisyklėse vartojama sąvoka:</text:span></text:p>
      <text:p text:style-name="P57">Asmuo – naikintino apdoroto tabako savininkas arba akcizais apmokestinamų prekių sandėlio savininkas.</text:p>
      <text:p text:style-name="P58"><text:span text:style-name="T59">Kitos taisyklėse vartojamos sąvokos atitinka Akcizų įstatyme ir kituose teisės aktuose vartojamas sąvokas.“;</text:span></text:p>
      <text:p text:style-name="P60"><text:span text:style-name="T61">4</text:span><text:span text:style-name="T62">. Pakeičiu 5 punktą ir jį išdėstau taip:</text:span></text:p>
      <text:p text:style-name="P63"><text:span text:style-name="T64">„</text:span><text:span text:style-name="T65">5</text:span><text:span text:style-name="T66">. Naikinamas toks apdorotas tabakas, kurį po naujo Lietuvos Respublikos teisės akto, reglamentuojančio apdoroto tabako licencijavimo, gamybos, prekybos, gabenimo ar vartojimo klausimus, įsigaliojimo draudžiama laikyti, gabenti ar parduoti arba kuris dėl kitų priežasčių (pasibaigęs galiojimo terminas, bloga kokybė, pasibaigęs kokybės sertifikato galiojimas ir panašiai) yra išimtas iš laisvos apyvartos</text:span><text:span text:style-name="T67"><text:s/></text:span><text:span text:style-name="T68">arba negali būti išleidžiamas į laisvą apyvartą.</text:span><text:span text:style-name="T69">“;</text:span></text:p>
      <text:p text:style-name="P70"><text:span text:style-name="T71">5</text:span><text:span text:style-name="T72">. Pakeičiu 7 punktą ir jį išdėstau taip:</text:span></text:p>
      <text:p text:style-name="P73"><text:span text:style-name="T74">„</text:span><text:span text:style-name="T75">7</text:span><text:span text:style-name="T76">. Asmuo, pageidaujantis, kad apdorotas tabakas, prižiūrint Valstybinei mokesčių inspekcijai, būtų sunaikintas, atleistas nuo akcizų ir<text:s/></text:span><text:span text:style-name="T77">sumokėti už jį akcizai būtų grąžinti / įskaityti<text:s/></text:span><text:span text:style-name="T78">(</text:span><text:span text:style-name="T79">jeigu už naikintiną apdorotą tabaką akcizai buvo sumokėti</text:span><text:span text:style-name="T80">)</text:span><text:span text:style-name="T81">, privalo:</text:span></text:p>
      <text:p text:style-name="P82"><text:span text:style-name="T83">7.1</text:span><text:span text:style-name="T84">. išimti iš laisvos apyvartos visą naikintiną apdorotą tabaką (jeigu apdorotas tabakas buvo išleistas į laisvą apyvartą);<text:s/></text:span></text:p>
      <text:p text:style-name="P85"><text:span text:style-name="T86">7.2</text:span><text:span text:style-name="T87">. pateikti VMI prie FM Prašymą<text:s/></text:span><text:span text:style-name="T88">sunaikinti apdorotą tabaką, prižiūrint<text:s/></text:span><text:span text:style-name="T89">Valstybinei<text:s/></text:span><text:span text:style-name="T90">mokesčių inspekcijai,<text:s/></text:span><text:span text:style-name="T91">atleisti nuo akcizų ir grąžinti<text:s/></text:span><text:span text:style-name="T92">/ įskaityti<text:s/></text:span><text:span text:style-name="T93">už jį sumokėtus akcizus</text:span><text:span text:style-name="T94"><text:s/></text:span><text:span text:style-name="T95">(toliau – prašymas), kurio formos pavyzdys patvirtintas taisyklių priede.“;</text:span></text:p>
      <text:p text:style-name="P96"><text:span text:style-name="T97">6</text:span><text:span text:style-name="T98">. Papildau 8.2</text:span><text:span text:style-name="T99">1<text:s/></text:span><text:span text:style-name="T100">papunkčiu ir jį išdėstau taip:</text:span></text:p>
      <text:p text:style-name="P101"><text:span text:style-name="T102">„</text:span><text:span text:style-name="T103">8.2</text:span><text:span text:style-name="T104">1</text:span><text:span text:style-name="T105">. prašymo eilutėje „Sandėlio savininko identifikacinis numeris“ įrašomas akcizais apmokestinamų prekių sandėlio savininko identifikacinis numeris, suteiktas<text:s/></text:span><text:span text:style-name="T106">Akcizais apmokestinamų prekių sandėlių registravimo taisyklių, patvirtintų Valstybinės mokesčių inspekcijos prie Lietuvos Respublikos finansų ministerijos viršininko 2002 m. birželio 17 d. įsakymu Nr. 157 „Dėl Akcizais apmokestinamų prekių sandėlių registravimo“, nustatyta tvarka</text:span><text:span text:style-name="T107"><text:s/>(</text:span><text:span text:style-name="T108">jeigu<text:s/></text:span><text:span text:style-name="T109">prašymą teikia akcizais apmokestinamų prekių sandėlio savininkas);“;</text:span></text:p>
      <text:p text:style-name="P110"><text:span text:style-name="T111">7</text:span><text:span text:style-name="T112">. Pakeičiu 8.13 papunktį ir jį išdėstau taip:</text:span></text:p>
      <text:p text:style-name="P113"><text:span text:style-name="T114">„</text:span><text:span text:style-name="T115">8.13</text:span><text:span text:style-name="T116">. prašymo 7 laukelyje „Naikinimo data ir laikas“ įrašoma naikintino apdoroto tabako naikinimo pradžios data (metai, mėnuo, diena) ir laikas (valandos, minutės). Jeigu prašyme tikslios datos ir laiko nurodyti nėra galimybės, tai apie apdoroto tabako naikinimą VMI prie FM taisyklių 11.1–11.4 papunkčiuose</text:span><text:span text:style-name="T117"><text:s/></text:span><text:span text:style-name="T118">nurodytais budais turi būti informuota nė vėliau kaip prieš 3 darbo dienas iki apdoroto tabako numatomo naikinimo;“;</text:span></text:p>
      <text:p text:style-name="P119"><text:span text:style-name="T120">8</text:span><text:span text:style-name="T121">. Papildau 8.28</text:span><text:span text:style-name="T122">1<text:s/></text:span><text:span text:style-name="T123">papunkčiu ir jį išdėstau taip:</text:span></text:p>
      <text:p text:style-name="P124"><text:span text:style-name="T125">„</text:span><text:span text:style-name="T126">8.28</text:span><text:span text:style-name="T127">1</text:span><text:span text:style-name="T128">. prašymo 23 laukelyje „</text:span><text:span text:style-name="T129">Apdoroto tabako buvimo vieta</text:span><text:span text:style-name="T130">“ įrašomas naikintino apdoroto tabako buvimo vietos adresas (apskritis, miestas (rajonas ar gyvenvietė), gatvės pavadinimas, namo numeris, pašto kodas). Jeigu numatomas naikinti apdorotas tabakas yra akcizais apmokestinamų prekių sandėlyje, įrašomas akcizais apmokestinamų prekių sandėlio identifikacinis numeris, suteiktas<text:s/></text:span><text:span text:style-name="T131">Akcizais apmokestinamų prekių sandėlių registravimo taisyklių, patvirtintų Valstybinės mokesčių inspekcijos prie Lietuvos Respublikos finansų ministerijos viršininko 2002 m. birželio 17 d. įsakymu Nr. 157 „Dėl Akcizais apmokestinamų prekių sandėlių registravimo“, nustatyta tvarka</text:span><text:span text:style-name="T132">;“;</text:span></text:p>
      <text:p text:style-name="P133"><text:span text:style-name="T134">9</text:span><text:span text:style-name="T135">.<text:s/></text:span><text:span text:style-name="T136">Pakeičiu 13 punktą ir jį išdėstau taip:</text:span></text:p>
      <text:p text:style-name="P137"><text:span text:style-name="T138">„</text:span><text:span text:style-name="T139">13</text:span><text:span text:style-name="T140">. VMI prie FM, nustačiusi, kad nepakanka dokumentų ir / ar duomenų pagrįstam sprendimui priimti, per 5 darbo dienas nuo prašymo gavimo dienos asmeniui turi paštu registruotu laišku išsiųsti ir elektroniniu paštu pateikti pranešimą, kuriame turi nurodyti prašymo pateikimo trūkumus ir jų pašalinimo terminą.</text:span></text:p>
      <text:p text:style-name="P141"><text:span text:style-name="T142">Asmeniui pateikus visą VMI prie FM prašomą informaciją, sprendimas turi būti priimtas per 30 kalendorinių dienų, skaičiuojant nuo visų papildomai pateiktų ir / ar patikslintų dokumentų ir/ar duomenų gavimo VMI prie FM dienos.“;</text:span></text:p>
      <text:p text:style-name="P143"><text:span text:style-name="T144">10</text:span><text:span text:style-name="T145">.<text:s/></text:span><text:span text:style-name="T146">Pakeičiu 14 punktą ir jį išdėstau taip:</text:span></text:p>
      <text:p text:style-name="P147"><text:span text:style-name="T148">„</text:span><text:span text:style-name="T149">14</text:span><text:span text:style-name="T150">. Sprendimas priimamas, atsižvelgiant į pateiktus ir / ar patikslintus dokumentus ir / ar duomenis, apžiūrėtą naikintiną apdorotą tabaką, naikinimo vietą (jei joje naikinimas vykdomas pirmą kartą arba paskutinį kartą buvo vykdomas daugiau kaip prieš 5 metus). Jeigu priimtas sprendimas prašymo netenkinti ar tenkinti iš dalies, turi būti nurodyti tokio sprendimo motyvai.</text:span></text:p>
      <text:p text:style-name="P151"><text:span text:style-name="T152">VMI prie FM, priėmusi sprendimą, ne vėliau kaip kitą darbo dieną sprendimą išsiunčia paštu registruotu laišku ir pateikia elektroniniu paštu</text:span><text:span text:style-name="T153">. Jeigu prašymą buvo pateikęs naikintino apdoroto tabako savininkas, kai naikintinas apdorotas tabakas nebuvo išleistas į laisvą apyvartą, taip pat paštu registruotu laišku ir elektroniniu paštu ne vėliau kaip kitą darbo dieną po sprendimo priėmimo informuojamas akcizais apmokestinamų prekių sandėlio savininkas.“;</text:span></text:p>
      <text:p text:style-name="P154"><text:span text:style-name="T155">11</text:span><text:span text:style-name="T156">.<text:s/></text:span><text:span text:style-name="T157">Pakeičiu 17.1 papunktį ir jį išdėstau taip:</text:span></text:p>
      <text:p text:style-name="P158"><text:span text:style-name="T159">„</text:span><text:span text:style-name="T160">17.1</text:span><text:span text:style-name="T161">. Nustačius, kad faktiškas apdoroto tabako kiekis didesnis nei nurodytas dokumentuose ir / ar nesutampa jų pavadinimai, apdoroto tabako naikinimas nutraukiamas ir dviem egzemplioriais (vienas egzempliorius skirtas asmeniui, o kitas – VMI prie FM) surašomas Tabako gaminių sutikrinimo aktas (FR0578 forma), patvirtintas Valstybinės mokesčių inspekcijos prie Lietuvos<text:s/></text:span><text:soft-page-break/><text:span text:style-name="T162">Respublikos finansų ministerijos viršininko 2003 m. rugsėjo 26 d. įsakymu Nr. V-263 „Dėl tabako gaminių sutikrinimo akto FR0578 formos, alkoholio produktų sutikrinimo akto FR0579 formos, turto sunaikinimo akto FR0580 formos, turto sunaikinimo aktų apskaitos žurnalo FR0581 formos patvirtinimo“ (toliau – Tabako gaminių sutikrinimo aktas). Tabako gaminių sutikrinimo aktą turi pasirašyti komisijos pirmininkas ir nariai. Apie apdoroto tabako naikinimo nutraukimą per 3 darbo dienas paštu registruotu laišku ir elektroniniu paštu informuojamas asmuo, pateikęs prašymą, bei VMI prie FM viršininkas ar jo įgaliotas asmuo. Asmuo, pageidaujantis, kad apdorotas tabakas būtų sunaikintas, turėtų iš naujo pateikti prašymą. Prašymo nagrinėjimo terminas pradedamas skaičiuoti, vadovaujantis taisyklių 12 ir 13 punktuose nustatyta tvarka.“;</text:span></text:p>
      <text:p text:style-name="P163"><text:span text:style-name="T164">12</text:span><text:span text:style-name="T165">. Pakeičiu priedą „Prašymo<text:s/></text:span><text:span text:style-name="T166">sunaikinti apdorotą tabaką, prižiūrint<text:s/></text:span><text:span text:style-name="T167">Valstybinei<text:s/></text:span><text:span text:style-name="T168">mokesčių inspekcijai,<text:s/></text:span><text:span text:style-name="T169">atleisti nuo<text:s/></text:span><text:span text:style-name="T170">akcizų ir grąžinti / įskaityti už jį</text:span><text:span text:style-name="T171"><text:s/>sumokėtus akcizus</text:span><text:span text:style-name="T172"><text:s/></text:span><text:span text:style-name="T173">formos pavyzdys“ ir jį išdėstau nauja redakcija (pridedama).</text:span></text:p>
      <text:p text:style-name="P174"/>
      <text:p text:style-name="P175"/>
      <text:p text:style-name="P176"/>
      <text:p text:style-name="P177">Viršininko pavaduotojas,<text:s/></text:p>
      <text:p text:style-name="P178"><text:span text:style-name="T179">atliekantis viršininko funkcijas</text:span><text:span text:style-name="T180"><text:tab/></text:span><text:span text:style-name="T181">Dainoras Bradauskas</text:span></text:p>
      <text:p text:style-name="P182"/>
      <text:soft-page-break/>
      <text:p text:style-name="P183">Apdoroto tabako sunaikinimo, prižiūrint<text:s/></text:p>
      <text:p text:style-name="P184">Valstybinei mokesčių inspekcijai, ir atleidimo<text:s/></text:p>
      <text:p text:style-name="P185">nuo akcizų taisyklių priedas<text:s/></text:p>
      <text:p text:style-name="P186"/>
      <text:p text:style-name="P187"><text:span text:style-name="T188">(Prašymo sunaikinti apdorotą tabaką, prižiūrint Valstybinei mokesčių inspekcijai, atleisti nuo akcizų ir grąžinti / įskaityti už jį sumokėtus akcizus formos pavyzdys</text:span><text:span text:style-name="T189">)</text:span></text:p>
      <text:p text:style-name="P190"/>
      <text:p text:style-name="P191"><text:span text:style-name="T192">Mokesčių mokėtojo pavadinimas<text:s/></text:span><text:span text:style-name="T193">_____________________________________________________</text:span></text:p>
      <text:p text:style-name="P194">Mokesčių mokėtojo identifikacinis numeris (kodas) ______________________________________</text:p>
      <text:p text:style-name="P195">Sandėlio savininko identifikacinis numeris _____________________________________________</text:p>
      <text:p text:style-name="P196">Mokesčių mokėtojo adresas _________________________________________________________</text:p>
      <text:p text:style-name="P197">Telefono numeris _________________________________________________________________</text:p>
      <text:p text:style-name="P198">Elektroninio pašto adresas __________________________________________________________</text:p>
      <text:p text:style-name="P199"/>
      <text:p text:style-name="P200"/>
      <text:p text:style-name="P201">Valstybinei mokesčių inspekcijai prie</text:p>
      <text:p text:style-name="Normal"><text:span text:style-name="T202">Lietuvos Respublikos finansų ministerijos</text:span></text:p>
      <text:p text:style-name="P203"/>
      <text:p text:style-name="P204"/>
      <text:p text:style-name="P205">P R A Š Y M A S</text:p>
      <text:p text:style-name="P206">SUNAIKINTI APDOROTĄ TABAKĄ, PRIŽIŪRINT VALSTYBINEI MOKESČIŲ INSPEKCIJAI, ATLEISTI NUO AKCIZŲ IR GRĄŽINTI / ĮSKAITYTI UŽ JĮ SUMOKĖTUS AKCIZUS</text:p>
      <text:p text:style-name="P207"/>
      <text:p text:style-name="P208">Data</text:p>
      <text:p text:style-name="P209"/>
      <text:p text:style-name="P210">Prašom:</text:p>
      <text:p text:style-name="P211">leisti sunaikinti apdorotą tabaką:</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1. Apdoroto tabako pavadinimas</text:p>
          </table:table-cell>
          <table:table-cell table:style-name="TableCell223">
            <text:p text:style-name="P224">2. Apdoroto tabako tarifinė grupė</text:p>
          </table:table-cell>
          <table:table-cell table:style-name="TableCell225">
            <text:p text:style-name="P226">3. Kiekis</text:p>
          </table:table-cell>
          <table:table-cell table:style-name="TableCell227">
            <text:p text:style-name="P228">4. Didžiausia mažmeninė kaina</text:p>
          </table:table-cell>
          <table:table-cell table:style-name="TableCell229">
            <text:p text:style-name="P230">5. Akcizų suma</text:p>
          </table:table-cell>
          <table:table-cell table:style-name="TableCell231">
            <text:p text:style-name="P232">6. Naikinimo priežastis</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pan text:style-name="T294">Iš viso:</text:span></text:p>
          </table:table-cell>
          <table:table-cell table:style-name="TableCell295">
            <text:p text:style-name="P296"/>
          </table:table-cell>
          <table:table-cell table:style-name="TableCell297">
            <text:p text:style-name="P298"/>
          </table:table-cell>
        </table:table-row>
      </table:table>
      <text:p text:style-name="P299"/>
      <text:p text:style-name="P300">dalyvauti jo naikinimo procedūroje:</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7. Naikinimo data ir laikas</text:p>
          </table:table-cell>
          <table:table-cell table:style-name="TableCell308">
            <text:p text:style-name="P309"/>
          </table:table-cell>
        </table:table-row>
        <table:table-row table:style-name="TableRow310">
          <table:table-cell table:style-name="TableCell311">
            <text:p text:style-name="P312">8. Asmuo, kuris naikins apdorotą tabaką<text:s/></text:p>
          </table:table-cell>
          <table:table-cell table:style-name="TableCell313">
            <text:p text:style-name="P314"/>
          </table:table-cell>
        </table:table-row>
        <table:table-row table:style-name="TableRow315">
          <table:table-cell table:style-name="TableCell316">
            <text:p text:style-name="P317">9. Naikinimo vieta</text:p>
          </table:table-cell>
          <table:table-cell table:style-name="TableCell318">
            <text:p text:style-name="P319"/>
          </table:table-cell>
        </table:table-row>
      </table:table>
      <text:p text:style-name="P320"/>
      <text:p text:style-name="P321">atleisti nuo akcizų mokėjimo:</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10. Prašoma atleisti nuo akcizų suma</text:p>
          </table:table-cell>
          <table:table-cell table:style-name="TableCell329">
            <text:p text:style-name="P330"/>
          </table:table-cell>
        </table:table-row>
      </table:table>
      <text:p text:style-name="P331"/>
      <text:p text:style-name="P332">grąžinti:</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Normal"><text:span text:style-name="T339">11. Sumokėta akcizų suma</text:span></text:p>
          </table:table-cell>
          <table:table-cell table:style-name="TableCell340">
            <text:p text:style-name="P341"/>
          </table:table-cell>
        </table:table-row>
        <table:table-row table:style-name="TableRow342">
          <table:table-cell table:style-name="TableCell343">
            <text:p text:style-name="Normal"><text:span text:style-name="T344">12. Prašoma grąžinti akcizų suma</text:span></text:p>
          </table:table-cell>
          <table:table-cell table:style-name="TableCell345">
            <text:p text:style-name="P346"/>
          </table:table-cell>
        </table:table-row>
        <text:soft-page-break/>
        <table:table-row table:style-name="TableRow347">
          <table:table-cell table:style-name="TableCell348">
            <text:p text:style-name="Normal"><text:span text:style-name="T349">13. Valiutos kodas</text:span></text:p>
          </table:table-cell>
          <table:table-cell table:style-name="TableCell350">
            <text:p text:style-name="P351"/>
          </table:table-cell>
        </table:table-row>
        <table:table-row table:style-name="TableRow352">
          <table:table-cell table:style-name="TableCell353">
            <text:p text:style-name="P354">14. Gavėjo pavadinimas, identifikacinis numeris (kodas)</text:p>
          </table:table-cell>
          <table:table-cell table:style-name="TableCell355">
            <text:p text:style-name="P356"/>
          </table:table-cell>
        </table:table-row>
        <table:table-row table:style-name="TableRow357">
          <table:table-cell table:style-name="TableCell358">
            <text:p text:style-name="P359">15. Gavėjo sąskaitos numeris</text:p>
          </table:table-cell>
          <table:table-cell table:style-name="TableCell360">
            <text:p text:style-name="P361"/>
          </table:table-cell>
        </table:table-row>
        <table:table-row table:style-name="TableRow362">
          <table:table-cell table:style-name="TableCell363">
            <text:p text:style-name="P364">16. Kredito įstaigos pavadinimas</text:p>
          </table:table-cell>
          <table:table-cell table:style-name="TableCell365">
            <text:p text:style-name="P366"/>
          </table:table-cell>
        </table:table-row>
        <table:table-row table:style-name="TableRow367">
          <table:table-cell table:style-name="TableCell368">
            <text:p text:style-name="P369">17. Kredito įstaigos kodas</text:p>
          </table:table-cell>
          <table:table-cell table:style-name="TableCell370">
            <text:p text:style-name="P371"/>
          </table:table-cell>
        </table:table-row>
        <table:table-row table:style-name="TableRow372">
          <table:table-cell table:style-name="TableCell373">
            <text:p text:style-name="P374">18. Kredito įstaigos adresas</text:p>
          </table:table-cell>
          <table:table-cell table:style-name="TableCell375">
            <text:p text:style-name="P376"/>
          </table:table-cell>
        </table:table-row>
        <table:table-row table:style-name="TableRow377">
          <table:table-cell table:style-name="TableCell378">
            <text:p text:style-name="Normal"><text:span text:style-name="T379">19. Iš viso p</text:span><text:span text:style-name="T380">rašoma grąžinti akcizų suma</text:span></text:p>
          </table:table-cell>
          <table:table-cell table:style-name="TableCell381">
            <text:p text:style-name="P382"/>
          </table:table-cell>
        </table:table-row>
      </table:table>
      <text:p text:style-name="P383"/>
      <text:p text:style-name="P384">įskaityti:</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Normal"><text:span text:style-name="T391">20.<text:s/></text:span><text:span text:style-name="T392">Prašoma įskaityti akcizų suma</text:span></text:p>
          </table:table-cell>
          <table:table-cell table:style-name="TableCell393">
            <text:p text:style-name="P394"/>
          </table:table-cell>
        </table:table-row>
        <table:table-row table:style-name="TableRow395">
          <table:table-cell table:style-name="TableCell396">
            <text:p text:style-name="P397">21. Įmokos kodas</text:p>
          </table:table-cell>
          <table:table-cell table:style-name="TableCell398">
            <text:p text:style-name="P399"/>
          </table:table-cell>
        </table:table-row>
        <table:table-row table:style-name="TableRow400">
          <table:table-cell table:style-name="TableCell401">
            <text:p text:style-name="P402">22. Iš viso prašoma įskaityti akcizų suma<text:s/></text:p>
          </table:table-cell>
          <table:table-cell table:style-name="TableCell403">
            <text:p text:style-name="P404"/>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23. Apdoroto tabako buvimo vieta<text:s/></text:p>
          </table:table-cell>
          <table:table-cell table:style-name="TableCell412">
            <text:p text:style-name="P413"/>
          </table:table-cell>
        </table:table-row>
      </table:table>
      <text:p text:style-name="P414"/>
      <text:p text:style-name="P415">PRIDEDAMA:</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Normal"><text:span text:style-name="T423">Vadovas (įgaliotas asmuo)</text:span></text:p>
          </table:table-cell>
          <table:table-cell table:style-name="TableCell424">
            <text:p text:style-name="P425"><text:span text:style-name="T426">______________</text:span></text:p>
            <text:p text:style-name="P427"><text:span text:style-name="T428">(parašas)</text:span></text:p>
          </table:table-cell>
          <table:table-cell table:style-name="TableCell429">
            <text:p text:style-name="P430">________________________</text:p>
            <text:p text:style-name="P431"><text:span text:style-name="T432">(vardas, pavardė)</text:span></text:p>
          </table:table-cell>
        </table:table-row>
      </table:table>
      <text:p text:style-name="P433"/>
      <text:p text:style-name="P4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CLUSadmin</dc:creator>
    <meta:creation-date>2016-04-08T08:20:00Z</meta:creation-date>
    <dc:date>2016-04-08T08:20:00Z</dc:date>
    <meta:print-date>2015-01-21T11:05:00Z</meta:print-date>
    <meta:template xlink:href="Normal.dotm" xlink:type="simple"/>
    <meta:editing-cycles>2</meta:editing-cycles>
    <meta:editing-duration>PT0S</meta:editing-duration>
    <meta:document-statistic meta:page-count="5" meta:paragraph-count="439" meta:word-count="1394" meta:character-count="10101" meta:row-count="653" meta:non-whitespace-character-count="9146"/>
  </office:meta>
</office:document-meta>
</file>