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6.3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986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ab-stops>
          <style:tab-stop style:type="left" style:position="6.3986in"/>
        </style:tab-stops>
      </style:paragraph-properties>
      <style:text-properties fo:font-weight="bold" style:font-weight-asian="bold" style:font-weight-complex="bold" fo:text-transform="uppercase" style:language-asian="lt" style:country-asian="LT"/>
    </style:style>
    <style:style style:name="P42" style:parent-style-name="Normal" style:family="paragraph">
      <style:paragraph-properties fo:text-align="justify" fo:line-height="150%" fo:text-indent="0.5in">
        <style:tab-stops>
          <style:tab-stop style:type="left" style:position="6.3986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6.3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6.398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6.398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6.398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6.398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6.398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6.398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6.398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6.398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6.398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6.39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6.398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6.398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6.39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6.398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text-position="super 62.5%"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6.39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6.398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6.3986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9 m. LIEPOS 31 d. nutarimo nr. 808<text:s/></text:span><text:span text:style-name="T19">„</text:span><text:span text:style-name="T20">DĖL ĮGALIOJIMŲ SUTEIKIMO ĮGYVENDINANT LIETUVOS RESPUBLIKOS GINKLŲ IR ŠAUDMENŲ KONTROLĖS ĮSTATYMĄ</text:span><text:span text:style-name="T21">“ PAKEITIMO<text:s/></text:span></text:p>
      <text:p text:style-name="P22"/>
      <text:p text:style-name="P23"/>
      <text:p text:style-name="P24">2020 m. birželio 10 d. Nr. 601</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9 m. liepos 31 d. nutarimą Nr. 808 „Dėl<text:s/></text:span><text:span text:style-name="T34">įgaliojimų suteikimo įgyvendinant Lietuvos Respublikos ginklų ir šaudmenų kontrolės įstatymą“ ir jį išdėstyti nauja redakcija</text:span><text:span text:style-name="T35">:</text:span></text:p>
      <text:p text:style-name="P36"/>
      <text:p text:style-name="P37"><text:span text:style-name="T38">„LIETUVOS RESPUBLIKOS VYRIAUSYBĖ</text:span></text:p>
      <text:p text:style-name="P39"/>
      <text:p text:style-name="P40">nutarimas</text:p>
      <text:p text:style-name="P41">DĖL ĮGALIOJIMŲ SUTEIKIMO ĮGYVENDINANT LIETUVOS RESPUBLIKOS GINKLŲ IR ŠAUDMENŲ KONTROLĖS ĮSTATYMĄ</text:p>
      <text:p text:style-name="P42"/>
      <text:p text:style-name="P43"><text:span text:style-name="T44">Įgyvendindama Lietuvos Respublikos ginklų ir šaudmenų kontrolės įstatymą, Lietuvos Respublikos Vyriausybė nutaria:</text:span></text:p>
      <text:p text:style-name="P45"><text:span text:style-name="T46">1</text:span><text:span text:style-name="T47">. Įgalioti</text:span><text:span text:style-name="T48">:</text:span></text:p>
      <text:p text:style-name="P49"><text:span text:style-name="T50">1.1</text:span><text:span text:style-name="T51">. Policijos departamentą prie Lietuvos Respublikos vidaus reikalų ministerijos:</text:span></text:p>
      <text:p text:style-name="P52"><text:span text:style-name="T53">1.1.1</text:span><text:span text:style-name="T54">. patvirtinti:</text:span></text:p>
      <text:p text:style-name="P55"><text:span text:style-name="T56">1.1.1.1</text:span><text:span text:style-name="T57">. Fizinių asmenų ginklų ir šaudmenų civilinės apyvartos tvarką;</text:span></text:p>
      <text:p text:style-name="P58"><text:span text:style-name="T59">1.1.1.2</text:span><text:span text:style-name="T60">. Juridinių asmenų ginklų ir šaudmenų civilinės apyvartos tvarką;</text:span></text:p>
      <text:p text:style-name="P61"><text:span text:style-name="T62">1.1.1.3</text:span><text:span text:style-name="T63">.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ą;</text:span></text:p>
      <text:p text:style-name="P64"><text:span text:style-name="T65">1.1.1.4</text:span><text:span text:style-name="T66">. Akredituoto ir reziduojančio užsienio valstybių diplomatinių atstovybių, konsulinių įstaigų ir tarptautinių organizacijų atstovybių diplomatinio, administracinio, techninio ir aptarnaujančiojo personalo, jų šeimos narių, taip pat kitų asmenų, kuriems<text:s/></text:span><text:soft-page-break/><text:span text:style-name="T67">atitinkamas privilegijas suteikia tarptautiniai susitarimai, ginklų ir šaudmenų įsigijimo, laikymo, įvežimo ir išvežimo tvarką;</text:span></text:p>
      <text:p text:style-name="P68"><text:span text:style-name="T69">1.1.1.5</text:span><text:span text:style-name="T70">. Ginklų, ginklų priedėlių, šaudmenų, jų dalių laikymo, saugojimo ir laikino saugojimo reikalavimus;</text:span></text:p>
      <text:p text:style-name="P71"><text:span text:style-name="T72">1.1.1.6</text:span><text:span text:style-name="T73">. Į Lietuvos Respubliką importuotų, atvežtų, pagamintų ar specialiojo statuso subjektų į civilinę apyvartą perduotų ginklų žymėjimo tvarką;</text:span></text:p>
      <text:p text:style-name="P74"><text:span text:style-name="T75">1.1.1.7</text:span><text:span text:style-name="T76">. Šaudymo tiruose ar šaudyklose, jų teritorijoje reikalavimus, reikalavimus tirų, šaudyklų patalpoms bei ginklo naudojimo ir nuomos tire ar šaudykloje tvarką;</text:span></text:p>
      <text:p text:style-name="P77"><text:span text:style-name="T78">1.1.1.8</text:span><text:span text:style-name="T79">. A, B kategorijų graižtvinių trumpųjų šaunamųjų ginklų išbandymo, tūtelių ir kulkų kolekcijų sudarymo, tvarkymo ir naudojimo tvarką;</text:span></text:p>
      <text:p text:style-name="P80"><text:span text:style-name="T81">1.1.1.9</text:span><text:span text:style-name="T82">. Visiškai netinkamų naudoti ginklų ir signalinių ginklų registravimo tvarką;<text:s/></text:span></text:p>
      <text:p text:style-name="P83"><text:span text:style-name="T84">1.1.1.10</text:span><text:span text:style-name="T85">.<text:s/></text:span><text:span text:style-name="T86">Ginklų, ginklų priedėlių, šaudmenų, jų dalių paėmimo, tinkamumo naudoti nustatymo ir tolesnio jų panaudojimo tvarką;</text:span></text:p>
      <text:p text:style-name="P87"><text:span text:style-name="T88">1.1.2</text:span><text:span text:style-name="T89">. sudaryti Ekspertų komisiją daiktų ir įrenginių modelius ginklams, ginklų priedėliams, šaudmenims, jų dalims ir konkrečiai jų kategorijai priskirti.</text:span></text:p>
      <text:p text:style-name="P90"><text:span text:style-name="T91">1.2</text:span><text:span text:style-name="T92">.<text:s/></text:span><text:span text:style-name="T93">Turto valdymo ir ūkio departamentą prie Lietuvos Respublikos vidaus reikalų ministerijos:</text:span></text:p>
      <text:p text:style-name="P94"><text:span text:style-name="T95">1.2.1</text:span><text:span text:style-name="T96">. patvirtinti:</text:span></text:p>
      <text:p text:style-name="P97"><text:span text:style-name="T98">1.2.1.1</text:span><text:span text:style-name="T99">. Perduotų realizuoti ginklų, ginklų priedėlių, šaudmenų, jų dalių vertės apskaičiavimo tvarką;</text:span></text:p>
      <text:p text:style-name="P100"><text:span text:style-name="T101">1.2.1.2</text:span><text:span text:style-name="T102">. Ginklų, šaudmenų, jų dalių sunaikinimo tvarką.</text:span></text:p>
      <text:p text:style-name="P103"><text:span text:style-name="T104">1.2.2</text:span><text:span text:style-name="T105">. atrinkti subjektą, turintį teisę prekiauti ginklais, ginklų priedėliais, šaudmenimis ir jų dalimis, kuris realizuos iš asmenų paimtus tinkamus naudoti ginklus, ginklų priedėlius, šaudmenis, jų dalis;</text:span></text:p>
      <text:p text:style-name="P106"><text:span text:style-name="T107">1.2.3</text:span><text:span text:style-name="T108">. realizuoti iš asmenų paimtus ar asmenų perduotus tinkamus naudoti A kategorijos ginklus, ginklų dalis ir šaudmenis, skirtus tik A kategorijos ginklams, A kategorijos ginklų priedėlius taip pat Lietuvos Respublikos ginklų ir šaudmenų kontrolės įstatymo 3 straipsnio 7 punkte nurodytų ginklų dėtuves, į kurias telpa daugiau kaip 20 šovinių, ir šio įstatymo 3 straipsnio 8 punkte nurodytų ginklų dėtuves, į kurias telpa daugiau kaip 10 šovinių;</text:span></text:p>
      <text:p text:style-name="P109"><text:span text:style-name="T110">1.2.4</text:span><text:span text:style-name="T111">. naikinti netinkamus naudoti ar perduotus sunaikinti ginklus, ginklų priedėlius, šaudmenis, jų dalis;</text:span></text:p>
      <text:p text:style-name="P112"><text:span text:style-name="T113">1.2.5</text:span><text:span text:style-name="T114">. aprūpinti valstybės institucijas ir įstaigas, išskyrus Lietuvos Respublikos krašto apsaugos ministeriją, jai pavaldžias įstaigas ir Lietuvos kariuomenę, visų kategorijų ginklais,<text:s/></text:span><text:soft-page-break/><text:span text:style-name="T115">ginklų priedėliais, šaudmenimis ir jų dalimis, atlikti ginklų, ginklų priedėlių, šaudmenų ir jų dalių pirkimus;</text:span></text:p>
      <text:p text:style-name="P116"><text:span text:style-name="T117">1.2.6</text:span><text:span text:style-name="T118">. užtikrinti galimybę fiziniams ir juridiniams asmenims,<text:s/></text:span><text:span text:style-name="T119">turintiems tokią teisę pagal Lietuvos Respublikos ginklų ir šaudmenų kontrolės įstatymą,</text:span><text:span text:style-name="T120"><text:s/>įsigyti A kategorijos ginklų, ginklų dalių ir šaudmenų, skirtų tik A kategorijos ginklams, A kategorijos ginklų priedėlių, taip pat Lietuvos Respublikos ginklų ir šaudmenų kontrolės įstatymo 3 straipsnio 7 punkte nurodytų ginklų dėtuvių, į kurias telpa daugiau kaip 20 šovinių, ir šio įstatymo 3 straipsnio 8 punkte nurodytų ginklų dėtuvių, į kurias telpa daugiau kaip 10 šovinių;</text:span></text:p>
      <text:p text:style-name="P121"><text:span text:style-name="T122">1.2.7</text:span><text:span text:style-name="T123">. sudaryti ginklų naikinimo komisiją.</text:span></text:p>
      <text:p text:style-name="P124"><text:span text:style-name="T125">2</text:span><text:span text:style-name="T126">. Nustatyti, kad Turto valdymo ir ūkio departamentas prie Lietuvos Respublikos vidaus reikalų ministerijos turi teisę:</text:span></text:p>
      <text:p text:style-name="P127"><text:span text:style-name="T128">2.1</text:span><text:span text:style-name="T129">. eksportuoti, importuoti, vežti visų kategorijų ginklus, ginklų priedėlius, šaudmenis, jų dalis, taip pat Lietuvos Respublikos ginklų ir šaudmenų kontrolės įstatymo 3 straipsnio 7 punkte nurodytų ginklų dėtuves, į kurias telpa daugiau kaip 20 šovinių, ir šio įstatymo 3 straipsnio 8 punkte nurodytų ginklų dėtuves, į kurias telpa daugiau kaip 10 šovinių;</text:span></text:p>
      <text:p text:style-name="P130"><text:span text:style-name="T131">2.2</text:span><text:span text:style-name="T132">. prekiauti visų kategorijų ginklais, ginklų priedėliais, šaudmenimis, jų dalimis, taip pat Lietuvos Respublikos ginklų ir šaudmenų kontrolės įstatymo 3 straipsnio 7 punkte nurodytų ginklų dėtuvėmis, į kurias telpa daugiau kaip 20 šovinių, ir šio įstatymo 3 straipsnio 8 punkte nurodytų ginklų dėtuvėmis, į kurias telpa daugiau kaip 10 šovinių.“</text:span></text:p>
      <text:p text:style-name="P133"><text:span text:style-name="T134">2</text:span><text:span text:style-name="T135">. Pavesti Turto valdymo ir ūkio departamentui prie Lietuvos Respublikos vidaus reikalų ministerijos:</text:span></text:p>
      <text:p text:style-name="P136"><text:span text:style-name="T137">2.1</text:span><text:span text:style-name="T138">. pabaigti Lietuvos Respublikos ginklų fondo prie Lietuvos Respublikos vidaus reikalų ministerijos iki<text:s/></text:span><text:span text:style-name="T139">Lietuvos Respublikos</text:span><text:span text:style-name="T140"><text:s/></text:span><text:span text:style-name="T141">ginklų ir šaudmenų kontrolės įstatymo<text:s/></text:span><text:span text:style-name="T142"><text:line-break/>Nr. IX-705 2, 8, 16, 23, 24, 25, 26, 30, 41, 42, 43 straipsnių pakeitimo ir įstatymo papildymo 45</text:span><text:span text:style-name="T143">1</text:span><text:span text:style-name="T144"> straipsniu<text:s/></text:span><text:span text:style-name="T145">įstatymo įsigaliojimo pradėtas ginklų, ginklų priedėlių, šaudmenų ir jų dalių pirkimo, sunaikinimo, importo (įvežimo), eksporto (išvežimo) procedūras;</text:span></text:p>
      <text:p text:style-name="P146"><text:span text:style-name="T147">2.2</text:span><text:span text:style-name="T148">. priimti iš Lietuvos Respublikos ginklų fondo prie Lietuvos Respublikos vidaus reikalų ministerijos šio fondo turimus ginklus, ginklų priedėlius, šaudmenis ir jų dalis, taip pat dokumentus, susijusius su ginklų, ginklų priedėlių, šaudmenų ir jų dalių apyvarta;</text:span></text:p>
      <text:p text:style-name="P149"><text:span text:style-name="T150">2.3</text:span><text:span text:style-name="T151">. komiso sutarčių pagrindais Lietuvos Respublikos ginklų fondo prie Lietuvos Respublikos vidaus reikalų ministerijos gautus ginklus, ginklų priedėlius, šaudmenis ir jų dalis grąžinti jų savininkams.</text:span></text:p>
      <text:p text:style-name="P152"><text:span text:style-name="T153">3</text:span><text:span text:style-name="T154">. Pripažinti netekusiu galios</text:span><text:span text:style-name="T155"><text:s/></text:span><text:span text:style-name="T156">Lietuvos Respublikos Vyriausybės 2011 m. balandžio 13 d. nutarimą Nr. 432 „Dėl Lietuvos Respublikos ginklų ir šaudmenų kontrolės įstatymo įgyvendinimo“ su visais pakeitimais ir papildymais.</text:span></text:p>
      <text:p text:style-name="P157"><text:span text:style-name="T158">4</text:span><text:span text:style-name="T159">. Šis nutarimas, išskyrus šio nutarimo 2.2 ir 2.3 papunkčius, įsigalioja 2020 m. liepos 1 d.<text:s/></text:span></text:p>
      <text:p text:style-name="P160"/>
      <text:p text:style-name="P161"/>
      <text:p text:style-name="P162"/>
      <text:p text:style-name="P163">Ministras Pirmininkas<text:tab/>Saulius Skvernelis</text:p>
      <text:p text:style-name="P164"/>
      <text:p text:style-name="P165"/>
      <text:p text:style-name="P166"/>
      <text:p text:style-name="P167"><text:span text:style-name="T168">Vidaus reikalų ministrė</text:span><text:span text:style-name="T16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21:53:00Z</meta:creation-date>
    <dc:date>2020-06-30T21:53:00Z</dc:date>
    <meta:print-date>2017-06-01T05:28:00Z</meta:print-date>
    <meta:template xlink:href="Normal.dotm" xlink:type="simple"/>
    <meta:editing-cycles>2</meta:editing-cycles>
    <meta:editing-duration>PT0S</meta:editing-duration>
    <meta:document-statistic meta:page-count="4" meta:paragraph-count="63" meta:word-count="862" meta:character-count="6885" meta:row-count="234" meta:non-whitespace-character-count="6086"/>
  </office:meta>
</office:document-meta>
</file>