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UOSE SU LENKIJOS RESPUBLIKOS SEIMO EKONOMIKOS IR PLĖTROS KOMISIJOS ATSTOVAIS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Ekonomikos komiteto pirmininką Kazį Starkevičių,<text:s/></text:span><text:span text:style-name="T42">Seimo narius Viktorą Fiodorovą, Andrių Kupčinską, Laimą Mogenienę ir Mindaugą Skritulską 2023 m. balandžio 13–14 d. dalyvauti susitikimuose su Lenkijos Respublikos Seimo Ekonomikos ir plėtros komisijos atstovais Varšuvoje (Lenkijos Respublika).</text:span></text:p>
        <text:p text:style-name="P43"><text:span text:style-name="T44">Kartu vyksta Lietuvos Respublikos Seimo kanceliarijos Ekonomikos komiteto biuro patarėja Laura Jasiukėnienė.</text:span></text:p>
        <text:p text:style-name="P45"><text:span text:style-name="T46">2</text:span><text:span text:style-name="T47">.<text:s/></text:span>Pavesti Seimo kanceliarijai apmokėti komandiruotės išlaidas iš<text:s/><text:span text:style-name="T48">Seimo parlamentinei diplomatijai skirtų<text:s/></text:span>lėšų ir skirti transportą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06:00Z</meta:creation-date>
    <dc:date>2023-04-06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4" meta:character-count="889" meta:row-count="36" meta:non-whitespace-character-count="797"/>
  </office:meta>
</office:document-meta>
</file>