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2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2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2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2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28"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2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30"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P3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32" style:parent-style-name="DefaultParagraphFont" style:family="text">
      <style:text-properties style:text-position="super 62.5%"/>
    </style:style>
    <style:style style:name="P3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4" style:parent-style-name="DefaultParagraphFont" style:family="text">
      <style:text-properties style:text-position="super 62.5%"/>
    </style:style>
    <style:style style:name="P3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3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4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style:tab-stops>
          <style:tab-stop style:type="left" style:position="4.9222in"/>
        </style:tab-stops>
      </style:paragraph-properties>
    </style:style>
    <style:style style:name="P72" style:parent-style-name="Normal" style:family="paragraph">
      <style:paragraph-properties style:punctuation-wrap="simple" style:vertical-align="baseline">
        <style:tab-stops>
          <style:tab-stop style:type="left" style:position="4.9222in"/>
        </style:tab-stops>
      </style:paragraph-properties>
    </style:style>
    <style:style style:name="P73" style:parent-style-name="Normal" style:family="paragraph">
      <style:paragraph-properties style:punctuation-wrap="simple" style:vertical-align="baseline">
        <style:tab-stops>
          <style:tab-stop style:type="left" style:position="4.9222in"/>
        </style:tab-stops>
      </style:paragraph-properties>
    </style:style>
    <style:style style:name="P74" style:parent-style-name="Normal" style:family="paragraph">
      <style:paragraph-properties style:punctuation-wrap="simple" style:vertical-align="baseline">
        <style:tab-stops>
          <style:tab-stop style:type="left" style:position="4.9222in"/>
        </style:tab-stops>
      </style:paragraph-properties>
    </style:style>
    <style:style style:name="P75" style:parent-style-name="Normal" style:family="paragraph">
      <style:paragraph-properties style:punctuation-wrap="simple" style:vertical-align="baseline">
        <style:tab-stops>
          <style:tab-stop style:type="left" style:position="4.9222in"/>
        </style:tab-stops>
      </style:paragraph-properties>
    </style:style>
    <style:style style:name="P76" style:parent-style-name="Normal" style:family="paragraph">
      <style:paragraph-properties style:punctuation-wrap="simple"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5 M. GEGUŽĖS 4 D. ĮSAKYMO NR. 3D-343 „DĖL VIETOS PLĖTROS STRATEGIJŲ, ĮGYVENDINAMŲ BENDRUOMENIŲ INICIJUOTOS VIETOS PLĖTROS BŪDU, ATRANKOS TAISYKLIŲ PATVIRTINIMO“ PAKEITIMO</text:span></text:p>
      <text:p text:style-name="P15"/>
      <text:p text:style-name="P16">2021 m. birželio 11 d. Nr. 3D-389</text:p>
      <text:p text:style-name="P17">Vilnius</text:p>
      <text:p text:style-name="P18"/>
      <text:p text:style-name="P19"/>
      <text:p text:style-name="P20">1.<text:tab/>P a k e i č i u Vietos plėtros strategijų, įgyvendinamų bendruomenių inicijuotos vietos plėtros būdu, atrankos taisykles, patvirtintas Lietuvos Respublikos žemės ūkio ministro 2015 m. gegužės 4 d. įsakymu Nr. 3D-343 „Dėl Vietos plėtros strategijų, įgyvendinamų bendruomenių inicijuotos vietos plėtros būdu, atrankos taisyklių patvirtinimo“:</text:p>
      <text:p text:style-name="P21">1.1.<text:tab/>Pakeičiu <text:s/>4.24 papunktį ir jį išdėstau taip:</text:p>
      <text:p text:style-name="P22">„4.24.<text:s/><text:span text:style-name="T23">vietos valdžios atstovas</text:span><text:s/>– VVG teritorijoje veikiančios savivaldybės, kuri yra VVG narė, mero ar tarybos paskirtas asmuo, tos savivaldybės valdomos įmonės, administravimo subjekto ar kitos VVG teritorijoje veikiančios valstybės įstaigos, organizacijos, kurios yra VVG narės, atstovas (išskyrus savivaldybės politikus ir politinio (asmeninio) pasitikėjimo valstybės tarnautojus),<text:span text:style-name="T24"><text:s/></text:span>kurio dalyvavimo kolegialaus VVG valdymo organo veikloje tikslas – atstovauti viešajam interesui;“.</text:p>
      <text:p text:style-name="P25">1.2.<text:tab/>Pakeičiu 12.4.3 Papunktį ir jį išdėstau taip:</text:p>
      <text:p text:style-name="P26">„12.4.3. vietos valdžiai – iki 30 proc. narių;“.</text:p>
      <text:p text:style-name="P27">1.3.<text:tab/>Pakeičiu 13.4.3 papunktį ir jį išdėstau taip:</text:p>
      <text:p text:style-name="P28">„13.4.3. vietos valdžiai– iki 30 proc. narių;“.</text:p>
      <text:p text:style-name="P29">1.4.<text:tab/>Pakeičiu 15.2.1 papunktį ir jį išdėstau taip:</text:p>
      <text:p text:style-name="P30">„15.2.1. VPS administravimo vadovui – turėti aukštąjį išsilavinimą ir ne mažesnę nei <text:s text:c="11"/>3 m. darbo patirtį projektų valdymo srityje; arba turėti ne mažesnę negu 5 m. darbo patirtį VPS administravimo ir įgyvendinimo srityje. VPS administravimo vadovo pareigų negali eiti asmuo, tuo pat metu esantis VVG kolegialaus organo nariu;“.</text:p>
      <text:p text:style-name="P31">1.5.<text:tab/>Papildau 15.2<text:span text:style-name="T32">1</text:span><text:s/>papunkčiu:</text:p>
      <text:p text:style-name="P33">„15.2<text:span text:style-name="T34">1</text:span>. Formuojant ar keičiant VPS administraciją (įskaitant VPS administravimo vadovą) turi būti užtikrintas viešųjų ir privačių interesų derinimas, imamasi kitų korupcijos prevencijos priemonių vadovaujantis Lietuvos Respublikos korupcijos prevencijos įstatymu;“.</text:p>
      <text:p text:style-name="P35">1.6.<text:tab/>Pakeičiu 15.3.3 papunktį ir jį išdėstau taip:</text:p>
      <text:p text:style-name="P36">„15.3.3. užtikrintų tinkamą viešųjų ir privačių interesų derinimą, t. y. Lietuvos Respublikos viešųjų ir privačių interesų derinimo valstybės tarnyboje įstatymo nustatyta tvarka deklaruotų privačius interesus ir sutiktų teikti minėtas deklaracijas (jeigu šios nėra viešai prieinamos) bei jų pakeitimus VVG ir Agentūrai. Savivaldybės administracijos struktūrinių padalinių vadovai, kiti<text:span text:style-name="T37"><text:s/></text:span>darbuotojai, jos valdomų įmonių, savivaldybės administravimo subjektų ar kitos VVG teritorijoje veikiančios valstybės įstaigos, organizacijos, kurios yra VVG narės,<text:s/><text:span text:style-name="T38"><text:s/></text:span>vadovai kolegialiame VVG valdymo organe turi teisę atstovauti tik vietos valdžios sektoriui. Jeigu asmuo, išrinktas į kolegialų VVG valdymo organą, pagal faktinę padėtį turi galimybę atstovauti pilietinės visuomenės ir verslo sektoriams (pvz., yra bendruomeninės organizacijos narys ir ūkininkas), jis turi aiškiai raštu išreikšti, kuriam sektoriui atstovauja eidamas kolegialaus VVG valdymo organo nario pareigas;“.</text:p>
      <text:p text:style-name="P39">1.7.<text:tab/>Pakeičiu 15.3.4 papunktį ir jį išdėstau taip:</text:p>
      <text:p text:style-name="P40">„<text:span text:style-name="T41">15.3.4</text:span><text:span text:style-name="T42">. būtų išklausę iki visuotinio narių susirinkimo rinkimų į vienasmenį ir (ar) kolegialų valdymo organą, arba įsipareigotų per 6 mėn. nuo išrinkimo į vienasmenį ir (ar) kolegialų VVG valdymo organą dienos išklausyti mokymo kursus, tiesiogiai susijusius su BIVP metodo taikymu (reikalavimas taikomas mažiausiai 1/3 kolegialaus VVG valdymo organo narių). Tinkamais pripažįstami mokymo kursai, kurių kodai yra 596131007, 596131008 ir 396131007;“.</text:span></text:p>
      <text:p text:style-name="P43"><text:span text:style-name="T44">1.8</text:span><text:span text:style-name="T45">.</text:span><text:span text:style-name="T46"><text:tab/>Papildau 15.3.5 papunkčiu:</text:span></text:p>
      <text:p text:style-name="P47"><text:span text:style-name="T48">„</text:span><text:span text:style-name="T49">15.3.5</text:span><text:span text:style-name="T50">. būtų išklausę iki visuotinio narių susirinkimo rinkimų į vienasmenį ir (ar) kolegialų valdymo organą, arba įsipareigotų per 6 mėn. nuo išrinkimo į vienasmenį ir (ar) kolegialų VVG valdymo organą dienos išklausyti viešųjų ir privačių interesų derinimo ir deklaravimo bei korupcijos prevencijos kursus;“.</text:span></text:p>
      <text:p text:style-name="P51"><text:span text:style-name="T52">2</text:span><text:span text:style-name="T53">.</text:span><text:span text:style-name="T54"><text:tab/>N u s t a t a u, kad:</text:span></text:p>
      <text:p text:style-name="P55"><text:span text:style-name="T56">2.1</text:span><text:span text:style-name="T57">.</text:span><text:span text:style-name="T58"><text:tab/><text:s/>šio įsakymo 1.1–1.3 ir 1.6 papunkčių nuostatos taikomos po šio įsakymo įsigaliojimo naujai vietos veiklos grupės renkamiems vienasmenio ir (ar) kolegialaus valdymo organams;<text:s/></text:span></text:p>
      <text:p text:style-name="P59"><text:span text:style-name="T60">2.2</text:span><text:span text:style-name="T61">.</text:span><text:span text:style-name="T62"><text:tab/>šio įsakymo 1.4 papunktyje nustatyti reikalavimai taikomi tik naujai į darbą priimamiems VPS vykdytojos darbuotojams;<text:s/></text:span></text:p>
      <text:p text:style-name="P63"><text:span text:style-name="T64">2.3</text:span><text:span text:style-name="T65">.</text:span><text:span text:style-name="T66"><text:tab/><text:s/>šio įsakymo 1.7 papunkčio nuostatos taikomos po šio įsakymo įsigaliojimo datos naujai renkamiems vienasmenio ir (ar) kolegialaus valdymo organams. Tuo atveju, jeigu iki vienasmenio ir (ar) kolegialaus organų rinkimų liko mažiau nei 30 kalendorinių dienų, reikalavimams įgyvendinti taikomas 6 mėnesių laikotarpis, skaičiuojant jį nuo faktinių rinkimų datos;<text:s/></text:span></text:p>
      <text:p text:style-name="P67"><text:span text:style-name="T68">2.4</text:span><text:span text:style-name="T69">.</text:span><text:span text:style-name="T70"><text:tab/><text:s/>šio įsakymo 1.8 papunkčio nuostatos taikomos išrinktiems iki šio įsakymo įsigaliojimo datos ir veikiantiems vienasmeniams ir kolegialiems valdymo organams.<text:s/></text:span></text:p>
      <text:p text:style-name="P71"/>
      <text:p text:style-name="P72"/>
      <text:p text:style-name="P73"/>
      <text:p text:style-name="P74">Žemės ūkio ministras<text:tab/>Kęstutis Navickas</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11T19:50:00Z</meta:creation-date>
    <dc:date>2021-06-11T19:50:00Z</dc:date>
    <meta:template xlink:href="Normal.dotm" xlink:type="simple"/>
    <meta:editing-cycles>1</meta:editing-cycles>
    <meta:editing-duration>PT0S</meta:editing-duration>
    <meta:document-statistic meta:page-count="3" meta:paragraph-count="149" meta:word-count="644" meta:character-count="4789" meta:row-count="330" meta:non-whitespace-character-count="4294"/>
  </office:meta>
</office:document-meta>
</file>