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1972in"/>
        </style:tab-stops>
      </style:paragraph-properties>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tyle-complex="italic" style:font-size-complex="12pt"/>
    </style:style>
    <style:style style:name="P19" style:parent-style-name="Normal" style:family="paragraph">
      <style:paragraph-properties fo:text-align="justify" fo:line-height="115%" fo:text-indent="0.62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break-before="page"/>
    </style:style>
    <style:style style:name="P30" style:parent-style-name="Normal" style:family="paragraph">
      <style:paragraph-properties fo:margin-left="2.7in" fo:text-indent="0.9in">
        <style:tab-stops/>
      </style:paragraph-properties>
      <style:text-properties style:font-size-complex="12pt"/>
    </style:style>
    <style:style style:name="P31" style:parent-style-name="Normal" style:family="paragraph">
      <style:paragraph-properties fo:margin-left="2.7in" fo:text-indent="0.9in">
        <style:tab-stops/>
      </style:paragraph-properties>
      <style:text-properties style:font-size-complex="12pt"/>
    </style:style>
    <style:style style:name="P32" style:parent-style-name="Normal" style:family="paragraph">
      <style:paragraph-properties fo:margin-left="2.7in" fo:text-indent="0.9in">
        <style:tab-stops/>
      </style:paragraph-properties>
      <style:text-properties style:font-size-complex="12pt"/>
    </style:style>
    <style:style style:name="P33" style:parent-style-name="Normal" style:family="paragraph">
      <style:paragraph-properties fo:margin-left="2.7in" fo:text-indent="0.9in">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15%" fo:margin-left="2.7416in">
        <style:tab-stops/>
      </style:paragraph-properties>
      <style:text-properties fo:font-weight="bold" style:font-weight-asian="bold" style:font-size-complex="12pt"/>
    </style:style>
    <style:style style:name="P48" style:parent-style-name="Normal" style:family="paragraph">
      <style:paragraph-properties fo:keep-with-next="always" fo:keep-together="always" fo:text-align="justify" fo:line-height="115%"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62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style:style>
    <style:style style:name="P80" style:parent-style-name="Normal" style:family="paragraph">
      <style:paragraph-properties fo:text-align="justify" fo:line-height="115%"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fo:font-size="10pt" style:font-size-asian="10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62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2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22" style:parent-style-name="Normal" style:family="paragraph">
      <style:paragraph-properties fo:text-align="justify" fo:line-height="115%"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ext-properties style:font-size-complex="12pt"/>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62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25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fo:text-indent="0.625in"/>
      <style:text-properties fo:font-weight="bold" style:font-weight-asian="bold" style:font-size-complex="12pt"/>
    </style:style>
    <style:style style:name="P182" style:parent-style-name="Normal" style:family="paragraph">
      <style:paragraph-properties fo:text-align="justify" fo:line-height="115%"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6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25in">
        <style:tab-stops>
          <style:tab-stop style:type="left" style:position="0.3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fo:line-height="115%" fo:text-indent="0.625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fo:text-indent="0.625in"/>
      <style:text-properties fo:font-weight="bold" style:font-weight-asian="bold"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text-indent="0.6666in"/>
      <style:text-properties style:font-size-complex="12pt"/>
    </style:style>
    <style:style style:name="P247" style:parent-style-name="Normal" style:family="paragraph">
      <style:paragraph-properties fo:text-align="justify" fo:line-height="115%"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15%" fo:text-indent="0.625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625in">
        <style:tab-stops>
          <style:tab-stop style:type="left" style:position="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15%"/>
    </style:style>
    <style:style style:name="P277" style:parent-style-name="Normal" style:family="paragraph">
      <style:paragraph-properties fo:text-align="center" fo:line-height="115%"/>
    </style:style>
    <style:style style:name="T278" style:parent-style-name="DefaultParagraphFont" style:family="text">
      <style:text-properties style:font-size-complex="12pt"/>
    </style:style>
    <style:style style:name="P279" style:parent-style-name="Normal" style:family="paragraph">
      <style:paragraph-properties fo:line-height="150%"/>
    </style:style>
    <style:style style:name="P280" style:parent-style-name="Normal" style:family="paragraph">
      <style:paragraph-properties fo:break-before="page" fo:line-height="106%"/>
    </style:style>
    <style:style style:name="P281" style:parent-style-name="Normal" style:family="paragraph">
      <style:paragraph-properties fo:line-height="106%" fo:margin-left="4.3312in">
        <style:tab-stops/>
      </style:paragraph-properties>
      <style:text-properties style:font-name-asian="Calibri" style:font-size-complex="12pt"/>
    </style:style>
    <style:style style:name="P282" style:parent-style-name="Normal" style:family="paragraph">
      <style:paragraph-properties fo:line-height="106%" fo:margin-left="4.3312in">
        <style:tab-stops/>
      </style:paragraph-properties>
      <style:text-properties style:font-name-asian="Calibri" style:font-size-complex="12pt"/>
    </style:style>
    <style:style style:name="P283" style:parent-style-name="Normal" style:family="paragraph">
      <style:paragraph-properties fo:line-height="106%" fo:margin-left="4.33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fo:line-height="106%"/>
      <style:text-properties style:font-name-asian="Calibri" fo:font-weight="bold" style:font-weight-asian="bold" style:font-size-complex="12pt"/>
    </style:style>
    <style:style style:name="P287" style:parent-style-name="Normal" style:family="paragraph">
      <style:paragraph-properties fo:text-align="center" fo:line-height="106%"/>
      <style:text-properties style:font-name-asian="Calibri" fo:font-weight="bold" style:font-weight-asian="bold" style:font-size-complex="12pt"/>
    </style:style>
    <style:style style:name="P2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289" style:parent-style-name="Normal" style:family="paragraph">
      <style:paragraph-properties fo:text-align="center" fo:line-height="106%"/>
      <style:text-properties style:font-name-asian="Calibri" fo:font-weight="bold" style:font-weight-asian="bold" style:font-size-complex="12pt"/>
    </style:style>
    <style:style style:name="P290" style:parent-style-name="Normal" style:family="paragraph">
      <style:paragraph-properties fo:text-align="center" fo:line-height="106%"/>
      <style:text-properties style:font-name-asian="Calibri" fo:font-size="11pt" style:font-size-asian="11pt" style:font-size-complex="11pt"/>
    </style:style>
    <style:style style:name="P291" style:parent-style-name="Normal" style:family="paragraph">
      <style:paragraph-properties fo:line-height="106%"/>
      <style:text-properties style:font-name-asian="Calibri"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TableColumn296" style:family="table-column">
      <style:table-column-properties style:column-width="0.6604in" style:use-optimal-column-width="false"/>
    </style:style>
    <style:style style:name="TableColumn297" style:family="table-column">
      <style:table-column-properties style:column-width="0.3437in" style:use-optimal-column-width="false"/>
    </style:style>
    <style:style style:name="TableColumn298" style:family="table-column">
      <style:table-column-properties style:column-width="0.3298in" style:use-optimal-column-width="false"/>
    </style:style>
    <style:style style:name="TableColumn299" style:family="table-column">
      <style:table-column-properties style:column-width="0.8222in" style:use-optimal-column-width="false"/>
    </style:style>
    <style:style style:name="TableColumn300" style:family="table-column">
      <style:table-column-properties style:column-width="0.0881in" style:use-optimal-column-width="false"/>
    </style:style>
    <style:style style:name="TableColumn301" style:family="table-column">
      <style:table-column-properties style:column-width="0.4159in" style:use-optimal-column-width="false"/>
    </style:style>
    <style:style style:name="TableColumn302" style:family="table-column">
      <style:table-column-properties style:column-width="0.0944in" style:use-optimal-column-width="false"/>
    </style:style>
    <style:style style:name="TableColumn303" style:family="table-column">
      <style:table-column-properties style:column-width="0.0847in" style:use-optimal-column-width="false"/>
    </style:style>
    <style:style style:name="TableColumn304" style:family="table-column">
      <style:table-column-properties style:column-width="0.2736in" style:use-optimal-column-width="false"/>
    </style:style>
    <style:style style:name="TableColumn305" style:family="table-column">
      <style:table-column-properties style:column-width="0.1777in" style:use-optimal-column-width="false"/>
    </style:style>
    <style:style style:name="TableColumn306" style:family="table-column">
      <style:table-column-properties style:column-width="0.8673in" style:use-optimal-column-width="false"/>
    </style:style>
    <style:style style:name="TableColumn307" style:family="table-column">
      <style:table-column-properties style:column-width="0.1083in" style:use-optimal-column-width="false"/>
    </style:style>
    <style:style style:name="TableColumn308" style:family="table-column">
      <style:table-column-properties style:column-width="0.6472in" style:use-optimal-column-width="false"/>
    </style:style>
    <style:style style:name="TableColumn309" style:family="table-column">
      <style:table-column-properties style:column-width="0.6444in" style:use-optimal-column-width="false"/>
    </style:style>
    <style:style style:name="TableColumn310" style:family="table-column">
      <style:table-column-properties style:column-width="0.0256in" style:use-optimal-column-width="false"/>
    </style:style>
    <style:style style:name="TableColumn311" style:family="table-column">
      <style:table-column-properties style:column-width="0.1638in" style:use-optimal-column-width="false"/>
    </style:style>
    <style:style style:name="TableColumn312" style:family="table-column">
      <style:table-column-properties style:column-width="0.5638in" style:use-optimal-column-width="false"/>
    </style:style>
    <style:style style:name="TableColumn313" style:family="table-column">
      <style:table-column-properties style:column-width="0.5312in" style:use-optimal-column-width="false"/>
    </style:style>
    <style:style style:name="Table295" style:family="table">
      <style:table-properties style:width="6.843in" fo:margin-left="0.075in" table:align="left"/>
    </style:style>
    <style:style style:name="TableRow314" style:family="table-row">
      <style:table-row-properties style:min-row-height="0.0673in"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18" style:parent-style-name="DefaultParagraphFont" style:family="text">
      <style:text-properties fo:font-size="10pt" style:font-size-asian="10pt" style:text-underline-type="single" style:text-underline-style="solid" style:text-underline-width="auto" style:text-underline-mode="continuous"/>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22" style:parent-style-name="DefaultParagraphFont" style:family="text">
      <style:text-properties fo:font-size="10pt" style:font-size-asian="10pt" style:text-underline-type="single" style:text-underline-style="solid" style:text-underline-width="auto" style:text-underline-mode="continuous"/>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26" style:parent-style-name="DefaultParagraphFont" style:family="text">
      <style:text-properties fo:font-size="10pt" style:font-size-asian="10pt" style:text-underline-type="single" style:text-underline-style="solid" style:text-underline-width="auto" style:text-underline-mode="continuous"/>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8" style:parent-style-name="Normal" style:family="paragraph">
      <style:text-properties fo:font-size="10pt" style:font-size-asian="10pt" style:font-size-complex="9pt"/>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30" style:parent-style-name="DefaultParagraphFont" style:family="text">
      <style:text-properties fo:font-size="10pt" style:font-size-asian="10pt" style:text-underline-type="single" style:text-underline-style="solid" style:text-underline-width="auto" style:text-underline-mode="continuous"/>
    </style:style>
    <style:style style:name="TableRow331" style:family="table-row">
      <style:table-row-properties style:min-row-height="0.1979in" style:use-optimal-row-height="false"/>
    </style:style>
    <style:style style:name="TableCell332"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333"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334" style:parent-style-name="DefaultParagraphFont" style:family="text">
      <style:text-properties fo:font-weight="bold" style:font-weight-asian="bold" style:font-size-complex="9pt"/>
    </style:style>
    <style:style style:name="TableRow335" style:family="table-row">
      <style:table-row-properties style:min-row-height="0.1388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37" style:parent-style-name="Normal" style:family="paragraph">
      <style:text-properties fo:font-size="10pt" style:font-size-asian="10pt" style:font-size-complex="9p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T339" style:parent-style-name="DefaultParagraphFont" style:family="text">
      <style:text-properties fo:font-size="10pt" style:font-size-asian="10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 style:family="paragraph">
      <style:text-properties fo:font-size="10pt" style:font-size-asian="10pt" style:font-size-complex="9pt"/>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T343" style:parent-style-name="DefaultParagraphFont" style:family="text">
      <style:text-properties fo:font-size="10pt" style:font-size-asian="10pt" style:text-underline-type="single" style:text-underline-style="solid" style:text-underline-width="auto" style:text-underline-mode="continuous"/>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45" style:parent-style-name="DefaultParagraphFont" style:family="text">
      <style:text-properties fo:font-weight="bold" style:font-weight-asian="bold" fo:font-size="10pt" style:font-size-asian="10pt" style:font-size-complex="9pt"/>
    </style:style>
    <style:style style:name="T346" style:parent-style-name="DefaultParagraphFont" style:family="text">
      <style:text-properties fo:font-size="10pt" style:font-size-asian="10pt" style:font-size-complex="9pt"/>
    </style:style>
    <style:style style:name="T3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48" style:parent-style-name="DefaultParagraphFont" style:family="text">
      <style:text-properties fo:font-size="10pt" style:font-size-asian="10pt" style:font-size-complex="9pt"/>
    </style:style>
    <style:style style:name="T34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50" style:parent-style-name="DefaultParagraphFont" style:family="text">
      <style:text-properties fo:font-size="10pt" style:font-size-asian="10pt" style:font-size-complex="9pt"/>
    </style:style>
    <style:style style:name="TableRow351" style:family="table-row">
      <style:table-row-properties style:min-row-height="0.1534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53" style:parent-style-name="Normal" style:family="paragraph">
      <style:text-properties fo:font-size="10pt" style:font-size-asian="10pt" style:font-size-complex="9pt"/>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T355" style:parent-style-name="DefaultParagraphFont" style:family="text">
      <style:text-properties fo:font-size="10pt" style:font-size-asian="10pt"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5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70" style:parent-style-name="DefaultParagraphFont" style:family="text">
      <style:text-properties fo:font-size="9pt" style:font-size-asian="9pt" style:font-size-complex="9pt"/>
    </style:style>
    <style:style style:name="TableRow371" style:family="table-row">
      <style:table-row-properties style:min-row-height="0.068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73" style:parent-style-name="Normal" style:family="paragraph">
      <style:text-properties fo:font-size="10pt" style:font-size-asian="10pt" style:font-size-complex="9pt"/>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0395in" fo:padding-left="0.075in" fo:padding-bottom="0.0395in" fo:padding-right="0.075in"/>
    </style:style>
    <style:style style:name="T377" style:parent-style-name="DefaultParagraphFont" style:family="text">
      <style:text-properties fo:font-size="10pt" style:font-size-asian="10pt" style:font-size-complex="9pt"/>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T379" style:parent-style-name="DefaultParagraphFont" style:family="text">
      <style:text-properties fo:font-size="10pt" style:font-size-asian="10pt" style:text-underline-type="single" style:text-underline-style="solid" style:text-underline-width="auto" style:text-underline-mode="continuous"/>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T381" style:parent-style-name="DefaultParagraphFont" style:family="text">
      <style:text-properties fo:font-size="10pt" style:font-size-asian="10pt" style:text-underline-type="single" style:text-underline-style="solid" style:text-underline-width="auto" style:text-underline-mode="continuous"/>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83" style:parent-style-name="DefaultParagraphFont" style:family="text">
      <style:text-properties fo:font-size="10pt" style:font-size-asian="10pt" style:text-underline-type="single" style:text-underline-style="solid" style:text-underline-width="auto" style:text-underline-mode="continuous"/>
    </style:style>
    <style:style style:name="TableRow384" style:family="table-row">
      <style:table-row-properties style:min-row-height="0.202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386" style:parent-style-name="DefaultParagraphFont" style:family="text">
      <style:text-properties fo:font-weight="bold" style:font-weight-asian="bold" fo:font-size="10pt" style:font-size-asian="10pt" style:font-size-complex="9pt"/>
    </style:style>
    <style:style style:name="T387" style:parent-style-name="DefaultParagraphFont" style:family="text">
      <style:text-properties fo:font-size="10pt" style:font-size-asian="10pt" style:font-size-complex="9pt"/>
    </style:style>
    <style:style style:name="T38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89" style:parent-style-name="DefaultParagraphFont" style:family="text">
      <style:text-properties fo:font-size="10pt" style:font-size-asian="10pt" style:font-size-complex="9pt"/>
    </style:style>
    <style:style style:name="T39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1" style:parent-style-name="DefaultParagraphFont" style:family="text">
      <style:text-properties fo:font-size="10pt" style:font-size-asian="10pt" style:font-size-complex="9pt"/>
    </style:style>
    <style:style style:name="T39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3" style:parent-style-name="DefaultParagraphFont" style:family="text">
      <style:text-properties fo:font-size="10pt" style:font-size-asian="10pt" style:font-size-complex="9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9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6" style:parent-style-name="DefaultParagraphFont" style:family="text">
      <style:text-properties fo:font-size="10pt" style:font-size-asian="10pt" style:font-size-complex="9pt"/>
    </style:style>
    <style:style style:name="T3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8" style:parent-style-name="DefaultParagraphFont" style:family="text">
      <style:text-properties fo:font-size="10pt" style:font-size-asian="10pt" style:font-size-complex="9pt"/>
    </style:style>
    <style:style style:name="TableRow399" style:family="table-row">
      <style:table-row-properties style:min-row-height="0.793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401"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02" style:parent-style-name="DefaultParagraphFont"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403"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06" style:parent-style-name="DefaultParagraphFon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40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08"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09" style:parent-style-name="DefaultParagraphFont" style:family="text">
      <style:text-properties fo:font-size="9pt" style:font-size-asian="9pt" style:font-size-complex="9pt"/>
    </style:style>
    <style:style style:name="P410" style:parent-style-name="Normal" style:family="paragraph">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P413" style:parent-style-name="Normal" style:family="paragraph">
      <style:paragraph-properties fo:line-height="120%"/>
      <style:text-properties fo:font-weight="bold" style:font-weight-asian="bold" fo:font-size="9pt" style:font-size-asian="9pt" style:font-size-complex="9pt"/>
    </style:style>
    <style:style style:name="TableRow414" style:family="table-row">
      <style:table-row-properties style:min-row-height="0.3027in" style:use-optimal-row-height="false"/>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16" style:parent-style-name="Normal" style:family="paragraph">
      <style:paragraph-properties style:line-height-at-least="0.0416in"/>
    </style:style>
    <style:style style:name="T417"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18" style:parent-style-name="DefaultParagraphFont" style:family="text">
      <style:text-properties fo:font-weight="bold" style:font-weight-asian="bold" fo:text-transform="uppercase" fo:font-size="10pt" style:font-size-asian="10pt" style:font-size-complex="9pt"/>
    </style:style>
    <style:style style:name="T419"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2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1" style:parent-style-name="DefaultParagraphFont" style:family="text">
      <style:text-properties fo:font-size="10pt" style:font-size-asian="10pt" style:font-size-complex="9pt" fo:language="en" fo:country="US"/>
    </style:style>
    <style:style style:name="T422" style:parent-style-name="DefaultParagraphFont" style:family="text">
      <style:text-properties fo:font-size="10pt" style:font-size-asian="10pt" style:font-size-complex="9pt"/>
    </style:style>
    <style:style style:name="T4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4" style:parent-style-name="DefaultParagraphFont" style:family="text">
      <style:text-properties fo:font-size="10pt" style:font-size-asian="10pt" style:font-size-complex="9pt"/>
    </style:style>
    <style:style style:name="T42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6" style:parent-style-name="DefaultParagraphFont" style:family="text">
      <style:text-properties fo:font-size="10pt" style:font-size-asian="10pt" style:font-size-complex="9pt"/>
    </style:style>
    <style:style style:name="T42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8" style:parent-style-name="DefaultParagraphFont" style:family="text">
      <style:text-properties fo:font-size="10pt" style:font-size-asian="10pt" style:font-size-complex="9pt"/>
    </style:style>
    <style:style style:name="T42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0" style:parent-style-name="DefaultParagraphFont" style:family="text">
      <style:text-properties fo:font-size="10pt" style:font-size-asian="10pt" style:font-size-complex="9pt"/>
    </style:style>
    <style:style style:name="T43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2" style:parent-style-name="DefaultParagraphFont" style:family="text">
      <style:text-properties fo:font-size="10pt" style:font-size-asian="10pt" style:font-size-complex="9pt"/>
    </style:style>
    <style:style style:name="T43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4" style:parent-style-name="DefaultParagraphFont" style:family="text">
      <style:text-properties fo:font-size="10pt" style:font-size-asian="10pt" style:font-size-complex="9pt"/>
    </style:style>
    <style:style style:name="T435"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7"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38" style:parent-style-name="DefaultParagraphFont" style:family="text">
      <style:text-properties style:font-name-asian="MS Gothic" fo:font-weight="bold" style:font-weight-asian="bold" style:font-weight-complex="bold" fo:color="#FFD966" style:text-position="-10% 100%" fo:font-size="10pt" style:font-size-asian="10pt"/>
    </style:style>
    <style:style style:name="T439" style:parent-style-name="DefaultParagraphFont" style:family="text">
      <style:text-properties fo:font-size="10pt" style:font-size-asian="10pt" style:font-size-complex="9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ableRow441" style:family="table-row">
      <style:table-row-properties style:min-row-height="0.5402in" style:use-optimal-row-height="false"/>
    </style:style>
    <style:style style:name="TableCell442"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43"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44" style:parent-style-name="DefaultParagraphFont" style:family="text">
      <style:text-properties fo:font-weight="bold" style:font-weight-asian="bold" fo:text-transform="uppercase" fo:font-size="10pt" style:font-size-asian="10pt" style:font-size-complex="9pt"/>
    </style:style>
    <style:style style:name="T44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6" style:parent-style-name="DefaultParagraphFont" style:family="text">
      <style:text-properties fo:font-size="10pt" style:font-size-asian="10pt" style:font-size-complex="9pt"/>
    </style:style>
    <style:style style:name="T4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8" style:parent-style-name="DefaultParagraphFont" style:family="text">
      <style:text-properties fo:font-size="10pt" style:font-size-asian="10pt" style:font-size-complex="9pt"/>
    </style:style>
    <style:style style:name="T44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0" style:parent-style-name="DefaultParagraphFont" style:family="text">
      <style:text-properties fo:font-size="10pt" style:font-size-asian="10pt" style:font-size-complex="9pt"/>
    </style:style>
    <style:style style:name="T45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2" style:parent-style-name="DefaultParagraphFont" style:family="text">
      <style:text-properties fo:font-size="10pt" style:font-size-asian="10pt" style:font-size-complex="9pt"/>
    </style:style>
    <style:style style:name="T45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4" style:parent-style-name="DefaultParagraphFont" style:family="text">
      <style:text-properties fo:font-size="10pt" style:font-size-asian="10pt" style:font-size-complex="9pt"/>
    </style:style>
    <style:style style:name="T45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6" style:parent-style-name="DefaultParagraphFont" style:family="text">
      <style:text-properties fo:font-size="10pt" style:font-size-asian="10pt" style:font-size-complex="9pt"/>
    </style:style>
    <style:style style:name="T457" style:parent-style-name="DefaultParagraphFont" style:family="text">
      <style:text-properties style:font-name="Segoe UI Symbol" style:font-name-complex="Segoe UI Symbol" fo:font-weight="bold" style:font-weight-asian="bold" style:font-weight-complex="bold" fo:font-size="10pt" style:font-size-asian="10pt" style:font-size-complex="9pt"/>
    </style:style>
    <style:style style:name="T458" style:parent-style-name="DefaultParagraphFont" style:family="text">
      <style:text-properties fo:font-size="10pt" style:font-size-asian="10pt" style:font-size-complex="9pt"/>
    </style:style>
    <style:style style:name="T4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0" style:parent-style-name="DefaultParagraphFont" style:family="text">
      <style:text-properties fo:font-size="10pt" style:font-size-asian="10pt" style:font-size-complex="9pt"/>
    </style:style>
    <style:style style:name="T4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2"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63" style:parent-style-name="DefaultParagraphFont" style:family="text">
      <style:text-properties fo:font-size="10pt" style:font-size-asian="10pt" style:font-size-complex="9pt"/>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ableRow465" style:family="table-row">
      <style:table-row-properties style:min-row-height="0.2125in" style:use-optimal-row-height="false"/>
    </style:style>
    <style:style style:name="TableCell46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67"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68" style:parent-style-name="DefaultParagraphFont" style:family="text">
      <style:text-properties fo:font-weight="bold" style:font-weight-asian="bold" fo:text-transform="uppercase" fo:font-size="10pt" style:font-size-asian="10pt" style:font-size-complex="9pt"/>
    </style:style>
    <style:style style:name="T4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0" style:parent-style-name="DefaultParagraphFont" style:family="text">
      <style:text-properties fo:font-size="10pt" style:font-size-asian="10pt" style:font-size-complex="9pt"/>
    </style:style>
    <style:style style:name="T4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2" style:parent-style-name="DefaultParagraphFont" style:family="text">
      <style:text-properties fo:font-size="10pt" style:font-size-asian="10pt" style:font-size-complex="9pt" fo:language="en" fo:country="US"/>
    </style:style>
    <style:style style:name="T473" style:parent-style-name="DefaultParagraphFont" style:family="text">
      <style:text-properties fo:font-size="10pt" style:font-size-asian="10pt" style:font-size-complex="9pt"/>
    </style:style>
    <style:style style:name="TableRow474" style:family="table-row">
      <style:table-row-properties style:min-row-height="0.4069in" style:use-optimal-row-height="false"/>
    </style:style>
    <style:style style:name="TableCell47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76"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77" style:parent-style-name="DefaultParagraphFont" style:family="text">
      <style:text-properties fo:font-weight="bold" style:font-weight-asian="bold" fo:text-transform="uppercase" fo:font-size="10pt" style:font-size-asian="10pt" style:font-size-complex="9pt"/>
    </style:style>
    <style:style style:name="T4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9" style:parent-style-name="DefaultParagraphFont" style:family="text">
      <style:text-properties fo:font-size="10pt" style:font-size-asian="10pt" style:font-size-complex="9pt" fo:language="en" fo:country="US"/>
    </style:style>
    <style:style style:name="T480" style:parent-style-name="DefaultParagraphFont" style:family="text">
      <style:text-properties fo:font-size="10pt" style:font-size-asian="10pt" style:font-size-complex="9pt"/>
    </style:style>
    <style:style style:name="T48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2" style:parent-style-name="DefaultParagraphFont" style:family="text">
      <style:text-properties fo:font-size="10pt" style:font-size-asian="10pt" style:font-size-complex="9pt"/>
    </style:style>
    <style:style style:name="T48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4" style:parent-style-name="DefaultParagraphFont" style:family="text">
      <style:text-properties fo:font-size="10pt" style:font-size-asian="10pt" style:font-size-complex="9pt"/>
    </style:style>
    <style:style style:name="T48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6" style:parent-style-name="DefaultParagraphFont" style:family="text">
      <style:text-properties fo:font-size="10pt" style:font-size-asian="10pt" style:font-size-complex="9pt"/>
    </style:style>
    <style:style style:name="T48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8" style:parent-style-name="DefaultParagraphFont" style:family="text">
      <style:text-properties fo:font-size="10pt" style:font-size-asian="10pt" style:font-size-complex="9pt"/>
    </style:style>
    <style:style style:name="T48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0" style:parent-style-name="DefaultParagraphFont" style:family="text">
      <style:text-properties fo:font-size="10pt" style:font-size-asian="10pt" style:font-size-complex="9pt"/>
    </style:style>
    <style:style style:name="T49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2" style:parent-style-name="DefaultParagraphFont" style:family="text">
      <style:text-properties fo:font-size="10pt" style:font-size-asian="10pt" style:font-size-complex="9pt"/>
    </style:style>
    <style:style style:name="T493" style:parent-style-name="DefaultParagraphFont" style:family="text">
      <style:text-properties fo:font-size="10pt" style:font-size-asian="10pt" style:text-underline-type="single" style:text-underline-style="solid" style:text-underline-width="auto" style:text-underline-mode="continuous"/>
    </style:style>
    <style:style style:name="TableRow494" style:family="table-row">
      <style:table-row-properties style:min-row-height="0.2805in" style:use-optimal-row-height="false"/>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96"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97" style:parent-style-name="DefaultParagraphFont" style:family="text">
      <style:text-properties fo:font-weight="bold" style:font-weight-asian="bold" fo:text-transform="uppercase" fo:font-size="10pt" style:font-size-asian="10pt" style:font-size-complex="9pt"/>
    </style:style>
    <style:style style:name="T498" style:parent-style-name="DefaultParagraphFont" style:family="text">
      <style:text-properties fo:font-size="10pt" style:font-size-asian="10pt" style:font-size-complex="9pt"/>
    </style:style>
    <style:style style:name="T499" style:parent-style-name="DefaultParagraphFont" style:family="text">
      <style:text-properties fo:font-weight="bold" style:font-weight-asian="bold" fo:font-size="10pt" style:font-size-asian="10pt" style:font-size-complex="9pt"/>
    </style:style>
    <style:style style:name="T500" style:parent-style-name="DefaultParagraphFont" style:family="text">
      <style:text-properties fo:font-size="10pt" style:font-size-asian="10pt" style:font-size-complex="9pt"/>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font-size-complex="9pt"/>
    </style:style>
    <style:style style:name="T503" style:parent-style-name="DefaultParagraphFont" style:family="text">
      <style:text-properties fo:font-weight="bold" style:font-weight-asian="bold" fo:font-size="10pt" style:font-size-asian="10pt" style:font-size-complex="9pt"/>
    </style:style>
    <style:style style:name="T504" style:parent-style-name="DefaultParagraphFont" style:family="text">
      <style:text-properties fo:font-size="10pt" style:font-size-asian="10pt" style:font-size-complex="9pt"/>
    </style:style>
    <style:style style:name="T50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font-size-complex="9pt"/>
    </style:style>
    <style:style style:name="T50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0" style:parent-style-name="DefaultParagraphFont" style:family="text">
      <style:text-properties style:font-size-complex="9pt"/>
    </style:style>
    <style:style style:name="T511" style:parent-style-name="DefaultParagraphFont" style:family="text">
      <style:text-properties fo:font-size="10pt" style:font-size-asian="10pt" style:font-size-complex="9pt"/>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font-size-complex="9pt"/>
    </style:style>
    <style:style style:name="P514" style:parent-style-name="Normal" style:family="paragraph">
      <style:text-properties fo:font-size="4pt" style:font-size-asian="4pt" style:font-size-complex="9pt"/>
    </style:style>
    <style:style style:name="T51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6" style:parent-style-name="DefaultParagraphFont" style:family="text">
      <style:text-properties fo:font-size="10pt" style:font-size-asian="10pt" style:font-size-complex="9pt"/>
    </style:style>
    <style:style style:name="T51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8" style:parent-style-name="DefaultParagraphFont" style:family="text">
      <style:text-properties fo:font-size="10pt" style:font-size-asian="10pt" style:font-size-complex="9pt"/>
    </style:style>
    <style:style style:name="T51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0" style:parent-style-name="DefaultParagraphFont" style:family="text">
      <style:text-properties fo:font-size="10pt" style:font-size-asian="10pt" style:font-size-complex="9pt"/>
    </style:style>
    <style:style style:name="T5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4" style:parent-style-name="DefaultParagraphFont" style:family="text">
      <style:text-properties fo:font-size="10pt" style:font-size-asian="10pt" style:font-size-complex="9pt"/>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7" style:parent-style-name="DefaultParagraphFont" style:family="text">
      <style:text-properties fo:font-size="10pt" style:font-size-asian="10pt" style:font-size-complex="9pt"/>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font-size-complex="9pt"/>
    </style:style>
    <style:style style:name="T530" style:parent-style-name="DefaultParagraphFont" style:family="text">
      <style:text-properties fo:font-size="10pt" style:font-size-asian="10pt" style:font-size-complex="9pt"/>
    </style:style>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TableRow532" style:family="table-row">
      <style:table-row-properties style:min-row-height="0.2777in" style:use-optimal-row-height="false"/>
    </style:style>
    <style:style style:name="TableCell53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34"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35" style:parent-style-name="DefaultParagraphFont" style:family="text">
      <style:text-properties fo:font-weight="bold" style:font-weight-asian="bold" fo:text-transform="uppercase" fo:font-size="10pt" style:font-size-asian="10pt" style:font-size-complex="9pt"/>
    </style:style>
    <style:style style:name="T5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7" style:parent-style-name="DefaultParagraphFont" style:family="text">
      <style:text-properties fo:font-size="10pt" style:font-size-asian="10pt" style:font-size-complex="9pt"/>
    </style:style>
    <style:style style:name="T5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9" style:parent-style-name="DefaultParagraphFont" style:family="text">
      <style:text-properties fo:font-size="10pt" style:font-size-asian="10pt" style:font-size-complex="9pt"/>
    </style:style>
    <style:style style:name="T5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1" style:parent-style-name="DefaultParagraphFont" style:family="text">
      <style:text-properties fo:font-size="10pt" style:font-size-asian="10pt" style:font-size-complex="9pt"/>
    </style:style>
    <style:style style:name="T5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3" style:parent-style-name="DefaultParagraphFont" style:family="text">
      <style:text-properties fo:font-size="10pt" style:font-size-asian="10pt" style:font-size-complex="9pt"/>
    </style:style>
    <style:style style:name="T54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5" style:parent-style-name="DefaultParagraphFont" style:family="text">
      <style:text-properties fo:font-size="10pt" style:font-size-asian="10pt" style:font-size-complex="9pt"/>
    </style:style>
    <style:style style:name="T546"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8" style:parent-style-name="DefaultParagraphFont" style:family="text">
      <style:text-properties fo:font-size="10pt" style:font-size-asian="10pt" style:font-size-complex="9pt"/>
    </style:style>
    <style:style style:name="T549"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5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1" style:parent-style-name="DefaultParagraphFont" style:family="text">
      <style:text-properties fo:font-size="10pt" style:font-size-asian="10pt" style:font-size-complex="9pt"/>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font-size-complex="9pt"/>
    </style:style>
    <style:style style:name="TableRow554" style:family="table-row">
      <style:table-row-properties style:min-row-height="0.5958in" style:use-optimal-row-height="false"/>
    </style:style>
    <style:style style:name="TableCell555" style:family="table-cell">
      <style:table-cell-properties fo:border="0.0208in solid #000000" style:writing-mode="lr-tb" style:vertical-align="middle" fo:padding-top="0.0395in" fo:padding-left="0.075in" fo:padding-bottom="0.0395in" fo:padding-right="0.075in"/>
    </style:style>
    <style:style style:name="P556" style:parent-style-name="Normal" style:family="paragraph">
      <style:paragraph-properties fo:line-height="120%"/>
    </style:style>
    <style:style style:name="T557"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558" style:parent-style-name="DefaultParagraphFont" style:family="text">
      <style:text-properties fo:font-weight="bold" style:font-weight-asian="bold" fo:text-transform="uppercase" fo:font-size="10pt" style:font-size-asian="10pt"/>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weight="bold" style:font-weight-asian="bold" fo:text-transform="uppercase" fo:font-size="10pt" style:font-size-asian="10pt"/>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weight="bold" style:font-weight-asian="bold" fo:text-transform="uppercase" fo:font-size="10pt" style:font-size-asian="10pt"/>
    </style:style>
    <style:style style:name="P563" style:parent-style-name="Normal" style:family="paragraph">
      <style:paragraph-properties fo:line-height="120%"/>
    </style:style>
    <style:style style:name="T56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5" style:parent-style-name="DefaultParagraphFont" style:family="text">
      <style:text-properties fo:font-size="10pt" style:font-size-asian="10pt" style:font-size-complex="9pt"/>
    </style:style>
    <style:style style:name="T56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7" style:parent-style-name="DefaultParagraphFont" style:family="text">
      <style:text-properties fo:font-size="10pt" style:font-size-asian="10pt" style:font-size-complex="9pt"/>
    </style:style>
    <style:style style:name="T56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9" style:parent-style-name="DefaultParagraphFont" style:family="text">
      <style:text-properties fo:font-size="10pt" style:font-size-asian="10pt" style:font-size-complex="9pt"/>
    </style:style>
    <style:style style:name="T57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1" style:parent-style-name="DefaultParagraphFont" style:family="text">
      <style:text-properties fo:font-size="10pt" style:font-size-asian="10pt" style:font-size-complex="9pt"/>
    </style:style>
    <style:style style:name="T57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3" style:parent-style-name="DefaultParagraphFont" style:family="text">
      <style:text-properties fo:font-size="10pt" style:font-size-asian="10pt" style:font-size-complex="9pt"/>
    </style:style>
    <style:style style:name="T57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5" style:parent-style-name="DefaultParagraphFont" style:family="text">
      <style:text-properties fo:font-size="10pt" style:font-size-asian="10pt" style:font-size-complex="9pt"/>
    </style:style>
    <style:style style:name="T57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7" style:parent-style-name="DefaultParagraphFont" style:family="text">
      <style:text-properties fo:font-size="10pt" style:font-size-asian="10pt" style:font-size-complex="9pt"/>
    </style:style>
    <style:style style:name="T5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9" style:parent-style-name="DefaultParagraphFont" style:family="text">
      <style:text-properties fo:font-size="10pt" style:font-size-asian="10pt" style:font-size-complex="9pt"/>
    </style:style>
    <style:style style:name="T58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1" style:parent-style-name="DefaultParagraphFont" style:family="text">
      <style:text-properties fo:font-size="10pt" style:font-size-asian="10pt" style:font-size-complex="9pt"/>
    </style:style>
    <style:style style:name="T58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3" style:parent-style-name="DefaultParagraphFont" style:family="text">
      <style:text-properties fo:font-size="10pt" style:font-size-asian="10pt" style:font-size-complex="9pt"/>
    </style:style>
    <style:style style:name="T58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5" style:parent-style-name="DefaultParagraphFont" style:family="text">
      <style:text-properties fo:font-size="10pt" style:font-size-asian="10pt" style:font-size-complex="9pt"/>
    </style:style>
    <style:style style:name="T58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7" style:parent-style-name="DefaultParagraphFont" style:family="text">
      <style:text-properties fo:font-size="10pt" style:font-size-asian="10pt" style:font-size-complex="9pt"/>
    </style:style>
    <style:style style:name="T58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9" style:parent-style-name="DefaultParagraphFont" style:family="text">
      <style:text-properties fo:font-size="10pt" style:font-size-asian="10pt" style:font-size-complex="9pt"/>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ableRow591" style:family="table-row">
      <style:table-row-properties style:min-row-height="0.3152in" style:use-optimal-row-height="false"/>
    </style:style>
    <style:style style:name="TableCell59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593" style:parent-style-name="Normal" style:family="paragraph">
      <style:text-properties fo:font-weight="bold" style:font-weight-asian="bold" fo:font-size="10pt" style:font-size-asian="10pt"/>
    </style:style>
    <style:style style:name="P594" style:parent-style-name="Normal" style:family="paragraph">
      <style:paragraph-properties fo:text-indent="0.0694in"/>
    </style:style>
    <style:style style:name="T59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6" style:parent-style-name="DefaultParagraphFont" style:family="text">
      <style:text-properties fo:font-size="10pt" style:font-size-asian="10pt"/>
    </style:style>
    <style:style style:name="T5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8"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01" style:parent-style-name="Normal" style:family="paragraph">
      <style:text-properties fo:font-weight="bold" style:font-weight-asian="bold" fo:font-size="10pt" style:font-size-asian="10pt"/>
    </style:style>
    <style:style style:name="T60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3" style:parent-style-name="DefaultParagraphFont" style:family="text">
      <style:text-properties fo:font-size="10pt" style:font-size-asian="10pt"/>
    </style:style>
    <style:style style:name="T60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5" style:parent-style-name="DefaultParagraphFont" style:family="text">
      <style:text-properties fo:font-size="10pt" style:font-size-asian="10pt"/>
    </style:style>
    <style:style style:name="TableCell60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fo:language="pt" fo:country="BR"/>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TableRow612" style:family="table-row">
      <style:table-row-properties style:min-row-height="0.3152in" style:use-optimal-row-height="false"/>
    </style:style>
    <style:style style:name="TableCell613" style:family="table-cell">
      <style:table-cell-properties fo:border="0.0208in solid #000000" style:writing-mode="lr-tb" style:vertical-align="middle" fo:padding-top="0.0395in" fo:padding-left="0.075in" fo:padding-bottom="0.0395in" fo:padding-right="0.075in"/>
    </style:style>
    <style:style style:name="P614" style:parent-style-name="Normal" style:family="paragraph">
      <style:text-properties fo:font-weight="bold" style:font-weight-asian="bold" fo:font-size="9pt" style:font-size-asian="9pt"/>
    </style:style>
    <style:style style:name="P615" style:parent-style-name="Normal" style:family="paragraph">
      <style:text-properties fo:font-size="9pt" style:font-size-asian="9pt"/>
    </style:style>
    <style:style style:name="P616" style:parent-style-name="Normal" style:family="paragraph">
      <style:text-properties fo:font-size="9pt" style:font-size-asian="9pt"/>
    </style:style>
    <style:style style:name="T617" style:parent-style-name="DefaultParagraphFont" style:family="text">
      <style:text-properties fo:font-size="9pt" style:font-size-asian="9pt"/>
    </style:style>
    <style:style style:name="T618" style:parent-style-name="DefaultParagraphFont" style:family="text">
      <style:text-properties fo:text-transform="uppercase" fo:font-size="9pt" style:font-size-asian="9pt"/>
    </style:style>
    <style:style style:name="T619" style:parent-style-name="DefaultParagraphFont" style:family="text">
      <style:text-properties fo:font-size="9pt" style:font-size-asian="9pt"/>
    </style:style>
    <style:style style:name="P620" style:parent-style-name="Normal" style:family="paragraph">
      <style:text-properties fo:font-size="9pt" style:font-size-asian="9pt"/>
    </style:style>
    <style:style style:name="P621" style:parent-style-name="Normal" style:family="paragraph">
      <style:text-properties fo:font-size="9pt" style:font-size-asian="9pt"/>
    </style:style>
    <style:style style:name="P622" style:parent-style-name="Normal" style:family="paragraph">
      <style:text-properties fo:font-size="9pt" style:font-size-asian="9pt"/>
    </style:style>
    <style:style style:name="P623" style:parent-style-name="Normal" style:family="paragraph">
      <style:text-properties fo:font-size="9pt" style:font-size-asian="9pt"/>
    </style:style>
    <style:style style:name="P624" style:parent-style-name="Normal" style:family="paragraph">
      <style:text-properties fo:font-size="9pt" style:font-size-asian="9pt"/>
    </style:style>
    <style:style style:name="P625" style:parent-style-name="Normal" style:family="paragraph">
      <style:text-properties fo:font-size="9pt" style:font-size-asian="9pt"/>
    </style:style>
    <style:style style:name="P626" style:parent-style-name="Normal" style:family="paragraph">
      <style:text-properties fo:font-size="9pt" style:font-size-asian="9pt"/>
    </style:style>
    <style:style style:name="P627" style:parent-style-name="Normal" style:family="paragraph">
      <style:text-properties fo:font-size="9pt" style:font-size-asian="9pt"/>
    </style:style>
    <style:style style:name="P628" style:parent-style-name="Normal" style:family="paragraph">
      <style:text-properties fo:font-size="9pt" style:font-size-asian="9pt"/>
    </style:style>
    <style:style style:name="P629" style:parent-style-name="Normal" style:family="paragraph">
      <style:text-properties fo:font-size="9pt" style:font-size-asian="9pt"/>
    </style:style>
    <style:style style:name="T630" style:parent-style-name="DefaultParagraphFont" style:family="text">
      <style:text-properties fo:font-size="9pt" style:font-size-asian="9pt"/>
    </style:style>
    <style:style style:name="P631" style:parent-style-name="Normal" style:family="paragraph">
      <style:text-properties fo:font-weight="bold" style:font-weight-asian="bold" fo:font-size="9pt" style:font-size-asian="9pt"/>
    </style:style>
    <style:style style:name="TableRow632" style:family="table-row">
      <style:table-row-properties style:min-row-height="0.3881in" style:use-optimal-row-height="false"/>
    </style:style>
    <style:style style:name="TableCell633" style:family="table-cell">
      <style:table-cell-properties fo:border="0.0208in solid #000000" style:writing-mode="lr-tb" style:vertical-align="middle" fo:padding-top="0.0395in" fo:padding-left="0.075in" fo:padding-bottom="0.0395in" fo:padding-right="0.075in"/>
    </style:style>
    <style:style style:name="P634"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paragraph-properties fo:line-height="120%"/>
      <style:text-properties fo:font-weight="bold" style:font-weight-asian="bold" fo:text-transform="uppercase" fo:font-size="8pt" style:font-size-asian="8pt" style:font-size-complex="9pt" style:text-underline-type="single" style:text-underline-style="solid" style:text-underline-width="auto" style:text-underline-mode="continuous"/>
    </style:style>
    <style:style style:name="P646" style:parent-style-name="Normal" style:family="paragraph">
      <style:paragraph-properties fo:line-height="150%"/>
    </style:style>
    <style:style style:name="P647" style:parent-style-name="Normal" style:master-page-name="MP1" style:family="paragraph">
      <style:paragraph-properties fo:break-before="page" fo:margin-left="7.0875in">
        <style:tab-stops/>
      </style:paragraph-properties>
      <style:text-properties style:font-size-complex="12pt" style:language-asian="lt" style:country-asian="LT"/>
    </style:style>
    <style:style style:name="P649" style:parent-style-name="Normal" style:family="paragraph">
      <style:paragraph-properties fo:margin-left="7.0875in">
        <style:tab-stops/>
      </style:paragraph-properties>
      <style:text-properties style:font-size-complex="12pt" style:language-asian="lt" style:country-asian="LT"/>
    </style:style>
    <style:style style:name="P650" style:parent-style-name="Normal" style:family="paragraph">
      <style:paragraph-properties fo:margin-left="7.0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ableColumn662" style:family="table-column">
      <style:table-column-properties style:column-width="0.968in" style:use-optimal-column-width="false"/>
    </style:style>
    <style:style style:name="TableColumn663" style:family="table-column">
      <style:table-column-properties style:column-width="1.2576in" style:use-optimal-column-width="false"/>
    </style:style>
    <style:style style:name="TableColumn664" style:family="table-column">
      <style:table-column-properties style:column-width="1.1611in" style:use-optimal-column-width="false"/>
    </style:style>
    <style:style style:name="TableColumn665" style:family="table-column">
      <style:table-column-properties style:column-width="1.2569in" style:use-optimal-column-width="false"/>
    </style:style>
    <style:style style:name="TableColumn666" style:family="table-column">
      <style:table-column-properties style:column-width="1.1604in" style:use-optimal-column-width="false"/>
    </style:style>
    <style:style style:name="TableColumn667" style:family="table-column">
      <style:table-column-properties style:column-width="1.7423in" style:use-optimal-column-width="false"/>
    </style:style>
    <style:style style:name="TableColumn668" style:family="table-column">
      <style:table-column-properties style:column-width="1.934in" style:use-optimal-column-width="false"/>
    </style:style>
    <style:style style:name="Table661" style:family="table">
      <style:table-properties style:width="9.4805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fo:margin-left="0.0236in">
        <style:tab-stops/>
      </style:paragraph-properties>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2 M. GEGUŽĖS 7 D. ĮSAKYMO NR. A1-227 „DĖL SPECIALIZUOTOS PAGALBOS CENTRŲ VEIKLOS APRAŠO PATVIRTINIMO“ PAKEITIMO</text:p>
      <text:p text:style-name="P11"/>
      <text:p text:style-name="P12">2015 m. gruodžio 15 d. Nr. A1-750</text:p>
      <text:p text:style-name="P13">Vilnius</text:p>
      <text:p text:style-name="P14"/>
      <text:p text:style-name="P15"/>
      <text:p text:style-name="P16"><text:span text:style-name="T17">1</text:span><text:span text:style-name="T18">. P a k e i č i u Specializuotos pagalbos centrų veiklos aprašą, patvirtintą Lietuvos Respublikos socialinės apsaugos ir darbo ministro 2012 m. gegužės 7 d. įsakymu Nr. A1-227 „Dėl Specializuotos pagalbos centrų veiklos aprašo patvirtinimo“, ir jį išdėstau nauja redakcija (pridedama).<text:s/></text:span></text:p>
      <text:p text:style-name="P19"><text:span text:style-name="T20">2</text:span><text:span text:style-name="T21">. N u s t a t a u, kad šis</text:span><text:span text:style-name="T22"><text:s/>įsakymas įsigalioja 2016 m. sausio 1 d.</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p>
      <text:p text:style-name="P31">Lietuvos Respublikos socialinės apsaugos ir<text:s/></text:p>
      <text:p text:style-name="P32">darbo ministro 2012 m. gegužės 7 d.<text:s/></text:p>
      <text:p text:style-name="P33">įsakymu Nr. A1-227</text:p>
      <text:p text:style-name="P34">(Lietuvos Respublikos socialinės apsaugos ir<text:s/></text:p>
      <text:p text:style-name="P35">darbo ministro 2015 m. gruodžio 15 d.<text:s/></text:p>
      <text:p text:style-name="P36">įsakymo Nr. A1- 750 <text:s/>redakcija)</text:p>
      <text:p text:style-name="P37"/>
      <text:p text:style-name="P38"/>
      <text:p text:style-name="P39"><text:span text:style-name="T40">SPECIALIZUOTOS PAGALBOS CENTRŲ VEIKLOS APRAŠAS</text:span></text:p>
      <text:p text:style-name="P41"/>
      <text:p text:style-name="P42"><text:span text:style-name="T43">I</text:span><text:span text:style-name="T44"><text:s/>SKYRIUS</text:span></text:p>
      <text:p text:style-name="P45"><text:span text:style-name="T46">BENDROSIOS NUOSTATOS</text:span></text:p>
      <text:p text:style-name="P47"/>
      <text:h text:style-name="P48" text:outline-level="4"><text:span text:style-name="T49">1</text:span><text:span text:style-name="T50">. Specializuotos pagalbos centrų veiklos aprašas (toliau – Aprašas) reguliuoja specializuotos pagalbos centrų (toliau – SPC), kurie atrenkami konkurso būdu ir kuriems skiriamos lėšos specializuotai kompleksinei pagalbai teikti, funkcijas, teises, pareigas ir veiklos organizavimą.</text:span></text:h>
      <text:p text:style-name="P51"><text:span text:style-name="T52">2</text:span><text:span text:style-name="T53">. Apraše vartojamos sąvokos:</text:span></text:p>
      <text:p text:style-name="P54"><text:span text:style-name="T55">2.1</text:span><text:span text:style-name="T56">.<text:s/></text:span><text:span text:style-name="T57">Informavimas</text:span><text:span text:style-name="T58"><text:s/>– informacijos smurtą artimoje aplinkoje patyrusiam asmeniui teikimas apie galimybes apsisaugoti nuo smurto artimoje aplinkoje, informavimas apie teisėsaugos ir kitų valstybės institucijų ir įstaigų darbo praktikas, jų pareigas bei smurtą artimoje aplinkoje patyrusio asmens teises, siekiant apsaugoti nuo tolimesnio smurto artimoje aplinkoje.<text:s/></text:span></text:p>
      <text:p text:style-name="P59"><text:span text:style-name="T60">2.2</text:span><text:span text:style-name="T61">.<text:s/></text:span><text:span text:style-name="T62">Įgalinimas<text:s/></text:span><text:span text:style-name="T63">– SPC bendradarbiavimo su smurtą artimoje aplinkoje patyrusiu asmeniu procese atsirandantis smurtą patyrusio asmens pilietinis aktyvumas, leidžiantis smurtą artimoje aplinkoje patyrusiam asmeniui priimti savarankiškus sprendimus bei pasinaudoti teisės aktuose įtvirtintomis teisėmis.<text:s/></text:span></text:p>
      <text:p text:style-name="P64"><text:span text:style-name="T65">2.3</text:span><text:span text:style-name="T66">.<text:s/></text:span><text:span text:style-name="T67">Konsultantas</text:span><text:span text:style-name="T68"><text:s/>– SPC darbuotojas, atitinkantis Aprašo 18 punkte nustatytus reikalavimus, teikiantis specializuotą kompleksinę pagalbą.<text:s/></text:span></text:p>
      <text:p text:style-name="P69"><text:span text:style-name="T70">2.4</text:span><text:span text:style-name="T71">.<text:s/></text:span><text:span text:style-name="T72">Konsultavimas</text:span><text:span text:style-name="T73"><text:s/>– konsultantų veikla, kurios metu kartu su smurtą patyrusiu asmeniu analizuojama situacija ir ieškoma veiksmingų būdų, kaip įveikti smurtą artimoje aplinkoje.<text:s/></text:span></text:p>
      <text:p text:style-name="P74"><text:span text:style-name="T75">2.5</text:span><text:span text:style-name="T76">.</text:span><text:span text:style-name="T77"><text:s/>Kritinė būklė<text:s/></text:span><text:span text:style-name="T78">– galimai dėl patirto smurto artimoje aplinkoje atsiradęs asmens fizinis ir (ar) psichinis sveikatos sutrikdymas, kuris gali būti trumpalaikis arba ilgalaikis.</text:span><text:span text:style-name="T79"><text:s/></text:span></text:p>
      <text:p text:style-name="P80"><text:span text:style-name="T81">2.6</text:span><text:span text:style-name="T82">.<text:s/></text:span><text:span text:style-name="T83">Specializuota psichologo</text:span><text:span text:style-name="T84"><text:s/></text:span><text:span text:style-name="T85">pagalba</text:span><text:span text:style-name="T86"><text:s/>– darbo patirtį smurto artimoje aplinkoje srityje turinčio ir susipažinusio su smurto prieš moteris šeimoje ir (ar) smurto artimoje aplinkoje priežastimis, dinamika ir pasekmėmis psichologo teikiama pagalba, kuri gali būti vienkartinė arba tęstinė, priklausomai nuo smurtą artimoje aplinkoje patyrusio asmens poreikių.</text:span></text:p>
      <text:p text:style-name="P87"><text:span text:style-name="T88">2.7</text:span><text:span text:style-name="T89">.<text:s/></text:span><text:span text:style-name="T90">Specializuota teisininko</text:span><text:span text:style-name="T91"><text:s/></text:span><text:span text:style-name="T92">pagalba</text:span><text:span text:style-name="T93"><text:s/>– darbo patirtį smurto artimoje aplinkoje srityje turinčio ir susipažinusio su smurto prieš moteris šeimoje ir (ar) smurto artimoje aplinkoje priežastimis, dinamika ir pasekmėmis, teisininko teikiama teisinė pagalba, kuri gali būti vienkartinė arba tęstinė, priklausomai nuo smurtą artimoje aplinkoje patyrusio asmens poreikių.</text:span></text:p>
      <text:p text:style-name="P94"><text:span text:style-name="T95">2.8</text:span><text:span text:style-name="T96">.<text:s/></text:span><text:span text:style-name="T97">Specializuota kompleksinė pagalba</text:span><text:span text:style-name="T98"><text:s/>– SPC teikiama trumpalaikė ir (ar) ilgalaikė pagalba smurtą artimoje aplinkoje patiriančiam asmeniui, siekiant įveikti kritinę būklę, apimanti įgalinimą, informavimą, konsultavimą, tarpininkavimą, specializuotą psichologinę ir teisinę pagalbą, pagalbą rengiant dokumentus, pažymų apie SPC žinomus smurto artimoje aplinkoje faktus</text:span><text:span text:style-name="T99"><text:s/></text:span><text:span text:style-name="T100">teisėsaugos institucijoms bei savivaldybių administracijų vaiko teisių apsaugos skyriams<text:s/></text:span><text:soft-page-break/><text:span text:style-name="T101">(toliau – VTAS) rengimą. Kiekvienas SPC konsultantas turi gebėti suteikti specializuotą kompleksinę pagalbą visa apimtimi, išskyrus specializuotą psichologo ir teisininko pagalbą. <text:s/></text:span></text:p>
      <text:p text:style-name="P102"><text:span text:style-name="T103">2.9</text:span><text:span text:style-name="T104">.</text:span><text:span text:style-name="T105"><text:s/>Tarpininkavimas</text:span><text:span text:style-name="T106"><text:s/>– pagalbos smurtą artimoje aplinkoje patyrusiam asmeniui teikimas sprendžiant smurto artimoje aplinkoje atvejį, tarpininkaujant valstybės ir (ar) savivaldybės institucijose ir įstaigose, kai atstovaujama smurtą artimoje aplinkoje patyrusio asmens interesams.</text:span></text:p>
      <text:p text:style-name="P107"><text:span text:style-name="T108">3</text:span><text:span text:style-name="T109">. Kitos Apraše vartojamos sąvokos suprantamos taip, kaip jos apibrėžtos Lietuvos Respublikos apsaugos nuo smurto artimoje aplinkoje įstatyme (toliau – Įstatymas), Lietuvos Respublikos nevyriausybinių organizacijų plėtros įstatyme, Lietuvos Respublikos sveikatos priežiūros įstaigų įstatyme.</text:span></text:p>
      <text:p text:style-name="P110"><text:span text:style-name="T111">4</text:span><text:span text:style-name="T112">. SPC konsultantai teikdami pagalbą vadovaujasi Įstatymu, Aprašu</text:span><text:span text:style-name="T113"><text:s/></text:span><text:span text:style-name="T114">bei kitais Lietuvos Respublikoje galiojančiais įstatymais ir teisės aktais.</text:span></text:p>
      <text:p text:style-name="P115"/>
      <text:p text:style-name="P116"><text:span text:style-name="T117">II</text:span><text:span text:style-name="T118"><text:s/>SKYRIUS</text:span></text:p>
      <text:p text:style-name="P119"><text:span text:style-name="T120">SPECIALIZUOTOS PAGALBOS CENTRO FUNKCIJOS IR VEIKLOS ORGANIZAVIMAS</text:span></text:p>
      <text:p text:style-name="P121"/>
      <text:p text:style-name="P122"><text:span text:style-name="T123">5</text:span><text:span text:style-name="T124">. SPC, gavęs iš policijos informaciją apie smurto artimoje aplinkoje atvejį ir smurtą artimoje aplinkoje patyrusio asmens duomenis, pagal galimybes nedelsdamas, ne vėliau kaip kitą SPC darbo dieną po informacijos gavimo, telefonu ar kitomis priemonėmis ir būdais susisiekia su smurtą artimoje aplinkoje patyrusiu asmeniu</text:span><text:span text:style-name="T125"><text:s/></text:span><text:span text:style-name="T126">ir jam pasiūlo specializuotą kompleksinę pagalbą. Specializuota kompleksinė pagalba teikiama ir tuomet, jei smurtą artimoje aplinkoje patyręs asmuo pats savarankiškai kreipiasi į SPC.</text:span></text:p>
      <text:p text:style-name="P127"><text:span text:style-name="T128">6</text:span><text:span text:style-name="T129">. SPC konsultantai, susisiekę su smurtą artimoje aplinkoje patyrusiu asmeniu arba kai smurtą artimoje aplinkoje patyręs asmuo į juos kreipėsi savarankiškai, užpildo Smurtą artimoje aplinkoje patyrusio asmens anketą (Aprašo 1 priedas) ir Specializuotos pagalbos centro žurnalą (Aprašo 2 priedas).<text:s/></text:span></text:p>
      <text:p text:style-name="P130">Kiekvieną kartą susisiekus su smurtą artimoje aplinkoje patyrusiu asmeniu ir (ar) kiekvieną kartą suteikus konsultaciją, pildoma Smurtą artimoje aplinkoje patyrusio asmens anketa.<text:s/></text:p>
      <text:p text:style-name="P131">Specializuotos pagalbos centro žurnale žymima visa su smurto artimoje aplinkoje atveju susijusi informacija, įskaitant ir tai, ar smurtą artimoje aplinkoje patyręs asmuo specializuotą kompleksinę pagalbą priėmė, ar jos atsisakė.<text:s/></text:p>
      <text:p text:style-name="P132"><text:span text:style-name="T133">Konsultantai bendraudami su smurtą artimoje aplinkoje patyrusiu asmeniu gali naudotis Kontaktų lapu (Aprašo 3 priedas), kuris yra pagalbinė priemonė konsultantams, jame fiksuodami informaciją apie skambučius ir SPC konsultantų suteiktą specializuotą kompleksinę pagalbą.<text:s/></text:span></text:p>
      <text:p text:style-name="P134"><text:span text:style-name="T135">7</text:span><text:span text:style-name="T136">. Jei smurtą artimoje aplinkoje patyręs asmuo priima specializuotą kompleksinę pagalbą, konsultantas:</text:span></text:p>
      <text:p text:style-name="P137"><text:span text:style-name="T138">7.1</text:span><text:span text:style-name="T139">. informuoja, konsultuoja ir (ar) tarpininkauja sprendžiant su smurtu artimoje aplinkoje susijusius klausimus;</text:span></text:p>
      <text:p text:style-name="P140"><text:span text:style-name="T141">7.2</text:span><text:span text:style-name="T142">. suteikia psichologinę ir (ar) teisinę pagalbą. Jei reikia specializuotos psichologo ir (ar) teisininko pagalbos, su smurtą artimoje aplinkoje patyrusiu asmeniu suderinamas konsultacijų laikas. Jei SPC nėra psichologo ir (ar) teisininko, SPC tarpininkauja, kad smurtą artimoje aplinkoje patyrusiam asmeniui būtų suteikta reikiama pagalba kitoje valstybės ir savivaldybės institucijoje, įstaigoje ar nevyriausybinėje organizacijoje;</text:span></text:p>
      <text:p text:style-name="P143"><text:span text:style-name="T144">7.3</text:span><text:span text:style-name="T145">. suteikia informaciją apie galimybę gauti specializuotą kompleksinę pagalbą, kurią teikia SPC;</text:span></text:p>
      <text:p text:style-name="P146"><text:span text:style-name="T147">7.4</text:span><text:span text:style-name="T148">. kartu su smurtą artimoje aplinkoje patyrusiu asmeniu sudaro veiksmų ir pagalbos priemonių planą, kuris aprašomas Smurtą artimoje aplinkoje patyrusio asmens anketoje. Veiksmų ir pagalbos priemonių planas įgyvendinamas atsižvelgiant į konkrečius smurtą artimoje aplinkoje patyrusio asmens poreikius ir gali būti tikslinamas arba plano įgyvendinimas nutraukiamas pasikeitus aplinkybėms;<text:s/></text:span></text:p>
      <text:p text:style-name="P149"><text:span text:style-name="T150">7.5</text:span><text:span text:style-name="T151">. su smurtą artimoje aplinkoje patyrusiu asmeniu</text:span><text:span text:style-name="T152"><text:s/></text:span><text:span text:style-name="T153">suderina jam priimtiniausią galimą tolesnės specializuotos kompleksinės pagalbos teikimo būdą (telefonu, elektroninio ryšio priemonėmis ar kitais būdais);</text:span></text:p>
      <text:p text:style-name="P154"><text:span text:style-name="T155">7.6</text:span><text:span text:style-name="T156">. prireikus, įvertinęs situacijos pavojingumą, rengia pažymas apie SPC žinomus smurto artimoje aplinkoje faktus atitinkamoms valstybės institucijoms (teisėsaugos, VTAS ir kt.);</text:span></text:p>
      <text:p text:style-name="P157"><text:span text:style-name="T158">7.7</text:span><text:span text:style-name="T159">. siekdami suteikti specializuotą kompleksinę pagalbą smurtą artimoje aplinkoje patyrusiam asmeniui bei užtikrinti teikiamos specializuotos kompleksinės pagalbos efektyvumą ir kompleksiškumą, prireikus bendradarbiauja su VTAS, savivaldybių įstaigomis, seniūnijomis ar nevyriausybinėmis organizacijomis, teikiančiomis pagalbą smurtą patyrusiems asmenims, įstaigomis ir (ar) organizacijomis, teikiančiomis apnakvindinimo, apgyvendinimo ar kitas būtinas paslaugas, su policija, sveikatos priežiūros įstaigomis, teisinę pagalbą teikiančiomis įstaigomis ir institucijomis ir kt.;<text:s/></text:span></text:p>
      <text:p text:style-name="P160"><text:span text:style-name="T161">7.8</text:span><text:span text:style-name="T162">. smurtą artimoje aplinkoje patyrusio asmens prašymu tarpininkauja, kad smurtą artimoje aplinkoje patyrusiam asmeniui būtų suteikta medicininė pagalba;</text:span></text:p>
      <text:p text:style-name="P163"><text:span text:style-name="T164">7.9</text:span><text:span text:style-name="T165">. prireikus ir esant galimybei lydi smurtą artimoje aplinkoje patyrusį asmenį į policijos komisariatą, teismą, kitas institucijas ir (ar) organizacijas, kurios gali padėti spręsti dėl smurto artimoje aplinkoje iškilusias problemas.</text:span></text:p>
      <text:p text:style-name="P166"><text:span text:style-name="T167">8</text:span><text:span text:style-name="T168">. Jeigu smurtą artimoje aplinkoje patyręs asmuo nesikreipė į policiją, bet kreipėsi tiesiai į SPC, konsultantai, gavę smurtą artimoje aplinkoje patyrusio asmens sutikimą, nedelsdami, ne vėliau kaip kitą SPC darbo dieną po sutikimo gavimo, apie smurto artimoje aplinkoje atvejį, telefonu ar elektroniniu paštu informuoja policiją, nurodydami smurto artimoje aplinkoje aplinkybes.</text:span></text:p>
      <text:p text:style-name="P169"><text:span text:style-name="T170">9</text:span><text:span text:style-name="T171">. Jei paaiškėja, kad vaikai buvo smurto artimoje aplinkoje liudininkai ir (ar) vaikai gyvena aplinkoje, kurioje buvo smurtauta, ir (ar) buvo smurtauta tiesiogiai prieš juos, SPC konsultantai nedelsdami, ne vėliau kaip kitą SPC darbo dieną po informacijos paaiškėjimo momento, elektroniniu paštu arba telefonu praneša apie tai VTAS ir policijai, jeigu smurtą artimoje aplinkoje patyręs asmuo į SPC kreipėsi savarankiškai.<text:s/></text:span></text:p>
      <text:p text:style-name="P172"><text:span text:style-name="T173">10</text:span><text:span text:style-name="T174">. Jei smurtą artimoje aplinkoje patyręs asmuo specializuotos kompleksinės pagalbos atsisako, jam suteikiama informacija apie galimybę bet kada SPC darbo metu kreiptis į SPC savarankiškai. Tokiam asmeniui ne vėliau kaip per 1 mėnesį specializuota kompleksinė pagalba pasiūloma pakartotinai.<text:s/></text:span></text:p>
      <text:p text:style-name="P175"/>
      <text:p text:style-name="P176"><text:span text:style-name="T177">III</text:span><text:span text:style-name="T178"><text:s/>SKYRIUS</text:span></text:p>
      <text:p text:style-name="P179"><text:span text:style-name="T180">SPECIALIZUOTOS PAGALBOS CENTRŲ TEISĖS IR PAREIGOS<text:s/></text:span></text:p>
      <text:p text:style-name="P181"/>
      <text:p text:style-name="P182"><text:span text:style-name="T183">11</text:span><text:span text:style-name="T184">. SPC turi teisę:</text:span></text:p>
      <text:p text:style-name="P185"><text:span text:style-name="T186">11.1</text:span><text:span text:style-name="T187">. gauti reikalingą informaciją iš Lietuvos Respublikos socialinės apsaugos ir darbo ministerijos (toliau – Ministerija) ar jos įgaliotos institucijos ar įstaigos su specializuotos kompleksinės pagalbos teikimu susijusiais klausimais;</text:span></text:p>
      <text:p text:style-name="P188"><text:span text:style-name="T189">11.2</text:span><text:span text:style-name="T190">. pasitelkti kitų įstaigų ir (ar) organizacijų atstovus, specialistus ir sudaryti bendras komisijas (darbo grupes) specializuotos pagalbos teikimo ir (ar) SPC veiklos klausimams spręsti;</text:span></text:p>
      <text:p text:style-name="P191"><text:span text:style-name="T192">11.3</text:span><text:span text:style-name="T193">.</text:span><text:span text:style-name="T194"><text:s/></text:span><text:span text:style-name="T195">neteikti specializuotos kompleksinės pagalbos, jei smurtą artimoje aplinkoje patyręs asmuo nebendradarbiauja, žemina specializuotą kompleksinę pagalbą teikiančių darbuotojų ir (ar) konsultantų garbę ir orumą, yra apsvaigęs nuo alkoholio ar psichotropinių medžiagų, savo veiksmais kelia grėsmę SPC darbuotojų ir (ar) konsultantų sveikatai ir gyvybei.</text:span></text:p>
      <text:p text:style-name="P196"><text:span text:style-name="T197">12</text:span><text:span text:style-name="T198">. SPC įsipareigoja:</text:span></text:p>
      <text:p text:style-name="P199"><text:span text:style-name="T200">12.1</text:span><text:span text:style-name="T201">. užtikrinti laiku teikiamą ir administruojamą kokybišką specializuotą kompleksinę pagalbą;</text:span></text:p>
      <text:p text:style-name="P202"><text:span text:style-name="T203">12.2</text:span><text:span text:style-name="T204">. užtikrinti asmens duomenų apsaugą bei pagalbos teikimo konfidencialumą ir apie tai informuoti smurtą artimoje aplinkoje patyrusį asmenį. Informacija apie smurtą artimoje aplinkoje patyrusį asmenį gali būti perduodama kitiems asmenims tik Lietuvos Respublikos teisės aktų nustatyta tvarka;</text:span></text:p>
      <text:p text:style-name="P205"><text:span text:style-name="T206">12.3</text:span><text:span text:style-name="T207">. laiku rengti ir teikti ataskaitas bei kitą informaciją, susijusią su specializuotos kompleksinės pagalbos vykdymu, Ministerijai ar jos įgaliotai institucijai ar įstaigai;</text:span></text:p>
      <text:p text:style-name="P208"><text:span text:style-name="T209">12.4</text:span><text:span text:style-name="T210">. kaupti, atnaujinti duomenis apie smurtą artimoje aplinkoje patyrusius asmenis ir veiklos teritorijoje esamas įstaigas ir organizacijas, į kurias smurtą artimoje aplinkoje patyrę asmenys gali kreiptis;</text:span></text:p>
      <text:p text:style-name="P211"><text:span text:style-name="T212">12.5</text:span><text:span text:style-name="T213">. viešinti SPC veiklą bei teikiamą specializuotą kompleksinę pagalbą, kad tikslinės grupės ir visuomenė daugiau sužinotų apie SPC ir jo veiklos rezultatus, nurodydamas projekto finansavimo šaltinį;</text:span></text:p>
      <text:p text:style-name="P214"><text:span text:style-name="T215">12.6</text:span><text:span text:style-name="T216">. kelti kvalifikaciją ir tobulinti profesinę kompetenciją Ministerijos ir (ar) kitų organizacijų organizuojamuose mokymuose;</text:span></text:p>
      <text:p text:style-name="P217"><text:span text:style-name="T218">12.7</text:span><text:span text:style-name="T219">. neteikti specializuotos kompleksinės pagalbos smurtautojams.<text:s/></text:span></text:p>
      <text:p text:style-name="P220"/>
      <text:p text:style-name="P221"><text:span text:style-name="T222">IV</text:span><text:span text:style-name="T223"><text:s/>SKYRIUS</text:span></text:p>
      <text:p text:style-name="P224"><text:span text:style-name="T225">SPECIALIZUOTOS KOMPLEKSINĖS PAGALBOS TEIKIMO KOORDINAVIMAS</text:span></text:p>
      <text:p text:style-name="P226"/>
      <text:p text:style-name="P227"><text:span text:style-name="T228">13</text:span><text:span text:style-name="T229">. Specializuotos kompleksinės pagalbos teikimą smurtą artimoje aplinkoje patyrusiems asmenims</text:span><text:span text:style-name="T230"><text:s/></text:span><text:span text:style-name="T231">SPC koordinuoja Ministerija ar jos įgaliota institucija ar įstaiga.</text:span></text:p>
      <text:p text:style-name="P232"><text:span text:style-name="T233">14</text:span><text:span text:style-name="T234">. Ministerija ar jos įgaliota institucija ar įstaiga ne rečiau kaip kartą per metus organizuoja SPC veiklos, susijusios su specializuotos kompleksinės pagalbos</text:span><text:span text:style-name="T235"><text:s/></text:span><text:span text:style-name="T236">teikimu, bei lėšų panaudojimo patikrinimą.</text:span></text:p>
      <text:p text:style-name="P237"><text:span text:style-name="T238">15</text:span><text:span text:style-name="T239">. Ministerija organizuoja mokymus SPC darbuotojams, teikia metodinę pagalbą.</text:span></text:p>
      <text:p text:style-name="P240"/>
      <text:p text:style-name="P241"><text:span text:style-name="T242">V</text:span><text:span text:style-name="T243"><text:s/>SKYRIUS<text:s/></text:span></text:p>
      <text:p text:style-name="P244"><text:span text:style-name="T245">LĖŠŲ SKYRIMAS SPECIALIZUOTOS PAGALBOS CENTRAMS</text:span></text:p>
      <text:p text:style-name="P246"/>
      <text:p text:style-name="P247"><text:span text:style-name="T248">16</text:span><text:span text:style-name="T249">. Lėšos SPC veiklai skiriamos iš Lietuvos Respublikos valstybės, savivaldybių biudžetų, Europos Sąjungos struktūrinių fondų lėšų, kitų teisėtai gautų lėšų.<text: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17</text:span><text:span text:style-name="T259">. SPC specializuotą kompleksinę pagalbą teikia darbo dienomis.</text:span></text:p>
      <text:p text:style-name="P260"><text:span text:style-name="T261">18</text:span><text:span text:style-name="T262">. SPC dirba konsultantai, baigę socialinių mokslų srities studijas ir įgiję aukštąjį universitetinį ar aukštąjį koleginį išsilavinimą arba turintys ne mažesnę kaip 3 metų darbo patirtį smurto artimoje aplinkoje mažinimo srityje, teikiant pirmenybę darbo patirčiai moterų žmogaus teisių gynimo srityje ir (ar) baigusiems ne mažiau kaip 40 val. specialią savanorių mokymo programą. Asmenys, siekiantys dirbti konsultantais, turi išklausyti ne mažiau kaip 16 akademinių valandų praktinei veiklai SPC pasirengti skirtus mokymus, suteikiančius žinių iš psichologinio konsultavimo, teisės aktų taikymo, teisėsaugos institucijų bei kitų valstybės institucijų veiklos bei žmogaus teisių apsaugos ir įtvirtinimo sričių.</text:span></text:p>
      <text:p text:style-name="P263"><text:span text:style-name="T264">19</text:span><text:span text:style-name="T265">. Konsultantų ir smurtą artimoje aplinkoje patyrusio asmens bendradarbiavimas grindžiamas abipusės pagarbos, tarpusavio supratimo ir susitarimo principais.<text:s/></text:span></text:p>
      <text:p text:style-name="P266"><text:span text:style-name="T267">20</text:span><text:span text:style-name="T268">. SPC gali pasitelkti savanorius ir turi teisę kompensuoti su savanorišku darbu susijusias išlaidas, vadovaudamasis Lietuvos Respublikos savanoriškos veiklos įstatymu ir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span text:style-name="T269"><text:s/></text:span></text:p>
      <text:p text:style-name="P270"><text:span text:style-name="T271">21</text:span><text:span text:style-name="T272">. SPC veiklos dokumentai tvarkomi ir saugomi Lietuvos Respublikos dokumentų ir archyvų įstatymo bei kitų teisės aktų nustatyta tvarka.<text:s/></text:span></text:p>
      <text:p text:style-name="P273"><text:span text:style-name="T274">22</text:span><text:span text:style-name="T275">. SPC kaupia, atnaujina duomenis apie smurtą artimoje aplinkoje patyrusius asmenis ir veiklos teritorijoje esamas įstaigas ar organizacijas, teikiančias pagalbą smurtą patyrusiems asmenims.</text:span></text:p>
      <text:p text:style-name="P276"/>
      <text:p text:style-name="P277"><text:span text:style-name="T278">__________________________</text:span></text:p>
      <text:p text:style-name="P279"/>
      <text:p text:style-name="P280"/>
      <text:soft-page-break/>
      <text:p text:style-name="P281">Specializuotos pagalbos centrų<text:s/></text:p>
      <text:p text:style-name="P282">veiklos aprašo</text:p>
      <text:p text:style-name="P283"><text:span text:style-name="T284">1</text:span><text:span text:style-name="T285"><text:s/>priedas</text:span></text:p>
      <text:p text:style-name="P286"/>
      <text:p text:style-name="P287">(Pavyzdinė smurtą artimoje aplinkoje patyrusio asmens anketos forma)</text:p>
      <text:p text:style-name="P288"/>
      <text:p text:style-name="P289">_________________________________________</text:p>
      <text:p text:style-name="P290">(Specializuotos pagalbos centro pavadinimas)</text:p>
      <text:p text:style-name="P291"/>
      <text:p text:style-name="P292"><text:span text:style-name="T293">SMURTĄ ARTIMOJE APLINKOJE PATYRUSIO ASMENS ANKET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Konsultantas</text:p>
          </table:table-cell>
          <table:covered-table-cell/>
          <table:table-cell table:style-name="TableCell317" table:number-columns-spanned="6">
            <text:p text:style-name="Normal"><text:span text:style-name="T318">     </text:span></text:p>
          </table:table-cell>
          <table:covered-table-cell/>
          <table:covered-table-cell/>
          <table:covered-table-cell/>
          <table:covered-table-cell/>
          <table:covered-table-cell/>
          <table:table-cell table:style-name="TableCell319" table:number-columns-spanned="2">
            <text:p text:style-name="P320">Data</text:p>
          </table:table-cell>
          <table:covered-table-cell/>
          <table:table-cell table:style-name="TableCell321">
            <text:p text:style-name="Normal"><text:span text:style-name="T322">     </text:span></text:p>
          </table:table-cell>
          <table:table-cell table:style-name="TableCell323" table:number-columns-spanned="2">
            <text:p text:style-name="P324">Pokalbio pradžia</text:p>
          </table:table-cell>
          <table:covered-table-cell/>
          <table:table-cell table:style-name="TableCell325">
            <text:p text:style-name="Normal"><text:span text:style-name="T326">     </text:span></text:p>
          </table:table-cell>
          <table:table-cell table:style-name="TableCell327" table:number-columns-spanned="3">
            <text:p text:style-name="P328">Pokalbio pabaiga</text:p>
          </table:table-cell>
          <table:covered-table-cell/>
          <table:covered-table-cell/>
          <table:table-cell table:style-name="TableCell329">
            <text:p text:style-name="Normal"><text:span text:style-name="T330">     </text:span></text:p>
          </table:table-cell>
        </table:table-row>
        <table:table-row table:style-name="TableRow331">
          <table:table-cell table:style-name="TableCell332" table:number-columns-spanned="18">
            <text:p text:style-name="Normal"><text:span text:style-name="T333">SMURTĄ ARTIMOJE APLINKOJE PATYRĘS ASMUO</text:span><text:span text:style-name="T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Vardas</text:p>
          </table:table-cell>
          <table:table-cell table:style-name="TableCell338" table:number-columns-spanned="3">
            <text:p text:style-name="Normal"><text:span text:style-name="T339">     </text:span></text:p>
          </table:table-cell>
          <table:covered-table-cell/>
          <table:covered-table-cell/>
          <table:table-cell table:style-name="TableCell340" table:number-columns-spanned="3">
            <text:p text:style-name="P341">Pavardė</text:p>
          </table:table-cell>
          <table:covered-table-cell/>
          <table:covered-table-cell/>
          <table:table-cell table:style-name="TableCell342" table:number-columns-spanned="6">
            <text:p text:style-name="Normal"><text:span text:style-name="T343">     </text:span></text:p>
          </table:table-cell>
          <table:covered-table-cell/>
          <table:covered-table-cell/>
          <table:covered-table-cell/>
          <table:covered-table-cell/>
          <table:covered-table-cell/>
          <table:table-cell table:style-name="TableCell344" table:number-columns-spanned="5">
            <text:p text:style-name="Normal"><text:span text:style-name="T345">Lytis</text:span><text:span text:style-name="T346">:<text:s/></text:span><text:span text:style-name="T347">⬜</text:span><text:span text:style-name="T348"><text:s/>Moteris <text:s/></text:span><text:span text:style-name="T349">⬜</text:span><text:span text:style-name="T350"><text:s/>Vyras</text:span></text:p>
          </table:table-cell>
          <table:covered-table-cell/>
          <table:covered-table-cell/>
          <table:covered-table-cell/>
          <table:covered-table-cell/>
        </table:table-row>
        <table:table-row table:style-name="TableRow351">
          <table:table-cell table:style-name="TableCell352">
            <text:p text:style-name="P353">Amžius</text:p>
          </table:table-cell>
          <table:table-cell table:style-name="TableCell354" table:number-columns-spanned="2">
            <text:p text:style-name="Normal"><text:span text:style-name="T355">     </text:span></text:p>
          </table:table-cell>
          <table:covered-table-cell/>
          <table:table-cell table:style-name="TableCell356" table:number-columns-spanned="15">
            <text:p text:style-name="Normal"><text:span text:style-name="T357">⬜</text:span><text:span text:style-name="T358"><text:s/>Iki 7 metų<text:s/></text:span><text:span text:style-name="T359">⬜</text:span><text:span text:style-name="T360"><text:s/>7–17 metų<text:s/></text:span><text:span text:style-name="T361">⬜</text:span><text:span text:style-name="T362"><text:s/>18–29 metų<text:s/></text:span><text:span text:style-name="T363">⬜</text:span><text:span text:style-name="T364"><text:s/>30–59 metų<text:s/></text:span><text:span text:style-name="T365">⬜</text:span><text:span text:style-name="T366"><text:s/>60–64 metų<text:s/></text:span><text:span text:style-name="T367">⬜</text:span><text:span text:style-name="T368"><text:s/>65–84 metų<text:s/></text:span><text:span text:style-name="T369">⬜</text:span><text:span text:style-name="T370"><text:s/>85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Telefono numeris</text:p>
          </table:table-cell>
          <table:covered-table-cell/>
          <table:covered-table-cell/>
          <table:table-cell table:style-name="TableCell374" table:number-columns-spanned="3">
            <text:p text:style-name="Normal"><text:span text:style-name="T375">     </text:span></text:p>
          </table:table-cell>
          <table:covered-table-cell/>
          <table:covered-table-cell/>
          <table:table-cell table:style-name="TableCell376" table:number-columns-spanned="3">
            <text:p text:style-name="Normal"><text:span text:style-name="T377">El. p.</text:span></text:p>
          </table:table-cell>
          <table:covered-table-cell/>
          <table:covered-table-cell/>
          <table:table-cell table:style-name="TableCell378" table:number-columns-spanned="3">
            <text:p text:style-name="Normal"><text:span text:style-name="T379">     </text:span></text:p>
          </table:table-cell>
          <table:covered-table-cell/>
          <table:covered-table-cell/>
          <table:table-cell table:style-name="TableCell380" table:number-columns-spanned="4">
            <text:p text:style-name="Normal"><text:span text:style-name="T381">Adresas / gyvenamoji vieta</text:span></text:p>
          </table:table-cell>
          <table:covered-table-cell/>
          <table:covered-table-cell/>
          <table:covered-table-cell/>
          <table:table-cell table:style-name="TableCell382" table:number-columns-spanned="2">
            <text:p text:style-name="Normal"><text:span text:style-name="T383">     </text:span></text:p>
          </table:table-cell>
          <table:covered-table-cell/>
        </table:table-row>
        <table:table-row table:style-name="TableRow384">
          <table:table-cell table:style-name="TableCell385" table:number-columns-spanned="4">
            <text:p text:style-name="Normal"><text:span text:style-name="T386">Ar kreipėsi anksčiau</text:span><text:span text:style-name="T387"><text:s text:c="4"/></text:span></text:p>
            <text:p text:style-name="Normal"><text:span text:style-name="T388">⬜</text:span><text:span text:style-name="T389"><text:s/>Taip <text:s text:c="2"/></text:span><text:span text:style-name="T390">⬜</text:span><text:span text:style-name="T391"><text:s/>Ne <text:s text:c="2"/></text:span><text:span text:style-name="T392">⬜</text:span><text:span text:style-name="T393"><text:s/>Neaišku</text:span></text:p>
          </table:table-cell>
          <table:covered-table-cell/>
          <table:covered-table-cell/>
          <table:covered-table-cell/>
          <table:table-cell table:style-name="TableCell394" table:number-columns-spanned="14">
            <text:p text:style-name="Normal"><text:span text:style-name="T395">⬜</text:span><text:span text:style-name="T396"><text:s/>Pranešimą atsiuntė policija <text:s text:c="2"/></text:span><text:span text:style-name="T397">⬜</text:span><text:span text:style-name="T398"><text:s/>Kreipėsi pagalbos savarankiš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5">
            <text:p text:style-name="Normal"><text:span text:style-name="T401">Įvykio vieta</text:span><text:span text:style-name="T402"><text:s/></text:span><text:span text:style-name="T403">(savivaldybė)</text:span><text:span text:style-name="T40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Normal"><text:span text:style-name="T406">Susisiekta</text:span></text:p>
            <text:p text:style-name="Normal"><text:span text:style-name="T407">⬜</text:span><text:span text:style-name="T408"><text:s/></text:span><text:span text:style-name="T409">Pirminis skambutis</text:span></text:p>
            <text:p text:style-name="P410"/>
            <text:p text:style-name="Normal"><text:span text:style-name="T411">Pakartotinai:<text:s/></text:span><text:span text:style-name="T412">     </text:span></text:p>
            <text:p text:style-name="P413"/>
          </table:table-cell>
          <table:covered-table-cell/>
          <table:covered-table-cell/>
        </table:table-row>
        <table:table-row table:style-name="TableRow414">
          <table:table-cell table:style-name="TableCell415" table:number-columns-spanned="18">
            <text:p text:style-name="P416"><text:span text:style-name="T417">Išsilavinimas</text:span><text:span text:style-name="T418">:<text:s/></text:span><text:span text:style-name="T419"><text:s/></text:span><text:span text:style-name="T420">⬜</text:span><text:span text:style-name="T421"><text:s/></text:span><text:span text:style-name="T422">Jokio<text:s/></text:span><text:span text:style-name="T423">⬜</text:span><text:span text:style-name="T424"><text:s/>Pradinis<text:s/></text:span><text:span text:style-name="T425">⬜</text:span><text:span text:style-name="T426"><text:s/>Pagrindinis<text:s/></text:span><text:span text:style-name="T427">⬜</text:span><text:span text:style-name="T428"><text:s/>Vidurinis<text:s/></text:span><text:span text:style-name="T429">⬜</text:span><text:span text:style-name="T430"><text:s/>Aukštesnysis<text:s/></text:span><text:span text:style-name="T431">⬜</text:span><text:span text:style-name="T432"><text:s/>Aukštasis <text:s/></text:span><text:span text:style-name="T433">⬜</text:span><text:span text:style-name="T434"><text:s/>Nenurodė</text:span><text:span text:style-name="T435"><text:s/></text:span><text:span text:style-name="T436">⬜</text:span><text:span text:style-name="T437"><text:s/></text:span><text:span text:style-name="T438">Kita</text:span><text:span text:style-name="T439"><text:s/></text:span><text:span text:style-name="T4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1">
          <table:table-cell table:style-name="TableCell442" table:number-columns-spanned="18">
            <text:p text:style-name="Normal"><text:span text:style-name="T443">Socialinis-ekonominis statusas</text:span><text:span text:style-name="T444">:<text:s/></text:span><text:span text:style-name="T445">⬜</text:span><text:span text:style-name="T446"><text:s text:c="2"/>Mokinys (-ė) / studentas (-ė)<text:s/></text:span><text:span text:style-name="T447">⬜</text:span><text:span text:style-name="T448"><text:s/>Dirbantis (-i)<text:s/></text:span><text:span text:style-name="T449">⬜</text:span><text:span text:style-name="T450"><text:s/>Bedarbis (-ė)</text:span></text:p>
            <text:p text:style-name="Normal"><text:span text:style-name="T451">⬜</text:span><text:span text:style-name="T452"><text:s/>Registruotas (-a) darbo biržoje<text:s/></text:span><text:span text:style-name="T453">⬜</text:span><text:span text:style-name="T454"><text:s text:c="2"/>Namų šeimininkas (-ė)<text:s/></text:span><text:span text:style-name="T455">⬜</text:span><text:span text:style-name="T456"><text:s/>Pensininkas (-ė)<text:s/></text:span><text:span text:style-name="T457">⬜</text:span><text:span text:style-name="T458"><text:s/>Vaiko priežiūros atostogose<text:s/></text:span></text:p>
            <text:p text:style-name="Normal"><text:span text:style-name="T459">⬜</text:span><text:span text:style-name="T460"><text:s/>Nežino / neatsakė<text:s/></text:span><text:span text:style-name="T461">⬜</text:span><text:span text:style-name="T462"><text:s/></text:span><text:span text:style-name="T463">Kita<text:s/></text:span><text:span text:style-name="T4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8">
            <text:p text:style-name="Normal"><text:span text:style-name="T467">Ekonominis savarankiškumas</text:span><text:span text:style-name="T468">: <text:s/></text:span><text:span text:style-name="T469">⬜</text:span><text:span text:style-name="T470"><text:s/>Materialiai priklausomas (-a) nuo smurtautojo (-os)</text:span></text:p>
            <text:p text:style-name="Normal"><text:span text:style-name="T471">⬜</text:span><text:span text:style-name="T472"><text:s/></text:span><text:span text:style-name="T473">Materialiai nepriklausomas (-a) nuo smurtautojo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8">
            <text:p text:style-name="Normal"><text:span text:style-name="T476">Šeiminė padėtis</text:span><text:span text:style-name="T477">:<text:s/></text:span><text:span text:style-name="T478">⬜</text:span><text:span text:style-name="T479"><text:s/></text:span><text:span text:style-name="T480">Susituokęs (-usi)<text:s/></text:span><text:span text:style-name="T481">⬜</text:span><text:span text:style-name="T482"><text:s/>Sugyventinis (-ė)<text:s/></text:span><text:span text:style-name="T483">⬜</text:span><text:span text:style-name="T484"><text:s/>Išsituokęs (-usi)<text:s/></text:span><text:span text:style-name="T485">⬜</text:span><text:span text:style-name="T486"><text:s/>Susituokęs (-usi), bet gyvena atskirai <text:s/></text:span><text:span text:style-name="T487">⬜</text:span><text:span text:style-name="T488"><text:s/>Našlys (-ė)<text:s/></text:span><text:span text:style-name="T489">⬜</text:span><text:span text:style-name="T490"><text:s/>Nenurodė<text:s/></text:span><text:span text:style-name="T491">⬜</text:span><text:span text:style-name="T492"><text:s/>Kita<text:s/></text:span><text:span text:style-name="T4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8">
            <text:p text:style-name="Normal"><text:span text:style-name="T496">Vaikai</text:span><text:span text:style-name="T497">: <text:s/></text:span><text:span text:style-name="T498">Vaikų<text:s/></text:span><text:span text:style-name="T499">iki 18</text:span><text:span text:style-name="T500"><text:s/>metų skaičius<text:s/></text:span><text:span text:style-name="T501">     </text:span><text:span text:style-name="T502">. <text:s text:c="2"/></text:span><text:span text:style-name="T503">Amžius</text:span><text:span text:style-name="T504">: <text:s/></text:span><text:span text:style-name="T505">⬜</text:span><text:span text:style-name="T506"><text:s/>Iki 7 metų:<text:s/></text:span><text:span text:style-name="T507">     </text:span><text:span text:style-name="T508"><text:s text:c="4"/></text:span><text:span text:style-name="T509">⬜</text:span><text:span text:style-name="T510"><text:s/></text:span><text:span text:style-name="T511">7–17 metų:<text:s/></text:span><text:span text:style-name="T512">     </text:span><text:span text:style-name="T513"><text:s text:c="7"/></text:span></text:p>
            <text:p text:style-name="P514"/>
            <text:p text:style-name="Normal"><text:span text:style-name="T515">⬜</text:span><text:span text:style-name="T516"><text:s/>Vaikai užaugę, savarankiški <text:s/></text:span><text:span text:style-name="T517">⬜</text:span><text:span text:style-name="T518"><text:s/>Gyvena kartu su kitu šeimos nariu<text:s/></text:span><text:span text:style-name="T519">⬜</text:span><text:span text:style-name="T520"><text:s/>Neturi<text:s/></text:span><text:span text:style-name="T521">⬜</text:span><text:span text:style-name="T522"><text:s/>Neaišku<text:s/></text:span><text:span text:style-name="T523">⬜</text:span><text:span text:style-name="T524"><text:s/>Kita<text:s/></text:span><text:span text:style-name="T525">      <text:s/></text:span></text:p>
            <text:p text:style-name="Normal"><text:span text:style-name="T526">⬜</text:span><text:span text:style-name="T527"><text:s/>Kartu gyvenantys nepilnamečiai vaikai<text:s/></text:span><text:span text:style-name="T528">     </text:span><text:span text:style-name="T529"><text:s/></text:span></text:p>
            <text:p text:style-name="Normal"><text:span text:style-name="T530">Kiek nepilnamečių vaikų dalyvavo smurtiniame epizode<text:s/></text:span><text:span text:style-name="T5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8">
            <text:p text:style-name="Normal"><text:span text:style-name="T534">SmurtO POBŪDIS</text:span><text:span text:style-name="T535">:<text:s/></text:span><text:span text:style-name="T536">⬜</text:span><text:span text:style-name="T537"><text:s/>Psichologinis<text:s/></text:span><text:span text:style-name="T538">⬜</text:span><text:span text:style-name="T539"><text:s/>Fizinis<text:s/></text:span><text:span text:style-name="T540">⬜</text:span><text:span text:style-name="T541"><text:s/>Seksualinis<text:s/></text:span><text:span text:style-name="T542">⬜</text:span><text:span text:style-name="T543"><text:s/>Ekonominis<text:s/></text:span><text:span text:style-name="T544">⬜</text:span><text:span text:style-name="T545"><text:s/>Socialinė izoliacija</text:span><text:span text:style-name="T546"><text:s/></text:span><text:span text:style-name="T547">⬜</text:span><text:span text:style-name="T548"><text:s/>Turto sunaikinimas</text:span><text:span text:style-name="T549"><text:s/></text:span><text:span text:style-name="T550">⬜</text:span><text:span text:style-name="T551"><text:s/>Kita<text:s/></text:span><text:span text:style-name="T552">     </text:span><text:span text:style-name="T55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8">
            <text:p text:style-name="P556"><text:span text:style-name="T557">Smurtautojas</text:span><text:span text:style-name="T558">:<text:s/></text:span><text:span text:style-name="T559">Amžius</text:span><text:span text:style-name="T560"><text:s/></text:span><text:span text:style-name="T561">     </text:span><text:span text:style-name="T562"><text:s/></text:span></text:p>
            <text:p text:style-name="P563"><text:span text:style-name="T564">⬜</text:span><text:span text:style-name="T565"><text:s/>Sutuoktinis (-ė)<text:s/></text:span><text:span text:style-name="T566">⬜</text:span><text:span text:style-name="T567"><text:s/>Sugyventinis (-ė)<text:s/></text:span><text:span text:style-name="T568">⬜</text:span><text:span text:style-name="T569"><text:s/>Buvęs sutuoktinis (-ė)<text:s/></text:span><text:span text:style-name="T570">⬜</text:span><text:span text:style-name="T571"><text:s/>Buvęs sugyventinis (-ė)<text:s/></text:span><text:span text:style-name="T572">⬜</text:span><text:span text:style-name="T573"><text:s/>Tėvas<text:s/></text:span><text:span text:style-name="T574">⬜</text:span><text:span text:style-name="T575"><text:s/>Motina<text:s/></text:span><text:span text:style-name="T576">⬜</text:span><text:span text:style-name="T577"><text:s/>Sūnus<text:s/></text:span><text:span text:style-name="T578">⬜</text:span><text:span text:style-name="T579"><text:s/>Dukra <text:s/></text:span><text:span text:style-name="T580">⬜</text:span><text:span text:style-name="T581"><text:s/>Brolis<text:s/></text:span><text:span text:style-name="T582">⬜</text:span><text:span text:style-name="T583"><text:s/>Sesuo<text:s/></text:span><text:span text:style-name="T584">⬜</text:span><text:span text:style-name="T585"><text:s/>Anūkas (-ė)<text:s/></text:span><text:span text:style-name="T586">⬜</text:span><text:span text:style-name="T587"><text:s/>Kiti giminaičiai <text:s/></text:span><text:span text:style-name="T588">⬜</text:span><text:span text:style-name="T589"><text:s/>Kita<text:s/></text:span><text:span text:style-name="T5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5">
            <text:p text:style-name="P593">Ar policija informavo apie Lietuvos Respublikos apsaugos nuo smurto artimoje aplinkoje įstatymą:</text:p>
            <text:p text:style-name="P594"><text:span text:style-name="T595">⬜</text:span><text:span text:style-name="T596"><text:s/>Taip <text:s/></text:span><text:span text:style-name="T597">⬜</text:span><text:span text:style-name="T598"><text:s/></text:span><text:span text:style-name="T599">Ne</text:span></text:p>
          </table:table-cell>
          <table:covered-table-cell/>
          <table:covered-table-cell/>
          <table:covered-table-cell/>
          <table:covered-table-cell/>
          <table:table-cell table:style-name="TableCell600" table:number-columns-spanned="8">
            <text:p text:style-name="P601">Ar valstybės įsikišimas buvo efektyvus / pagerino nukentėjusiojo (-osios) padėtį:</text:p>
            <text:p text:style-name="Normal"><text:span text:style-name="T602">⬜</text:span><text:span text:style-name="T603"><text:s/>Taip<text:s/></text:span><text:span text:style-name="T604">⬜</text:span><text:span text:style-name="T605"><text:s/>Ne</text:span></text:p>
          </table:table-cell>
          <table:covered-table-cell/>
          <table:covered-table-cell/>
          <table:covered-table-cell/>
          <table:covered-table-cell/>
          <table:covered-table-cell/>
          <table:covered-table-cell/>
          <table:covered-table-cell/>
          <table:table-cell table:style-name="TableCell606" table:number-columns-spanned="5">
            <text:p text:style-name="Normal"><text:span text:style-name="T607">Kontakto įvertinimas<text:s/></text:span><text:span text:style-name="T608">(</text:span><text:span text:style-name="T609">0 –nenorėjo kalbėti; 1 – blogas; 2 – vidutiniškas; 3 – geras</text:span><text:span text:style-name="T610">):<text:s/></text:span><text:span text:style-name="T611">     </text:span></text:p>
          </table:table-cell>
          <table:covered-table-cell/>
          <table:covered-table-cell/>
          <table:covered-table-cell/>
          <table:covered-table-cell/>
        </table:table-row>
        <table:table-row table:style-name="TableRow612">
          <table:table-cell table:style-name="TableCell613" table:number-columns-spanned="18">
            <text:p text:style-name="P614">PAVYZDINIS POKALBIO PLANAS:</text:p>
            <text:p text:style-name="P615">1. Ar gali kalbėti, kas nutiko, kaip jaučiasi, ar nesužalotas (-a)?</text:p>
            <text:p text:style-name="P616">2. Kiek metų gyvena kartu? Kiek laiko patiria smurtą? Ar kreipėsi į policiją anksčiau? Jei taip, kada?</text:p>
            <text:p text:style-name="Normal"><text:span text:style-name="T617">3.<text:s/></text:span><text:span text:style-name="T618">Vaikai</text:span><text:span text:style-name="T619">. Kiek jų ir kokio amžiaus? Kur jie tuo metu buvo?</text:span></text:p>
            <text:p text:style-name="P620">4. Ar nukentėjusysis (-ioji) dirba? Ar dirba smurtautojas?</text:p>
            <text:p text:style-name="P621">5. Kam priklauso būstas?</text:p>
            <text:p text:style-name="P622">6. Ar jau kalbėjo su tyrėjais?</text:p>
            <text:p text:style-name="P623">7. Ką mano apie savo padėtį, ką ketina daryti?<text:s/></text:p>
            <text:p text:style-name="P624">8. Smurto rato išaiškinimas, įgalinimas.</text:p>
            <text:p text:style-name="P625">9. Rizikos gyvybei ir sveikatai vertinimas (taip pat vaikams).</text:p>
            <text:p text:style-name="P626">10. Nukentėjusio asmens požiūris į esamą situaciją, numatomi jo veiksmai ar pageidaujami ir reikalingi SPC veiksmai.</text:p>
            <text:p text:style-name="P627">11. Turimi ištekliai (būstas, darbas, pajamos, išsilavinimas, motinystės išmokos ir pan.).</text:p>
            <text:p text:style-name="P628">12. Ar reikalinga teisininko / psichologo pagalba?</text:p>
            <text:p text:style-name="P629">13. Kas dar padaryta ar bus daroma (pvz., skambinti tyrėjams ar VTAS, rengti pažymą apie SPC žinomus smurto faktus ir pan.)?</text:p>
            <text:soft-page-break/>
            <text:p text:style-name="Normal"><text:span text:style-name="T630">14. Ar pokalbis buvo naudingas?</text:span></text:p>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2">
          <table:table-cell table:style-name="TableCell633" table:number-columns-spanned="18">
            <text:p text:style-name="P634">POKALBIO APRAŠYMAS:</text:p>
            <text:p text:style-name="P635"/>
            <text:p text:style-name="P636"/>
            <text:p text:style-name="P637"/>
            <text:p text:style-name="P638">VEIKSMŲ IR PAGALBOS PRIEMONIŲ PLANAS:</text:p>
            <text:p text:style-name="P639"/>
            <text:p text:style-name="P640"/>
            <text:p text:style-name="P641"/>
            <text:p text:style-name="P642">Apie naudą:</text:p>
            <text:p text:style-name="P643"/>
            <text:p text:style-name="P64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text:soft-page-break/>
      <text:p text:style-name="P647">Specializuotos pagalbos centrų<text:s/></text:p>
      <text:p text:style-name="P649">veiklos aprašo</text:p>
      <text:p text:style-name="P650"><text:span text:style-name="T651">3</text:span><text:span text:style-name="T652"><text:s/>priedas</text:span></text:p>
      <text:p text:style-name="P653">(Pavyzdinė kontaktų lapo forma)</text:p>
      <text:p text:style-name="P654"/>
      <text:p text:style-name="P655">________________________________________</text:p>
      <text:p text:style-name="P656">(Specializuoto pagalbos centro pavadinimas)</text:p>
      <text:p text:style-name="P657"/>
      <text:p text:style-name="P658"><text:span text:style-name="T659">KONTAKTŲ LAPA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Skambučio</text:p>
            <text:p text:style-name="P672">data</text:p>
          </table:table-cell>
          <table:table-cell table:style-name="TableCell673">
            <text:p text:style-name="P674">Smurtą patyrusio asmens vardas, pavardė</text:p>
          </table:table-cell>
          <table:table-cell table:style-name="TableCell675">
            <text:p text:style-name="P676">Konsultacijos pradžios ir pabaigos laikas<text:s/></text:p>
          </table:table-cell>
          <table:table-cell table:style-name="TableCell677">
            <text:p text:style-name="P678">Informaciją priėmęs SPC konsultantas<text:s/></text:p>
          </table:table-cell>
          <table:table-cell table:style-name="TableCell679">
            <text:p text:style-name="P680">Pranešimas gautas iš policijos</text:p>
          </table:table-cell>
          <table:table-cell table:style-name="TableCell681">
            <text:p text:style-name="P682">Smurtą patyręs asmuo kreipėsi savarankiškai</text:p>
          </table:table-cell>
          <table:table-cell table:style-name="TableCell683">
            <text:p text:style-name="P684">Komentaras apie skambučio turinį</text:p>
          </table:table-cell>
        </table:table-row>
        <table:table-row table:style-name="TableRow685">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ame="MP1" style:page-layout-name="PL1">
      <style:header>
        <text:p text:style-name="P6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3:00Z</meta:creation-date>
    <dc:date>2023-06-30T21:33:00Z</dc:date>
    <meta:template xlink:href="Normal.dotm" xlink:type="simple"/>
    <meta:editing-cycles>2</meta:editing-cycles>
    <meta:editing-duration>PT0S</meta:editing-duration>
    <meta:user-defined meta:name="_NewReviewCycle"/>
    <meta:user-defined meta:name="_EmailSubject">spc aprašas</meta:user-defined>
    <meta:user-defined meta:name="_AuthorEmail">Egle.Kanopaite@socmin.lt</meta:user-defined>
    <meta:user-defined meta:name="_AuthorEmailDisplayName">Eglė Kanopaitė-Gruodienė</meta:user-defined>
    <meta:user-defined meta:name="_ReviewingToolsShownOnce"/>
    <meta:document-statistic meta:page-count="16" meta:paragraph-count="238" meta:word-count="2377" meta:character-count="18329" meta:row-count="558" meta:non-whitespace-character-count="16190"/>
  </office:meta>
</office:document-meta>
</file>