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9" style:parent-style-name="DefaultParagraphFont" style:family="text">
      <style:text-properties style:font-name-asian="Calibri" style:font-style-complex="italic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 MINISTRAS</text:p>
      <text:p text:style-name="P5"/>
      <text:p text:style-name="P6"><text:span text:style-name="T7">ĮSAKYMAS</text:span></text:p>
      <text:p text:style-name="P8"><text:span text:style-name="T9">dėl žemės ūkio ministro 2015 m. balandžio 1 d. įsakymo Nr. 3D-243 „</text:span><text:span text:style-name="T10">DĖL ŪKININKŲ IR KITŲ ASMENŲ, UŽSIIMANČIŲ ŽEMĖS ŪKIO VEIKLA, KONSULTAVIMO IŠLAIDŲ FINANSAVIMO TAISYKLIŲ PATVIRTINIMO</text:span><text:span text:style-name="T11">“ PAKEITIMO</text:span></text:p>
      <text:p text:style-name="P12"/>
      <text:p text:style-name="P13">2022 m. kovo 23 d. <text:s/>Nr. 3D-204</text:p>
      <text:p text:style-name="P14">Vilnius</text:p>
      <text:p text:style-name="P15"/>
      <text:p text:style-name="P16">P a k e i č i u Ūkininkų ir kitų asmenų, užsiimančių žemės ūkio veikla, konsultavimo išlaidų finansavimo taisykles, patvirtintas Lietuvos Respublikos žemės ūkio ministro 2015 m. balandžio 1 d. įsakymu Nr. 3D-243 „Dėl Ūkininkų ir kitų asmenų, užsiimančių žemės ūkio veikla, konsultavimo išlaidų finansavimo taisyklių patvirtinimo“, ir<text:s/><text:span text:style-name="T17">32<text:s/></text:span>punktą išdėstau taip:</text:p>
      <text:p text:style-name="P18"><text:span text:style-name="T19">„</text:span><text:span text:style-name="T20">32</text:span><text:span text:style-name="T21">. Tuo atveju, kai atlikus paraiškų administracinės atitikties ir tinkamumo ir<text:s/></text:span>konsultavimo<text:s/><text:span text:style-name="T22">projektų naudos ir kokybės vertinimus, visoms paraiškoms finansuoti lėšų nepakanka pagal<text:s/></text:span><text:soft-page-break/><text:span text:style-name="T23">kvietime teikti paraiškas</text:span><text:span text:style-name="T24"><text:s/>skelbiamą paramos lėšų sumą,<text:s/></text:span><text:span text:style-name="T25">pagalba kiekvienam pareiškėjui, surinkusiam 50 ir daugiau atrankos balų, apskaičiuojama proporcingai surinktų balų skaičiui.“</text:span></text:p>
      <text:p text:style-name="P26"/>
      <text:p text:style-name="P27"/>
      <text:p text:style-name="P28"/>
      <text:p text:style-name="P29"><text:span text:style-name="T30">Žemės ūkio ministras<text:s/></text:span><text:span text:style-name="T31"><text:tab/></text:span><text:span text:style-name="T32"><text:tab/><text:s/></text:span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Šimonėlienė</meta:initial-creator>
    <dc:creator>adlibuser</dc:creator>
    <meta:creation-date>2022-03-23T21:14:00Z</meta:creation-date>
    <dc:date>2022-03-23T21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