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indent="2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indent="2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indent="2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ableColumn45" style:family="table-column">
      <style:table-column-properties style:column-width="3.6506in"/>
    </style:style>
    <style:style style:name="TableColumn46" style:family="table-column">
      <style:table-column-properties style:column-width="2.6479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952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3.6541in"/>
    </style:style>
    <style:style style:name="TableColumn63" style:family="table-column">
      <style:table-column-properties style:column-width="2.6444in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 style:min-row-height="0.7638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222222" style:font-size-complex="12pt" fo:background-color="#FFFFFF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3.6506in"/>
    </style:style>
    <style:style style:name="TableColumn81" style:family="table-column">
      <style:table-column-properties style:column-width="2.6479in"/>
    </style:style>
    <style:style style:name="Table79" style:family="table">
      <style:table-properties style:width="6.2986in" fo:margin-left="0in" table:align="left"/>
    </style:style>
    <style:style style:name="TableRow82" style:family="table-row">
      <style:table-row-properties style:min-row-height="0.9583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<text:s/></text:span><text:span text:style-name="T20">2013 m. rugpjūčio 27 d. ĮSAKYMO Nr. 1B-571 „</text:span><text:span text:style-name="T21">DĖL LIETUVOS RESPUBLIKOS VALSTYBĖS INSTITUCIJŲ IR ĮSTAIGŲ, VYKDANČIŲ<text:s/></text:span><text:span text:style-name="T22">VEIKLĄ PASIENIO KONTROLĖS PUNKTUOSE IR JŲ PRIEIGOSE, BENDRADARBIAVIMO<text:s/></text:span><text:span text:style-name="T23">IR OPERATYVAUS REAGAVIMO Į PASIENIO KONTROLĖS PUNKTUOSE BEI JŲ PRIEIGOSE SUSIDARANČIAS KRITINES SITUACIJAS TVARKOS APRAŠo PATVIRTINIMO“<text:s/></text:span></text:p>
      <text:p text:style-name="P24">PRIPAŽINIMO NETEKUSIU GALIOS</text:p>
      <text:p text:style-name="P25"/>
      <text:p text:style-name="P26"><text:span text:style-name="T27">2023 m. rugpjūčio 29 d. Nr. 1BE-</text:span><text:span text:style-name="T28">606</text:span></text:p>
      <text:p text:style-name="P29">Vilnius</text:p>
      <text:p text:style-name="P30"/>
      <text:p text:style-name="P31"><text:span text:style-name="T32">P r i p a ž į s t u netekusiu galios Muitinės departamento prie Lietuvos Respublikos finansų ministerijos generalinio direktoriaus<text:s/></text:span><text:span text:style-name="T33">2013 m. rugpjūčio 27 d. įsakymą Nr. 1B-571 „Dėl Lietuvos Respublikos valstybės institucijų ir įstaigų, vykdančių veiklą pasienio kontrolės punktuose ir jų prieigose, bendradarbiavimo ir operatyvaus reagavimo į pasienio kontrolės punktuose bei jų prieigose susidarančias kritines situacijas tvarkos aprašo patvirtinimo“<text:s/></text:span><text:span text:style-name="T34">su visais pakeitimais ir<text:s/></text:span><text:soft-page-break/><text:span text:style-name="T35">papildymais.</text:span></text:p>
      <text:p text:style-name="P36"/>
      <text:p text:style-name="P37"/>
      <text:p text:style-name="P38"/>
      <text:p text:style-name="P39">Generalinis direktorius<text:tab/><text:tab/><text:tab/><text:tab/><text:tab/><text:tab/><text:tab/>Darius Žvironas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DERINTA<text:s/></text:p>
            <text:p text:style-name="P50">AB Lietuvos automobilių kelių direkcija</text:p>
            <text:p text:style-name="P51"><text:span text:style-name="T52">2023-07-31 raštu Nr.<text:s/></text:span><text:span text:style-name="T53">(12.4Mr)2-11214</text:span></text:p>
          </table:table-cell>
          <table:table-cell table:style-name="TableCell54">
            <text:p text:style-name="P55">SUDERINTA</text:p>
            <text:p text:style-name="P56">Policijos departamento prie Lietuvos Respublikos vidaus reikalų ministerijos<text:s/></text:p>
            <text:p text:style-name="P57"><text:span text:style-name="T58">2023-06-29 raštu Nr. 5-S-15303</text:span>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UDERINTA<text:s/></text:p>
            <text:p text:style-name="P67">Valstybinės augalininkystės tarnybos prie Žemės ūkio ministerijos<text:s/></text:p>
            <text:p text:style-name="P68"><text:span text:style-name="T69">2023-07-07 raštu Nr. 1S-805</text:span></text:p>
            <text:p text:style-name="P70"/>
          </table:table-cell>
          <table:table-cell table:style-name="TableCell71">
            <text:p text:style-name="P72">SUDERINTA</text:p>
            <text:p text:style-name="P73">Valstybinės maisto ir veterinarijos tarnybos 2023-08-03 raštu<text:s/></text:p>
            <text:p text:style-name="P74"><text:span text:style-name="T75">Nr.<text:s/></text:span><text:span text:style-name="T76">B6-(1.9 E)-2041</text:span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UDERINTA<text:s/></text:p>
            <text:p text:style-name="P85">Valstybės sienos apsaugos tarnybos prie Lietuvos Respublikos vidaus reikalų ministerijos<text:s/></text:p>
            <text:p text:style-name="P86"><text:span text:style-name="T87">2023-06-26 raštu Nr. 21-14-1290</text:span></text:p>
            <text:p text:style-name="P88"/>
          </table:table-cell>
          <table:table-cell table:style-name="TableCell89">
            <text:p text:style-name="P90">SUDERINTA</text:p>
            <text:p text:style-name="P91">Pasienio kontrolės punktų direkcijos prie Susisiekimo ministerijos</text:p>
            <text:p text:style-name="P92"><text:span text:style-name="T93">2023-06-28 raštu Nr. 2-117</text:span></text:p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Kęstutis Laurinaitis</meta:initial-creator>
    <dc:creator>adlibuser</dc:creator>
    <meta:creation-date>2023-08-30T19:34:00Z</meta:creation-date>
    <dc:date>2023-08-30T19:34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6" meta:word-count="235" meta:character-count="1755" meta:row-count="142" meta:non-whitespace-character-count="1566"/>
  </office:meta>
</office:document-meta>
</file>