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line-height-at-least="0.0159in"/>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6.6%"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0159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0159in"/>
      <style:text-properties style:font-size-complex="12pt" style:language-asian="lt" style:country-asian="LT"/>
    </style:style>
    <style:style style:name="P51" style:parent-style-name="Normal" style:family="paragraph">
      <style:paragraph-properties fo:text-align="justify" style:line-height-at-least="0.0159in"/>
      <style:text-properties style:language-asian="lt" style:country-asian="LT"/>
    </style:style>
    <style:style style:name="P52" style:parent-style-name="Normal" style:family="paragraph">
      <style:paragraph-properties fo:text-align="justify" style:line-height-at-least="0.0159in"/>
    </style:style>
    <style:style style:name="P53"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master-page-name="MPF1" style:family="paragraph">
      <style:paragraph-properties fo:break-before="page" fo:margin-left="3.4458in" style:page-number="1">
        <style:tab-stops/>
      </style:paragraph-properties>
      <style:text-properties style:language-asian="lt" style:country-asian="LT"/>
    </style:style>
    <style:style style:name="P72" style:parent-style-name="Normal" style:family="paragraph">
      <style:paragraph-properties fo:margin-left="3.4458in">
        <style:tab-stops/>
      </style:paragraph-properties>
      <style:text-properties style:language-asian="lt" style:country-asian="LT"/>
    </style:style>
    <style:style style:name="P73" style:parent-style-name="Normal" style:family="paragraph">
      <style:paragraph-properties fo:margin-left="3.4458in">
        <style:tab-stops/>
      </style:paragraph-properties>
      <style:text-properties style:language-asian="lt" style:country-asian="LT"/>
    </style:style>
    <style:style style:name="P74" style:parent-style-name="Normal" style:family="paragraph">
      <style:paragraph-properties fo:margin-left="3.4458in">
        <style:tab-stops/>
      </style:paragraph-properties>
      <style:text-properties style:font-size-complex="12pt" style:language-asian="lt" style:country-asian="LT"/>
    </style:style>
    <style:style style:name="P75" style:parent-style-name="Normal" style:family="paragraph">
      <style:paragraph-properties fo:margin-left="3.4458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justify" fo:text-indent="0.3937in"/>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ext-properties fo:font-weight="bold" style:font-weight-asian="bold" style:language-asian="lt" style:country-asian="LT"/>
    </style:style>
    <style:style style:name="P170" style:parent-style-name="Normal" style:family="paragraph">
      <style:paragraph-properties fo:text-align="center"/>
      <style:text-properties fo:font-weight="bold" style:font-weight-asian="bold" style:language-asian="lt" style:country-asian="L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justify"/>
      <style:text-properties fo:font-weight="bold" style:font-weight-asian="bold"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fo:font-weight="bold" style:font-weight-asian="bold"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MS Mincho"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ize="11pt" style:font-size-asian="11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name-asian="Calibri"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language-asian="lt" style:country-asian="LT"/>
    </style:style>
    <style:style style:name="T382" style:parent-style-name="DefaultParagraphFont" style:family="text">
      <style:text-properties style:font-name-asian="Calibri"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MS Mincho" style:font-style-complex="italic" style:language-asian="lt" style:country-asian="LT"/>
    </style:style>
    <style:style style:name="T392" style:parent-style-name="DefaultParagraphFont" style:family="text">
      <style:text-properties style:font-name-asian="MS Mincho" style:font-style-complex="italic" style:language-asian="lt" style:country-asian="LT"/>
    </style:style>
    <style:style style:name="T393" style:parent-style-name="DefaultParagraphFont" style:family="text">
      <style:text-properties style:font-name-asian="Calibri"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language-asian="lt" style:country-asian="LT"/>
    </style:style>
    <style:style style:name="T399" style:parent-style-name="DefaultParagraphFont" style:family="text">
      <style:text-properties style:font-name-asian="MS Mincho" style:font-style-complex="italic"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MS Mincho" style:language-asian="lt" style:country-asian="LT"/>
    </style:style>
    <style:style style:name="T403" style:parent-style-name="DefaultParagraphFont" style:family="text">
      <style:text-properties style:font-name-asian="MS Mincho"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MS Mincho"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name-asian="Calibri"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name-asian="MS Mincho"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name-asian="MS Mincho"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name-asian="MS Mincho" style:language-asian="lt" style:country-asian="LT"/>
    </style:style>
    <style:style style:name="T446" style:parent-style-name="DefaultParagraphFont" style:family="text">
      <style:text-properties fo:background-color="#FFFFFF"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font-weight="bold" style:font-weight-asian="bold" style:font-weight-complex="bold"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P461" style:parent-style-name="Normal" style:family="paragraph">
      <style:paragraph-properties fo:text-align="center" fo:text-indent="0.4923in"/>
    </style:style>
    <style:style style:name="T462"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463"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464" style:parent-style-name="Normal" style:family="paragraph">
      <style:paragraph-properties fo:text-align="center" fo:text-indent="0.4923in"/>
    </style:style>
    <style:style style:name="T46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466" style:parent-style-name="Normal" style:family="paragraph">
      <style:paragraph-properties fo:text-align="justify" fo:text-indent="0.3937in"/>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MS Mincho" style:font-style-complex="italic" style:language-asian="lt" style:country-asian="LT"/>
    </style:style>
    <style:style style:name="T469" style:parent-style-name="DefaultParagraphFont" style:family="text">
      <style:text-properties style:font-name-asian="MS Mincho" style:font-style-complex="italic"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name-asian="MS Mincho" style:font-style-complex="italic"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name-asian="MS Mincho" style:font-style-complex="italic"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font-size="13.5pt" style:font-size-asian="13.5pt" style:font-size-complex="13.5pt" style:language-asian="lt" style:country-asian="LT"/>
    </style:style>
    <style:style style:name="P476" style:parent-style-name="Normal" style:family="paragraph">
      <style:paragraph-properties fo:text-align="justify" fo:text-indent="0.5388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rial" style:font-name-complex="Arial" fo:font-size="10pt" style:font-size-asian="10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language="ga" fo:country="IE"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letter-spacing="-0.0006in" style:font-size-complex="12pt" style:language-asian="lt" style:country-asian="LT"/>
    </style:style>
    <style:style style:name="T559" style:parent-style-name="DefaultParagraphFont" style:family="text">
      <style:text-properties fo:letter-spacing="-0.0006in"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etter-spacing="-0.0006i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letter-spacing="-0.0006in"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fo:font-weight="bold" style:font-weight-asian="bold"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language-asian="lt" style:country-asian="LT"/>
    </style:style>
    <style:style style:name="P662" style:parent-style-name="Normal" style:family="paragraph">
      <style:paragraph-properties fo:text-align="center"/>
      <style:text-properties style:language-asian="lt" style:country-asian="LT"/>
    </style:style>
    <style:style style:name="P6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keep-with-next="always" fo:text-align="center"/>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fo:text-indent="0.4923in"/>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text-position="super 66.6%"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font-weight="bold" style:font-weight-asian="bold" style:font-weight-complex="bold"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text-position="super 66.6%"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fo:background-color="#FFFFFF"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text-position="super 66.6%"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text-position="super 66.6%"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background-color="#FFFFFF"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background-color="#FFFFFF"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background-color="#FFFFFF"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background-color="#FFFFFF"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background-color="#FFFFFF"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fo:background-color="#FFFFFF" style:language-asian="lt" style:country-asian="LT"/>
    </style:style>
    <style:style style:name="T842" style:parent-style-name="DefaultParagraphFont" style:family="text">
      <style:text-properties fo:background-color="#FFFFFF"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background-color="#FFFFFF"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background-color="#FFFFFF"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background-color="#FFFFFF"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background-color="#FFFFFF"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background-color="#FFFFFF"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background-color="#FFFFFF"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background-color="#FFFFFF"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background-color="#FFFFFF"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text-position="super 66.6%"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language-asian="lt" style:country-asian="LT"/>
    </style:style>
    <style:style style:name="T986" style:parent-style-name="DefaultParagraphFont" style:family="text">
      <style:text-properties fo:font-weight="bold" style:font-weight-asian="bold"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language-asian="lt" style:country-asian="LT"/>
    </style:style>
    <style:style style:name="P989" style:parent-style-name="Normal" style:family="paragraph">
      <style:paragraph-properties fo:text-align="center"/>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center">
        <style:tab-stops>
          <style:tab-stop style:type="left" style:position="4.3312in"/>
        </style:tab-stops>
      </style:paragraph-properties>
    </style:style>
    <style:style style:name="T997" style:parent-style-name="DefaultParagraphFont" style:family="text">
      <style:text-properties fo:color="#000000" style:language-asian="lt" style:country-asian="LT"/>
    </style:style>
    <style:style style:name="P998" style:parent-style-name="Normal" style:family="paragraph">
      <style:paragraph-properties>
        <style:tab-stops>
          <style:tab-stop style:type="center" style:position="2.884in"/>
          <style:tab-stop style:type="right" style:position="5.768in"/>
        </style:tab-stops>
      </style:paragraph-properties>
    </style:style>
    <style:style style:name="P999" style:parent-style-name="Normal" style:master-page-name="MPF2" style:family="paragraph">
      <style:paragraph-properties fo:break-before="page" fo:margin-left="3.4458in" style:page-number="1">
        <style:tab-stops/>
      </style:paragraph-properties>
      <style:text-properties style:language-asian="lt" style:country-asian="LT"/>
    </style:style>
    <style:style style:name="P1007" style:parent-style-name="Normal" style:family="paragraph">
      <style:paragraph-properties fo:margin-left="3.4458in">
        <style:tab-stops/>
      </style:paragraph-properties>
      <style:text-properties style:language-asian="lt" style:country-asian="LT"/>
    </style:style>
    <style:style style:name="P1008" style:parent-style-name="Normal" style:family="paragraph">
      <style:paragraph-properties fo:margin-left="3.4458in">
        <style:tab-stops/>
      </style:paragraph-properties>
      <style:text-properties style:language-asian="lt" style:country-asian="LT"/>
    </style:style>
    <style:style style:name="P1009" style:parent-style-name="Normal" style:family="paragraph">
      <style:paragraph-properties fo:margin-left="3.4458in">
        <style:tab-stops/>
      </style:paragraph-properties>
      <style:text-properties style:font-size-complex="12pt" style:language-asian="lt" style:country-asian="LT"/>
    </style:style>
    <style:style style:name="P1010" style:parent-style-name="Normal" style:family="paragraph">
      <style:paragraph-properties fo:margin-left="3.4458in">
        <style:tab-stops/>
      </style:paragraph-properties>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language-asian="lt" style:country-asian="LT"/>
    </style:style>
    <style:style style:name="P1015" style:parent-style-name="Normal" style:family="paragraph">
      <style:paragraph-properties fo:text-align="center"/>
      <style:text-properties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language-asian="lt" style:country-asian="LT"/>
    </style:style>
    <style:style style:name="T1018" style:parent-style-name="DefaultParagraphFont" style:family="text">
      <style:text-properties fo:font-weight="bold" style:font-weight-asian="bold"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13in"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font-weight="bold" style:font-weight-asian="bold" style:font-weight-complex="bold"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font-weight="bold" style:font-weight-asian="bold" style:font-weight-complex="bold"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fo:font-weight="bold" style:font-weight-asian="bold"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fo:font-weight="bold" style:font-weight-asian="bold" style:font-weight-complex="bold"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fo:font-weight="bold" style:font-weight-asian="bold" style:font-weight-complex="bold"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fo:font-weight="bold" style:font-weight-asian="bold" style:font-weight-complex="bold"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fo:font-weight="bold" style:font-weight-asian="bold" style:font-weight-complex="bold"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37in"/>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style:language-asian="lt" style:country-asian="LT"/>
    </style:style>
    <style:style style:name="T1087" style:parent-style-name="DefaultParagraphFont" style:family="text">
      <style:text-properties fo:font-weight="bold" style:font-weight-asian="bold" style:language-asian="lt" style:country-asian="LT"/>
    </style:style>
    <style:style style:name="P1088" style:parent-style-name="Normal" style:family="paragraph">
      <style:paragraph-properties fo:keep-with-next="always" fo:text-align="center"/>
    </style:style>
    <style:style style:name="T1089" style:parent-style-name="DefaultParagraphFont" style:family="text">
      <style:text-properties fo:font-weight="bold" style:font-weight-asian="bold" style:language-asian="lt" style:country-asian="LT"/>
    </style:style>
    <style:style style:name="P1090" style:parent-style-name="Normal" style:family="paragraph">
      <style:paragraph-properties fo:text-align="justify" fo:text-indent="0.3937in"/>
      <style:text-properties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ext-properties fo:font-weight="bold" style:font-weight-asian="bold" style:language-asian="lt" style:country-asian="LT"/>
    </style:style>
    <style:style style:name="P1105" style:parent-style-name="Normal" style:family="paragraph">
      <style:paragraph-properties fo:text-align="center"/>
      <style:text-properties fo:font-weight="bold" style:font-weight-asian="bold" style:language-asian="lt" style:country-asian="LT"/>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language-asian="lt" style:country-asian="LT"/>
    </style:style>
    <style:style style:name="T1109" style:parent-style-name="DefaultParagraphFont" style:family="text">
      <style:text-properties fo:font-weight="bold" style:font-weight-asian="bold"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language-asian="lt" style:country-asian="LT"/>
    </style:style>
    <style:style style:name="P1112" style:parent-style-name="Normal" style:family="paragraph">
      <style:paragraph-properties fo:text-align="justify"/>
      <style:text-properties fo:font-weight="bold" style:font-weight-asian="bold"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fo:font-weight="bold" style:font-weight-asian="bold" style:font-weight-complex="bold"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fo:font-weight="bold" style:font-weight-asian="bold" style:font-weight-complex="bold"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fo:font-weight="bold" style:font-weight-asian="bold" style:font-weight-complex="bold"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font-weight="bold" style:font-weight-asian="bold" style:font-weight-complex="bold"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font-weight="bold" style:font-weight-asian="bold" style:font-weight-complex="bold"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font-weight="bold" style:font-weight-asian="bold" style:font-weight-complex="bold"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font-weight="bold" style:font-weight-asian="bold" style:font-weight-complex="bold"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font-weight="bold" style:font-weight-asian="bold" style:font-weight-complex="bold"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font-weight="bold" style:font-weight-asian="bold" style:font-weight-complex="bold"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font-weight="bold" style:font-weight-asian="bold" style:font-weight-complex="bold"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fo:font-weight="bold" style:font-weight-asian="bold" style:font-weight-complex="bold"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font-weight="bold" style:font-weight-asian="bold" style:font-weight-complex="bold"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language-asian="lt" style:country-asian="LT"/>
    </style:style>
    <style:style style:name="T1296" style:parent-style-name="DefaultParagraphFont" style:family="text">
      <style:text-properties fo:font-weight="bold" style:font-weight-asian="bold"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font-name-asian="Calibri" style:language-asian="lt" style:country-asian="LT"/>
    </style:style>
    <style:style style:name="T1302" style:parent-style-name="DefaultParagraphFont" style:family="text">
      <style:text-properties style:font-name-asian="Calibri"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fo:font-weight="bold" style:font-weight-asian="bold" style:font-weight-complex="bold"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language-asian="lt" style:country-asian="LT"/>
    </style:style>
    <style:style style:name="T1308" style:parent-style-name="DefaultParagraphFont" style:family="text">
      <style:text-properties style:font-name-asian="MS Mincho"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ize="11pt" style:font-size-asian="11pt"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name-asian="Calibri"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name-asian="Calibri" style:language-asian="lt" style:country-asian="LT"/>
    </style:style>
    <style:style style:name="T1317" style:parent-style-name="DefaultParagraphFont" style:family="text">
      <style:text-properties style:font-name-asian="Calibri"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fo:font-weight="bold" style:font-weight-asian="bold" style:font-weight-complex="bold"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name-asian="MS Mincho" style:font-style-complex="italic" style:language-asian="lt" style:country-asian="LT"/>
    </style:style>
    <style:style style:name="T1327" style:parent-style-name="DefaultParagraphFont" style:family="text">
      <style:text-properties style:font-name-asian="MS Mincho" style:font-style-complex="italic" style:language-asian="lt" style:country-asian="LT"/>
    </style:style>
    <style:style style:name="T1328" style:parent-style-name="DefaultParagraphFont" style:family="text">
      <style:text-properties style:font-name-asian="Calibri"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fo:font-weight="bold" style:font-weight-asian="bold" style:font-weight-complex="bold"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language-asian="lt" style:country-asian="LT"/>
    </style:style>
    <style:style style:name="T1334" style:parent-style-name="DefaultParagraphFont" style:family="text">
      <style:text-properties style:font-name-asian="MS Mincho" style:font-style-complex="italic"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MS Mincho" style:font-style-complex="italic"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name-asian="MS Mincho" style:language-asian="lt" style:country-asian="LT"/>
    </style:style>
    <style:style style:name="T1340" style:parent-style-name="DefaultParagraphFont" style:family="text">
      <style:text-properties style:font-name-asian="MS Mincho"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MS Mincho"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font-name-asian="Calibri"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font-weight="bold" style:font-weight-asian="bold" style:font-weight-complex="bold"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font-name-asian="MS Mincho"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name-asian="Calibri"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font-weight="bold" style:font-weight-asian="bold" style:font-weight-complex="bold"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name-asian="MS Mincho"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style:font-style-complex="italic" style:font-size-complex="12pt" style:language-asian="lt" style:country-asian="LT"/>
    </style:style>
    <style:style style:name="T1373" style:parent-style-name="DefaultParagraphFont" style:family="text">
      <style:text-properties style:font-style-complex="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name-asian="MS Mincho" style:language-asian="lt" style:country-asian="LT"/>
    </style:style>
    <style:style style:name="T1383" style:parent-style-name="DefaultParagraphFont" style:family="text">
      <style:text-properties fo:background-color="#FFFFFF"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fo:font-weight="bold" style:font-weight-asian="bold" style:font-weight-complex="bold"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fo:font-weight="bold" style:font-weight-asian="bold" style:font-weight-complex="bold"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P1398" style:parent-style-name="Normal" style:family="paragraph">
      <style:paragraph-properties fo:text-align="center" fo:text-indent="0.4923in"/>
    </style:style>
    <style:style style:name="T1399"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1400"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401" style:parent-style-name="Normal" style:family="paragraph">
      <style:paragraph-properties fo:text-align="center" fo:text-indent="0.4923in"/>
    </style:style>
    <style:style style:name="T1402"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403" style:parent-style-name="Normal" style:family="paragraph">
      <style:paragraph-properties fo:text-align="justify" fo:text-indent="0.3937in"/>
      <style:text-properties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name-asian="MS Mincho" style:font-style-complex="italic" style:language-asian="lt" style:country-asian="LT"/>
    </style:style>
    <style:style style:name="T1406" style:parent-style-name="DefaultParagraphFont" style:family="text">
      <style:text-properties style:font-name-asian="MS Mincho" style:font-style-complex="italic"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font-name-asian="MS Mincho" style:font-style-complex="italic"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name-asian="MS Mincho" style:font-style-complex="italic"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fo:font-size="13.5pt" style:font-size-asian="13.5pt" style:font-size-complex="13.5pt" style:language-asian="lt" style:country-asian="LT"/>
    </style:style>
    <style:style style:name="P1413" style:parent-style-name="Normal" style:family="paragraph">
      <style:paragraph-properties fo:text-align="justify" fo:text-indent="0.5388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rial" style:font-name-complex="Arial" fo:font-size="10pt" style:font-size-asian="10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fo:language="ga" fo:country="IE"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letter-spacing="-0.0006in" style:font-size-complex="12pt" style:language-asian="lt" style:country-asian="LT"/>
    </style:style>
    <style:style style:name="T1499" style:parent-style-name="DefaultParagraphFont" style:family="text">
      <style:text-properties fo:letter-spacing="-0.0006in"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letter-spacing="-0.0006in"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letter-spacing="-0.0006in"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tyle-complex="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language-asian="lt" style:country-asian="LT"/>
    </style:style>
    <style:style style:name="T1655" style:parent-style-name="DefaultParagraphFont" style:family="text">
      <style:text-properties fo:font-weight="bold" style:font-weight-asian="bold"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language-asian="lt" style:country-asian="LT"/>
    </style:style>
    <style:style style:name="P1658" style:parent-style-name="Normal" style:family="paragraph">
      <style:paragraph-properties fo:text-align="center"/>
      <style:text-properties style:language-asian="lt" style:country-asian="LT"/>
    </style:style>
    <style:style style:name="P16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keep-with-next="always" fo:text-align="center"/>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paragraph-properties fo:text-align="justify" fo:text-indent="0.4923in"/>
      <style:text-properties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text-position="super 66.6%"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font-weight="bold" style:font-weight-asian="bold" style:font-weight-complex="bold"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text-position="super 66.6%"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fo:background-color="#FFFFFF"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text-position="super 66.6%"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text-position="super 66.6%"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fo:background-color="#FFFFFF"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fo:background-color="#FFFFFF"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background-color="#FFFFFF"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fo:background-color="#FFFFFF"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background-color="#FFFFFF"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language-asian="lt" style:country-asian="LT"/>
    </style:style>
    <style:style style:name="T1837" style:parent-style-name="DefaultParagraphFont" style:family="text">
      <style:text-properties fo:background-color="#FFFFFF" style:language-asian="lt" style:country-asian="LT"/>
    </style:style>
    <style:style style:name="T1838" style:parent-style-name="DefaultParagraphFont" style:family="text">
      <style:text-properties fo:background-color="#FFFFFF"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fo:background-color="#FFFFFF"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background-color="#FFFFFF"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fo:background-color="#FFFFFF"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background-color="#FFFFFF"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fo:background-color="#FFFFFF"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background-color="#FFFFFF"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background-color="#FFFFFF"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fo:background-color="#FFFFFF"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per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per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text-position="super 66.6%"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per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per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per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language-asian="lt" style:country-asian="LT"/>
    </style:style>
    <style:style style:name="T1982" style:parent-style-name="DefaultParagraphFont" style:family="text">
      <style:text-properties fo:font-weight="bold" style:font-weight-asian="bold"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language-asian="lt" style:country-asian="LT"/>
    </style:style>
    <style:style style:name="P1985" style:parent-style-name="Normal" style:family="paragraph">
      <style:paragraph-properties fo:text-align="center"/>
      <style:text-properties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3937in"/>
    </style:style>
    <style:style style:name="P1993" style:parent-style-name="Normal" style:family="paragraph">
      <style:paragraph-properties fo:text-align="center">
        <style:tab-stops>
          <style:tab-stop style:type="left" style:position="4.3312in"/>
        </style:tab-stops>
      </style:paragraph-properties>
    </style:style>
    <style:style style:name="T1994" style:parent-style-name="DefaultParagraphFont" style:family="text">
      <style:text-properties fo:color="#000000" style:language-asian="lt" style:country-asian="LT"/>
    </style:style>
    <style:style style:name="P1995"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LIETUVOS RESPUBLIKOS VYRIAUSYBĖS 2012 M. RUGSĖJO 19 D. NUTARIMO NR. 1157 „DĖL VIEŠUOSIUS INTERESUS ATITINKANČIŲ PASLAUGŲ ELEKTROS ENERGETIKOS SEKTORIUJE LĖŠŲ ADMINISTRAVIMO TVARKOS APRAŠO PATVIRTINIMO“ PAKEITIMO</text:span></text:p>
      <text:p text:style-name="P20"/>
      <text:p text:style-name="P21">2023 m. sausio 11 d. Nr. 35</text:p>
      <text:p text:style-name="P22">Vilnius</text:p>
      <text:p text:style-name="P23"/>
      <text:p text:style-name="P24"><text:span text:style-name="T25">Lietuvos Respublikos Vyriausybė</text:span><text:span text:style-name="T26"> </text:span><text:span text:style-name="T27">nutari</text:span><text:span text:style-name="T28">a</text:span><text:span text:style-name="T29">:</text:span></text:p>
      <text:p text:style-name="P30"><text:span text:style-name="T31">1</text:span><text:span text:style-name="T32">. Pakeisti Viešuosius interesus atitinkančių paslaugų elektros energetikos sektoriuje lėšų administravimo tvarkos aprašą, patvirtintą Lietuvos Respublikos Vyriausybės 2012 m. rugsėjo 19 d. nutarimu Nr. 1157 „Dėl Viešuosius interesus atitinkančių paslaugų elektros energetikos sektoriuje lėšų administravimo tvarkos aprašo patvirtinimo“, ir jį išdėstyti nauja redakcija (pridedama).</text:span></text:p>
      <text:p text:style-name="P33"><text:span text:style-name="T34">2</text:span><text:span text:style-name="T35">. Pakeisti Viešuosius interesus atitinkančių paslaugų elektros energetikos sektoriuje lėšų administravimo tvarkos aprašą, patvirtintą Lietuvos Respublikos Vyriausybės 2012 m. rugsėjo<text:s/></text:span><text:soft-page-break/><text:span text:style-name="T36">19 d. nutarimu Nr. 1157 „Dėl Viešuosius interesus atitinkančių paslaugų elektros energetikos sektoriuje lėšų administravimo tvarkos aprašo patvirtinimo“, ir jį išdėstyti nauja redakcija (pridedama).</text:span></text:p>
      <text:p text:style-name="P37"><text:span text:style-name="T38">3</text:span><text:span text:style-name="T39">. Nustatyti, kad:</text:span></text:p>
      <text:p text:style-name="P40"><text:span text:style-name="T41">3.1</text:span><text:span text:style-name="T42">. šio nutarimo 2 punktas įsigalioja praėjus 2 mėnesiams po Europos Komisijos pritarimo pagal Sutarties dėl Europos Sąjungos veikimo 108 straipsnio 3 dalies nuostatas Lietuvos Respublikos atsinaujinančių išteklių energetikos įstatymo Nr. XI-1375 1, 2, 3, 5, 11, 13, 14, 16, 18, 20, 20</text:span><text:span text:style-name="T43">1</text:span><text:span text:style-name="T44">, 21, 22, 23, 26, 29, 49, 50, 55, 56, 57, 63 straipsnių, dvyliktojo skirsnio pavadinimo pakeitimo, 54 straipsnio pripažinimo netekusiu galios ir Įstatymo papildymo 15</text:span><text:span text:style-name="T45">1</text:span><text:span text:style-name="T46"><text:s/>straipsniu įstatymui Nr. XIV-1001;</text:span></text:p>
      <text:p text:style-name="P47"><text:span text:style-name="T48">3.2</text:span><text:span text:style-name="T49">. kai gaunamas šio nutarimo 3.1 papunktyje nurodytas pritarimas, Lietuvos Respublikos energetikos ministerija nedelsdama informuoja Teisės aktų registro tvarkytoją apie šio nutarimo 2 punkto įsigaliojimo datą.</text:span></text:p>
      <text:p text:style-name="P50"/>
      <text:p text:style-name="P51"/>
      <text:p text:style-name="P52"/>
      <text:p text:style-name="P53"><text:span text:style-name="T54">Ministrė Pirmininkė</text:span><text:span text:style-name="T55"><text:tab/>Ingrida Šimonytė</text:span></text:p>
      <text:p text:style-name="P56"/>
      <text:p text:style-name="P57"/>
      <text:p text:style-name="P58"/>
      <text:p text:style-name="P59"><text:span text:style-name="T60">Energetikos ministras</text:span><text:span text:style-name="T61"><text:tab/>Dainius Kreivys</text:span></text:p>
      <text:p text:style-name="P62"/>
      <text:p text:style-name="P63"/>
      <text:soft-page-break/>
      <text:p text:style-name="P64">PATVIRTINTA<text:s/></text:p>
      <text:p text:style-name="P72">Lietuvos Respublikos Vyriausybės<text:s/></text:p>
      <text:p text:style-name="P73">2012 m. rugsėjo 19 d. nutarimu Nr. 1157</text:p>
      <text:p text:style-name="P74">(Lietuvos Respublikos Vyriausybės</text:p>
      <text:p text:style-name="P75"><text:span text:style-name="T76">2023 m. sausio 11 d. nutarimo Nr. 35 redakcija)</text:span></text:p>
      <text:p text:style-name="Normal"/>
      <text:p text:style-name="P77"/>
      <text:p text:style-name="P78"><text:span text:style-name="T79">VIEŠUOSIUS INTERESUS ATITINKANČIŲ PASLAUGŲ ELEKTROS ENERGETIKOS SEKTORIUJE LĖŠŲ ADMINISTRAVIMO TVARKOS APRAŠAS</text:span></text:p>
      <text:p text:style-name="P80"/>
      <text:p text:style-name="P81"><text:span text:style-name="T82">I</text:span><text:span text:style-name="T83"><text:s/>SKYRIUS</text:span></text:p>
      <text:p text:style-name="P84"><text:span text:style-name="T85">BENDROSIOS NUOSTATOS<text:s/></text:span></text:p>
      <text:p text:style-name="Normal"/>
      <text:p text:style-name="P86"><text:span text:style-name="T87">1</text:span><text:span text:style-name="T88">. Viešuosius interesus atitinkančių 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už viešuosius interesus atitinkančias paslaugas (toliau – sąskaita) pateikimo tvarką, viešuosius interesus atitinkančių paslaugų lėšų (toliau – lėšos) surinkimo, išmokėjimo, apskaitos reikalavimus ir jų susigrąžinimo tvarką, taip pat viešuosius interesus atitinkančių paslaugų lėšų administratoriaus <text:s/>paskyrimo tvarką.</text:span></text:p>
      <text:p text:style-name="P89"><text:span text:style-name="T90">2</text:span><text:span text:style-name="T91">. Aprašas taikomas viešuosius interesus atitinkančių paslaugų lėšų administratoriui, elektros energijos perdavimo sistemos operatoriui (toliau – perdavimo sistemos operatorius), elektros energijos skirstomųjų tinklų operatoriams (toliau – skirstomųjų tinklų operatorius),<text:s/></text:span><text:span text:style-name="T92">Lietuvos Respublikos elektros energetikos įstatymo 58 straipsnio 5 dalyje nurodytam (nurodytiems) centralizuotą elektros energijos iš atsinaujinančių energijos išteklių prekybą vykdančiam asmeniui (asmenims)</text:span><text:span text:style-name="T93"><text:s/>(toliau – superkančioji įmonė), viešuosius interesus atitinkančių paslaugų teikėjams ir elektros energiją<text:s/></text:span><text:span text:style-name="T94">ūkio</text:span><text:span text:style-name="T95"><text:s/></text:span><text:span text:style-name="T96">poreikiams naudojantiems asmenims.</text:span></text:p>
      <text:p text:style-name="P97"><text:span text:style-name="T98">3</text:span><text:span text:style-name="T99">. Apraše vartojamos sąvokos:</text:span></text:p>
      <text:p text:style-name="P100"><text:span text:style-name="T101">3.1</text:span><text:span text:style-name="T102">.</text:span><text:span text:style-name="T103"><text:s/>Dvišalė didmeninio elektros energijos pirkimo–pardavimo sutartis</text:span><text:span text:style-name="T104"> (toliau – dvišalė sutartis) – dviejų elektros energijos rinkos dalyvių sudaroma sutartis dėl didmeninio elektros energijos pirkimo–pardavimo. Ši sutartis neapima elektros energijos pirkimo–pardavimo sutarties.</text:span></text:p>
      <text:p text:style-name="P105"><text:span text:style-name="T106">3.2</text:span><text:span text:style-name="T107">.<text:s/></text:span><text:span text:style-name="T108">Einamieji elektrinės veikimo metai</text:span><text:span text:style-name="T109"><text:s/>– dvylika einamųjų elektrinės veiklos mėnesių, skaičiuojamų nuo leidimo gaminti elektros energiją išdavimo dienos.</text:span></text:p>
      <text:p text:style-name="P110"><text:span text:style-name="T111">3.3</text:span><text:span text:style-name="T112">.<text:s/></text:span><text:span text:style-name="T113">Elektros energiją ūkio poreikiams naudojantis asmuo<text:s/></text:span><text:span text:style-name="T114">– bet kuris iš asmenų, nurodytų Elektros energetikos įstatymo 74 straipsnio 4 dalyje.</text:span></text:p>
      <text:p text:style-name="P115"><text:span text:style-name="T116">3.4</text:span><text:span text:style-name="T117">.<text:s/></text:span><text:span text:style-name="T118">Susiję ūkio subjektai<text:s/></text:span><text:span text:style-name="T119">–  nagrinėjamas ūkio subjektas ir:</text:span></text:p>
      <text:p text:style-name="P120"><text:span text:style-name="T121">3.4.1</text:span><text:span text:style-name="T122">. ūkio subjektai, kurių, kaip ir nagrinėjamo ūkio subjekto, 1/3 ar daugiau įstatinio kapitalo sudarančią akcijų dalį arba teises į 1/3 ar daugiau visų balsų turi tas fizinis asmuo arba tie patys fiziniai asmenys;</text:span></text:p>
      <text:p text:style-name="P123"><text:span text:style-name="T124">3.4.2</text:span><text:span text:style-name="T125">. ūkio subjektai, kurie su nagrinėjamu ūkio subjektu bendrai valdomi ar turi bendrą administracinį padalinį arba kurių stebėtojų taryboje, valdyboje ar kitame valdymo ar priežiūros organe yra pusė ar daugiau tų pačių narių kaip ir nagrinėjamo ūkio subjekto valdymo ar priežiūros organuose;</text:span></text:p>
      <text:p text:style-name="P126"><text:span text:style-name="T127">3.4.3</text:span><text:span text:style-name="T128">. ūkio subjektai, kurių 1/3 ar daugiau įstatinio kapitalo sudarančią akcijų dalį arba teises į 1/3 ar daugiau visų balsų turi nagrinėjamas ūkio subjektas arba kurie yra įsipareigoję derinti savo ūkinės veiklos sprendimus su nagrinėjamu ūkio subjektu, arba už kurių prievolių tretiesiems asmenims įvykdymą yra įsipareigojęs atsakyti nagrinėjamas ūkio subjektas, arba kurie yra įsipareigoję perduoti visą pelną arba jo dalį ar suteikę teisę naudoti 1/3 ar daugiau savo turto nagrinėjamam ūkio subjektui;</text:span></text:p>
      <text:p text:style-name="P129"><text:span text:style-name="T130">3.4.4</text:span><text:span text:style-name="T131">. ūkio subjektai, kurių 1/3 ar daugiau įstatinio kapitalo sudarančią akcijų dalį arba teises į 1/3 ar daugiau visų balsų turi nagrinėjamas ūkio subjektas arba su kuriais nagrinėjamas ūkio subjektas yra įsipareigojęs derinti savo ūkinės veiklos sprendimus, arba kurie yra įsipareigoję atsakyti už nagrinėjamo ūkio subjekto prievolių tretiesiems asmenims įvykdymą, arba kuriems nagrinėjamas ūkio subjektas yra įsipareigojęs perduoti visą pelną arba jo dalį ar suteikęs teisę naudoti 1/3 ar daugiau savo turto;</text:span></text:p>
      <text:p text:style-name="P132"><text:span text:style-name="T133">3.4.5</text:span><text:span text:style-name="T134">. ūkio subjektai, kurie tiesiogiai ar netiesiogiai, per kitus ūkio subjektus, susiję<text:s/></text:span><text:span text:style-name="T135"><text:line-break/>su 3.4.1–3.4.4 papunkčiuose nurodytais ūkio subjektais kuriuo nors iš 3.4.1–3.4.4 papunkčiuose nurodytų būdų.</text:span></text:p>
      <text:p text:style-name="P136"><text:span text:style-name="T137">3.5</text:span><text:span text:style-name="T138">.<text:s/></text:span><text:span text:style-name="T139">Viešuosius interesus atitinkančių paslaugų lėšų administratorius</text:span><text:span text:style-name="T140"><text:s/>(toliau – administratorius) – Lietuvos Respublikos Vyriausybės nutarimu paskirta energetikos įmonė, atitinkanti Apraše nustatytus kriterijus ir atliekanti viešuosius interesus atitinkančių paslaugų lėšų surinkimo, išmokėjimo, grąžinimo ir administravimo funkcijas.</text:span></text:p>
      <text:p text:style-name="P141"><text:span text:style-name="T142">3.6</text:span><text:span text:style-name="T143">.<text:s/></text:span><text:span text:style-name="T144">Viešuosius interesus atitinkančių paslaugų teikėjas</text:span><text:span text:style-name="T145"> – asmuo, teikiantis viešuosius interesus atitinkančias paslaugas, nustatytas Elektros energetikos įstatymo 74 straipsnio 2 dalyje.</text:span></text:p>
      <text:p text:style-name="P146"><text:span text:style-name="T147">4</text:span><text:span text:style-name="T148">. Kitos Apraše vartojamos sąvokos apibrėžtos Lietuvos Respublikos energetikos įstatyme, Elektros energetikos įstatyme, Lietuvos Respublikos atsinaujinančių išteklių energetikos įstatyme, Lietuvos Respublikos metrologijos įstatyme ir Viešuosius interesus atitinkančių paslaugų elektros energetikos sektoriuje teikimo ir jų apimčių nustatymo tvarkos apraše, patvirtintame Lietuvos Respublikos Vyriausybės 2012 m. liepos 18 d. nutarimu Nr. 916 „Dėl Viešuosius interesus atitinkančių paslaugų elektros energetikos sektoriuje teikimo ir jų apimčių nustatymo tvarkos aprašo patvirtinimo“ (toliau – Paslaugų teikimo tvarkos aprašas).</text:span></text:p>
      <text:p text:style-name="P149"/>
      <text:p text:style-name="P150"><text:span text:style-name="T151">II</text:span><text:span text:style-name="T152"><text:s/>SKYRIUS</text:span></text:p>
      <text:p text:style-name="P153"><text:span text:style-name="T154">VIEŠUOSIUS INTERESUS ATITINKANČIŲ PASLAUGŲ LĖŠŲ ADMINISTRATORIAUS PASKYRIMAS<text:s/></text:span></text:p>
      <text:p text:style-name="P155"/>
      <text:p text:style-name="P156"><text:span text:style-name="T157">5</text:span><text:span text:style-name="T158">. Administratorius skiriamas neterminuotam laikotarpiui, jeigu jis atitinka Elektros energetikos įstatymo 74 straipsnio 8 dalyje nurodytus reikalavimus.</text:span><text:span text:style-name="T159"><text:s/></text:span></text:p>
      <text:p text:style-name="P160"><text:span text:style-name="T161">6</text:span><text:span text:style-name="T162">. Lietuvos Respublikos energetikos ministerija, įvertinusi valstybės tiesiogiai ar netiesiogiai, per kitus asmenis, kontroliuojamų ir Lietuvos Respublikos energetikos sektoriuje veikiančių įmonių atitiktį Elektros energetikos įstatymo 74 straipsnio 8 dalyje nustatytiems reikalavimams, teikia Lietuvos Respublikos Vyriausybei pasiūlymą dėl administratoriaus paskyrimo ar paskirto administratoriaus pakeitimo, jeigu jis nebeatitinka Elektros energetikos įstatymo 74 straipsnio 8 dalyje nustatytų reikalavimų.<text:s/></text:span></text:p>
      <text:p text:style-name="P163"><text:span text:style-name="T164">7</text:span><text:span text:style-name="T165">. Energetikos ministerija vertina valstybės tiesiogiai ar netiesiogiai, per kitus asmenis, kontroliuojamų ir Lietuvos Respublikos energetikos sektoriuje veikiančių įmonių atitiktį Elektros energetikos įstatymo 74 straipsnio 8 dalyje nustatytiems reikalavimams pagal Energetikos ministerijos prašymu šių įmonių pateiktus duomenis ir informaciją. Jeigu visus Elektros energetikos įstatymo 74 straipsnio 8 dalyje nustatytus reikalavimus atitinka kelios valstybės tiesiogiai ar netiesiogiai, per kitus asmenis, kontroliuojamos ir Lietuvos Respublikos energetikos sektoriuje veikiančios įmonės, pirmenybė teikiama įmonei, sutinkančiai atlikti administratoriaus funkcijas ir turinčiai didžiausią finansinį pajėgumą.</text:span></text:p>
      <text:p text:style-name="P166"><text:span text:style-name="T167">8</text:span><text:span text:style-name="T168">. Priėmus sprendimą pakeisti administratorių, paskirtas naujas administratorius ne vėliau kaip iki nustatytos viešuosius interesus atitinkančių paslaugų lėšų administravimo funkcijų vykdymo pradžios privalo perimti visas prieš tai administratoriaus funkcijas atlikusios įmonės teises ir pareigas, tiesiogiai susijusias su viešuosius interesus atitinkančių paslaugų lėšų administratoriaus funkcijomis, įskaitant teises ir pareigas pagal sudarytas su kredito įstaigomis kreditavimo sutartis, kurios perleidžiamos paskirtam naujam administratoriui Lietuvos Respublikos civilinio kodekso nustatytais būdais ir tvarka. Administratoriaus funkcijas atlikusi įmonė privalo perduoti paskirtam naujam administratoriui šiame punkte nurodytas teises ir pareigas ir bendradarbiauti su juo, kredito įstaigomis ir kitais asmenimis, iki bus visiškai perduotos šiame punkte nurodytos teisės ir pareigos.</text:span></text:p>
      <text:p text:style-name="P169"/>
      <text:p text:style-name="P170"/>
      <text:p text:style-name="P171"/>
      <text:p text:style-name="P172"><text:span text:style-name="T173">III</text:span><text:span text:style-name="T174"><text:s/>SKYRIUS</text:span></text:p>
      <text:p text:style-name="P175"><text:span text:style-name="T176">DUOMENŲ IR SĄSKAITŲ PATEIKIMO TVARKA<text:s/></text:span></text:p>
      <text:p text:style-name="P177"/>
      <text:p text:style-name="P178"><text:span text:style-name="T179">9</text:span><text:span text:style-name="T180">.<text:s/></text:span><text:span text:style-name="T181">Elektros energiją ūkio poreikiams naudojantys asmenys,<text:s/></text:span><text:span text:style-name="T182">gaunantys elektros energiją tiesiogine linija arba tokiu būdu, kuris faktiškai atitinka Elektros energetikos įstatymo 70 straipsnio 1 dalies 2, 3 ar 4 punkte nurodytą atvejį, yra atsakingi už duomenų apie šios elektros energijos kiekį pateikimą skirstomųjų tinklų operatoriui (kai vartojimo ar gamybos vieta yra prijungta prie skirstomųjų tinklų) arba administratoriui (kai gamybos vieta yra prijungta prie perdavimo tinklų) tiesiogiai arba per asmenį, iš kurio gauna elektros energiją šiame punkte nurodytu būdu.</text:span></text:p>
      <text:p text:style-name="P183"><text:span text:style-name="T184">10</text:span><text:span text:style-name="T185">. Jeigu neįrengti elektros energijos apskaitos prietaisai, atskirai fiksuojantys elektros energijos gamintojo ūkio poreikiams tenkinti suvartotą elektros energijos kiekį ir elektros energijos gamybos technologiniame procese suvartotą elektros energijos kiekį, laikoma, kad elektros energijos gamintojo ūkio poreikiams tenkinti suvartotas elektros energijos kiekis yra lygus visam elektros energijos gamintojo pagamintam elektros energijos kiekiui, iš jo atėmus elektros energijos gamybos technologiniame procese suvartotą elektros energiją, kuri sudaro 7 procentus viso elektros energijos gamintojo pagaminto elektros energijos kiekio, ir pagamintą ir į elektros tinklus patiektą elektros energiją.</text:span></text:p>
      <text:p text:style-name="P186"><text:span text:style-name="T187">11</text:span><text:span text:style-name="T188">. Jeigu neįrengti elektros energijos apskaitos prietaisai, atskirai fiksuojantys elektros energijos gamintojo savo ūkio poreikiams tenkinti suvartotą ir kitų asmenų, iš jo gaunančių elektros energiją tiesioginėmis linijomis</text:span><text:span text:style-name="T189"><text:s/>arba tokiu būdu, kuris faktiškai atitinka Elektros energetikos įstatymo 70 straipsnio 1 dalies 2, 3 ar 4 punkte nurodytą atvejį</text:span><text:span text:style-name="T190">, ūkio poreikiams tenkinti suvartotą elektros energijos kiekį, laikoma, kad visas gamintojo pasigamintas elektros energijos kiekis, iš jo atėmus elektros energijos gamybos technologiniame procese suvartotą elektros energijos kiekį ir į elektros tinklus patiektą elektros energijos kiekį, buvo patiektas tiesiogine linija kitiems asmenims ir jų suvartotas.</text:span></text:p>
      <text:p text:style-name="P191"><text:span text:style-name="T192">12</text:span><text:span text:style-name="T193">.<text:s/></text:span><text:span text:style-name="T194">Perdavimo sistemos operatorius ne vėliau kaip iki kiekvieno mėnesio, einančio po ataskaitinio mėnesio, 10 dienos administratoriui pateikia duomenis apie</text:span><text:span text:style-name="T195"><text:s/></text:span><text:span text:style-name="T196">prie perdavimo elektros tinklų prijungtiems elektros energiją<text:s/></text:span><text:span text:style-name="T197">ūkio</text:span><text:span text:style-name="T198"><text:s/></text:span><text:span text:style-name="T199">poreikiams naudojantiems asmenims iš elektros tinklų patiektos elektros energijos kiekius, šių asmenų į perdavimo elektros tinklus patiektos elektros energijos kiekius, perdavimo veiklos technologiniam procesui užtikrinti suvartotą elektros energijos kiekį, iš skirstomųjų elektros tinklų į perdavimo tinklus patiektos elektros energijos kiekius ir iš perdavimo elektros tinklų į skirstomuosius elektros tinklus patiektos elektros energijos kiekius.</text:span></text:p>
      <text:p text:style-name="P200"><text:span text:style-name="T201">13</text:span><text:span text:style-name="T202">. Elektros energiją<text:s/></text:span><text:span text:style-name="T203">ūkio</text:span><text:span text:style-name="T204"><text:s/></text:span><text:span text:style-name="T205">poreikiams naudojantys asmenys, kurių įrenginiai yra prijungti prie perdavimo tinklų, sutartyje su administratoriumi sutartais būdais ir terminais, bet ne vėliau kaip iki kiekvieno mėnesio, einančio po ataskaitinio mėnesio, 8 dienos pateikia administratoriui šiuos duomenis apie:</text:span></text:p>
      <text:p text:style-name="P206"><text:span text:style-name="T207">13.1</text:span><text:span text:style-name="T208">. iš perdavimo elektros tinklų gautos elektros energijos kiekį;</text:span></text:p>
      <text:p text:style-name="P209"><text:span text:style-name="T210">13.2</text:span><text:span text:style-name="T211">. kai elektros energiją<text:s/></text:span><text:span text:style-name="T212">ūkio</text:span><text:span text:style-name="T213"><text:s/></text:span><text:span text:style-name="T214">poreikiams naudojantis asmuo yra gamintojas:</text:span></text:p>
      <text:p text:style-name="P215"><text:span text:style-name="T216">13.2.1</text:span><text:span text:style-name="T217">. išteklių, iš kurių gaminama elektros energija, rūšis (atsinaujinantys, neatsinaujinantys arba mišraus tipo) pagal kiekvieną elektros energijos gamybos įrenginį;</text:span></text:p>
      <text:p text:style-name="P218"><text:span text:style-name="T219">13.2.2</text:span><text:span text:style-name="T220">. elektros energijos gamybos būdą (termofikacinis režimas arba netermofikacinis režimas);</text:span></text:p>
      <text:p text:style-name="P221"><text:span text:style-name="T222">13.2.3</text:span><text:span text:style-name="T223">. pasigamintos elektros energijos kiekį;</text:span></text:p>
      <text:p text:style-name="P224"><text:span text:style-name="T225">13.2.4</text:span><text:span text:style-name="T226">. savo paties ūkio poreikiams tenkinti suvartotos pasigamintos elektros energijos kiekį;</text:span></text:p>
      <text:p text:style-name="P227"><text:span text:style-name="T228">13.2.5</text:span><text:span text:style-name="T229">. tiesioginėmis linijomis, įskaitant atvejį, kuris faktiškai atitinka Elektros energetikos įstatymo 70 straipsnio 1 dalies 2 ar 3 punkte nurodytą atvejį, kitų asmenų ūkio poreikiams tenkinti patiektą pasigamintos elektros energijos kiekį;</text:span></text:p>
      <text:p text:style-name="P230"><text:span text:style-name="T231">13.2.6</text:span><text:span text:style-name="T232">. elektros energijos (bendram elektros energijos ir šilumos) gamybos technologiniam procesui užtikrinti suvartotos elektros energijos kiekį;</text:span></text:p>
      <text:p text:style-name="P233"><text:span text:style-name="T234">13.2.7</text:span><text:span text:style-name="T235">. į perdavimo elektros tinklus patiektą elektros energijos kiekį.</text:span></text:p>
      <text:p text:style-name="P236"><text:span text:style-name="T237">14</text:span><text:span text:style-name="T238">. Aprašo 13.2 papunkčio nuostatos netaikomos elektros energiją ūkio</text:span><text:span text:style-name="T239"><text:s/></text:span><text:span text:style-name="T240">poreikiams naudojantiems asmenims, kurie gamina elektros energiją atsinaujinančius energijos išteklius naudojančiuose įrenginiuose, ją vartoja savo ūkio poreikiams ir netiekia jos kitiems asmenims tiesiogine linija, įskaitant atvejį, kuris faktiškai atitinka Elektros energetikos įstatymo 70 straipsnio 1 dalies 2 ar 3 punkte nurodytą atvejį.</text:span></text:p>
      <text:p text:style-name="P241"><text:span text:style-name="T242">15</text:span><text:span text:style-name="T243">. Jeigu elektros energiją<text:s/></text:span><text:span text:style-name="T244">ūkio</text:span><text:span text:style-name="T245"><text:s/></text:span><text:span text:style-name="T246">poreikiams naudojantys asmenys, kurių energijos kaupimo įrenginiai yra prijungti prie perdavimo elektros tinklų, naudoja iš elektros tinklų patiektą<text:s/></text:span><text:span text:style-name="T247">elektros energiją energijos kaupimo įrenginiams, kurių įrengtoji galia yra ne mažesnė kaip 1 MW, įkrauti, kada energijos kaupimo įrenginiams įkrauti patiektas elektros energijos kiekis, išskyrus technologinius nuostolius, vėliau yra grąžinamas į elektros tinklus,</text:span><text:span text:style-name="T248"><text:s/>sutartyje su administratoriumi sutartais būdais ir terminais, bet ne vėliau kaip iki kiekvieno mėnesio, einančio po ataskaitinio mėnesio, 8 dienos pateikia administratoriui šiuos elektros energijos apskaitos prietaisų rodmenimis pagrįstus duomenis:</text:span></text:p>
      <text:p text:style-name="P249"><text:span text:style-name="T250">15.1</text:span><text:span text:style-name="T251">. iš elektros tinklų gautos e</text:span><text:span text:style-name="T252">lektros energijos, skirtos energijos kaupimo įrenginiams, kurių įrengtoji galia yra ne mažesnė kaip 1 MW, įkrauti, kiekis;</text:span></text:p>
      <text:p text:style-name="P253"><text:span text:style-name="T254">15.2</text:span><text:span text:style-name="T255">. iš energijos kaupimo įrenginių, kurių įrengtoji galia yra ne mažesnė kaip 1 MW, į elektros tinklus patiektas elektros energijos kiekis;</text:span></text:p>
      <text:p text:style-name="P256"><text:span text:style-name="T257">15.3</text:span><text:span text:style-name="T258">. elektros energijos kaupimo energijos kaupimo įrenginiuose, kurių įrengtoji galia yra ne mažesnė kaip 1 MW, technologiniai nuostoliai.</text:span></text:p>
      <text:p text:style-name="P259"><text:span text:style-name="T260">16</text:span><text:span text:style-name="T261">. Administratorius, vadovaudamasis perdavimo sistemos operatoriaus pateiktais duomenimis, taip pat administratoriui elektros energiją<text:s/></text:span><text:span text:style-name="T262">ūkio</text:span><text:span text:style-name="T263"><text:s/></text:span><text:span text:style-name="T264">poreikiams naudojančių asmenų pagal Aprašo 13 ir (ar) 15 punktą pateiktais duomenimis, ne vėliau kaip iki kiekvieno mėnesio, einančio po ataskaitinio mėnesio, 12 dienos elektros energiją<text:s/></text:span><text:span text:style-name="T265">ūkio</text:span><text:span text:style-name="T266"><text:s/></text:span><text:span text:style-name="T267">poreikiams naudojantiems asmenims, kurių elektros energijos vartojimo ir (ar) gamybos įrenginiai yra prijungti prie perdavimo tinklų, pateikia sąskaitą.</text:span></text:p>
      <text:p text:style-name="P268"><text:span text:style-name="T269">17</text:span><text:span text:style-name="T270">. Elektros energiją<text:s/></text:span><text:span text:style-name="T271">ūkio</text:span><text:span text:style-name="T272"><text:s/></text:span><text:span text:style-name="T273">poreikiams naudojantys asmenys, kurių ne atsinaujinančius energijos išteklius naudojantys elektros energijos gamybos įrenginiai yra prijungti prie skirstomųjų elektros tinklų, elektros energiją<text:s/></text:span><text:span text:style-name="T274">ūkio</text:span><text:span text:style-name="T275"><text:s/></text:span><text:span text:style-name="T276">poreikiams naudojantys asmenys, kurių atsinaujinančius energijos išteklius naudojantys elektros energijos gamybos įrenginiai yra prijungti prie skirstomųjų tinklų, iš kurių kiti elektros energiją<text:s/></text:span><text:span text:style-name="T277">ūkio</text:span><text:span text:style-name="T278"><text:s/></text:span><text:span text:style-name="T279">poreikiams naudojantys asmenys gauna elektros energiją tiesiogine linija, įskaitant atvejį, faktiškai atitinkantį Elektros energetikos įstatymo 70 straipsnio 1 dalies 2 ar 3 punkte nurodytą atvejį, sutartyje su skirstomųjų tinklų operatoriumi sutartais būdais ir terminais, bet ne vėliau kaip iki kiekvieno mėnesio, einančio po ataskaitinio mėnesio, 8 dienos pateikia skirstomųjų tinklų operatoriui šiuos <text:s/>duomenis apie kiekvieną elektros energijos gamybos įrenginį:</text:span></text:p>
      <text:p text:style-name="P280"><text:span text:style-name="T281">17.1</text:span><text:span text:style-name="T282">. išteklių, iš kurių gaminama elektros energija, rūšis (atsinaujinantys, neatsinaujinantys arba mišraus tipo);</text:span></text:p>
      <text:p text:style-name="P283"><text:span text:style-name="T284">17.2</text:span><text:span text:style-name="T285">. elektros energijos gamybos būdą (termofikacinis režimas arba netermofikacinis režimas);</text:span></text:p>
      <text:p text:style-name="P286"><text:span text:style-name="T287">17.3</text:span><text:span text:style-name="T288">. pasigamintos elektros energijos kiekį;</text:span></text:p>
      <text:p text:style-name="P289"><text:span text:style-name="T290">17.4</text:span><text:span text:style-name="T291">. savo paties ūkio poreikiams tenkinti suvartotos pasigamintos elektros energijos kiekį;</text:span></text:p>
      <text:p text:style-name="P292"><text:span text:style-name="T293">17.5</text:span><text:span text:style-name="T294">. tiesioginėmis linijomis, įskaitant atvejį, faktiškai atitinkantį Elektros energetikos įstatymo 70 straipsnio 1 dalies 2 ar 3 punkte nurodytą atvejį, kitų asmenų ūkio poreikiams tenkinti patiektos pasigamintos elektros energijos kiekį;</text:span></text:p>
      <text:p text:style-name="P295"><text:span text:style-name="T296">17.6</text:span><text:span text:style-name="T297">. elektros energijos (bendram elektros energijos ir šilumos) gamybos technologiniam procesui užtikrinti suvartotos elektros energijos kiekį.</text:span></text:p>
      <text:p text:style-name="P298"><text:span text:style-name="T299">18</text:span><text:span text:style-name="T300">. Jeigu elektros energiją<text:s/></text:span><text:span text:style-name="T301">ūkio</text:span><text:span text:style-name="T302"><text:s/></text:span><text:span text:style-name="T303">poreikiams naudojantys asmenys, kurių energijos kaupimo įrenginiai yra prijungti prie skirstomųjų elektros tinklų, naudoja iš elektros tinklų patiektą<text:s/></text:span><text:span text:style-name="T304">elektros energiją energijos kaupimo įrenginiams, kurių įrengtoji galia yra ne mažesnė kaip 1 MW, įkrauti, kada energijos kaupimo įrenginiams įkrauti patiektas elektros energijos kiekis, išskyrus technologinius nuostolius, vėliau yra grąžinamas į elektros tinklus,</text:span><text:span text:style-name="T305"><text:s/>sutartyje su skirstomųjų tinklų operatoriumi sutartais būdais ir terminais, bet ne vėliau kaip iki kiekvieno mėnesio, einančio po ataskaitinio mėnesio, 8 dienos pateikia skirstomųjų tinklų operatoriui šiuos elektros energijos apskaitos prietaisų rodmenimis pagrįstus duomenis:</text:span></text:p>
      <text:p text:style-name="P306"><text:span text:style-name="T307">18.1</text:span><text:span text:style-name="T308">. iš elektros tinklų gautos e</text:span><text:span text:style-name="T309">lektros energijos, skirtos energijos kaupimo įrenginių, kurių įrengtoji galia yra ne mažesnė kaip 1 MW, įkrovimui, kiekis;</text:span></text:p>
      <text:p text:style-name="P310"><text:span text:style-name="T311">18.2</text:span><text:span text:style-name="T312">. iš energijos kaupimo įrenginių, kurių įrengtoji galia yra ne mažesnė kaip 1 MW, į elektros tinklus patiektas elektros energijos kiekis;</text:span></text:p>
      <text:p text:style-name="P313"><text:span text:style-name="T314">18.3</text:span><text:span text:style-name="T315">. elektros energijos kaupimo energijos kaupimo įrenginiuose, kurių įrengtoji galia yra ne mažesnė kaip 1 MW, technologiniai nuostoliai.</text:span></text:p>
      <text:p text:style-name="P316"><text:span text:style-name="T317">19</text:span><text:span text:style-name="T318">. Skirstomųjų tinklų operatorius ne vėliau kaip iki kiekvieno mėnesio, einančio po ataskaitinio mėnesio, 10 dienos administratoriui pateikia duomenis apie<text:s/></text:span><text:span text:style-name="T319">elektros energiją<text:s/></text:span><text:span text:style-name="T320">ūkio</text:span><text:span text:style-name="T321"><text:s/></text:span><text:span text:style-name="T322">poreikiams naudojančių<text:s/></text:span><text:span text:style-name="T323">asmenų per praėjusį ataskaitinį mėnesį faktiškai iš elektros tinklų patiektos ir suvartotos elektros energijos kiekį. Į šį kiekį neįskaičiuojamas gaminančių vartotojų pagamintas, į elektros tinklus patiektas ir atgautas elektros energijos kiekis, įskaitant jų geografiškai nutolusioje atsinaujinančius energijos išteklius naudojančioje elektrinėje pagamintą elektros energiją. Taip pat skirstomųjų tinklų operatorius administratoriui pateikia Aprašo 17 ir 18 punktuose nurodytus duomenis, gautus pagal Aprašo 17 ir 18 punktuose nurodytas sutartis.</text:span></text:p>
      <text:p text:style-name="P324"><text:span text:style-name="T325">20</text:span><text:span text:style-name="T326">. Administratorius, vadovaudamasis skirstomųjų tinklų operatoriaus pateiktais duomenimis, ne vėliau kaip iki kiekvieno mėnesio, einančio po ataskaitinio mėnesio, 12 dienos skirstomųjų tinklų operatoriui pateikia sąskaitą.</text:span><text:span text:style-name="T327"><text:s/></text:span></text:p>
      <text:p text:style-name="P328"><text:span text:style-name="T329">21</text:span><text:span text:style-name="T330">. Perdavimo sistemos operatorius ir skirstomųjų tinklų operatoriai ne vėliau kaip iki kiekvieno mėnesio, einančio po ataskaitinio mėnesio, 10 dienos administratoriui pateikia duomenis apie:</text:span></text:p>
      <text:p text:style-name="P331"><text:span text:style-name="T332">21.1</text:span><text:span text:style-name="T333">. elektros energijos gamintojų, prijungtų prie jų valdomo tinklo ir teikiančių Paslaugų teikimo tvarkos aprašo 7.1 papunktyje nurodytas paslaugas, išskyrus gamintojų, įgijusių teisę pasinaudoti elektros energijos iš atsinaujinančių išteklių pirkimo–pardavimo sandorio kaina (toliau – sandorio kaina), per ataskaitinį mėnesį faktiškai pagamintą ir į elektros tinklus patiektą elektros energijos kiekį;</text:span></text:p>
      <text:p text:style-name="P334"><text:span text:style-name="T335">21.2</text:span><text:span text:style-name="T336">. elektros energijos gamintojų, prijungtų prie jų valdomo tinklo ir teikiančių Paslaugų teikimo tvarkos aprašo 7.1 papunktyje nurodytas paslaugas bei įgijusių teisę pasinaudoti sandorio kaina, per ataskaitinį mėnesį kas valandą faktiškai pagamintą ir į elektros tinklus patiektą elektros energijos kiekį;</text:span></text:p>
      <text:p text:style-name="P337"><text:span text:style-name="T338">21.3</text:span><text:span text:style-name="T339">. atsinaujinančių išteklių energijos bendrijai priklausančiuose energijos gamybos įrenginiuose<text:s/></text:span><text:span text:style-name="T340">per ataskaitinį mėnesį</text:span><text:span text:style-name="T341"><text:s/>pagamintą ir jos ir (ar) jos dalininkų reikmėms ir ūkio poreikiams suvartotos elektros energijos kiekį.</text:span></text:p>
      <text:p text:style-name="P342"><text:span text:style-name="T343">22</text:span><text:span text:style-name="T344">. Elektros tinklų operatoriai ne vėliau kaip iki kiekvieno mėnesio, einančio po ataskaitinio mėnesio, 8 dienos pateikia administratoriui duomenis apie per ataskaitinį mėnesį vykdant atsakomybę už Paslaugų teikimo tvarkos aprašo 7.1 papunktyje nurodytas paslaugas teikiančių asmenų elektros energijos gamybos iš atsinaujinančių energijos išteklių sukeltą disbalansą užtikrinančius veiksmus patirtas sąnaudas ir (ar) uždirbtas pajamas ir sąskaitą.</text:span><text:span text:style-name="T345"><text:s/>Jeigu elektros tinklų operatoriaus uždirbtos pajamos viršija patirtas sąnaudas, elektros tinklų operatorius tokias sąnaudas viršijančias pajamas perveda administratoriui pagal administratoriaus pateiktą sąskaitą.</text:span></text:p>
      <text:p text:style-name="P346"><text:span text:style-name="T347">23</text:span><text:span text:style-name="T348">. Elektros energijos gamintojai,<text:s/></text:span><text:span text:style-name="T349">kurie tenkina Atsinaujinančių išteklių energetikos įstatymo 3 straipsnio 4 dalyje nurodytas sąlygas</text:span><text:span text:style-name="T350">, teikiantys Paslaugų teikimo tvarkos aprašo 7.1 papunktyje nurodytas paslaugas ir įgiję teisę pasinaudoti elektros energijos iš atsinaujinančių išteklių kainos priedu, ir elektros energijos gamintojai, teikiantys Paslaugų teikimo tvarkos aprašo 7.1 papunktyje nurodytas paslaugas, įgiję teisę pasinaudoti fiksuotu elektros energijos iš atsinaujinančių išteklių tarifu (toliau – fiksuotas tarifas) ir po 2019 m. gegužės 1 d. nepasibaigus skatinimo laikotarpiui pradedantys prekiauti elektros energija <text:s/>šios energijos prekybą reguliuojančiuose teisės aktuose nustatytais būdais ar pagal atsinaujinančių išteklių elektros energijos pirkimo–pardavimo sutartis, ne vėliau kaip iki kiekvieno mėnesio, einančio po ataskaitinio mėnesio, 10 dienos pateikia administratoriui duomenis apie per praėjusį ataskaitinį mėnesį<text:s/></text:span><text:span text:style-name="T351">vykdant atsakomybę už<text:s/></text:span><text:span text:style-name="T352">elektros energijos gamybos iš atsinaujinančių energijos išteklių<text:s/></text:span><text:span text:style-name="T353">sukeltą disbalansą užtikrinančius veiksmus<text:s/></text:span><text:span text:style-name="T354">patirtas pagrįstas sąnaudas ir sąskaitą.<text:s/></text:span></text:p>
      <text:p text:style-name="P355"><text:span text:style-name="T356">24</text:span><text:span text:style-name="T357">. Superkančioji įmonė ne vėliau kaip iki kiekvieno mėnesio, einančio po ataskaitinio mėnesio, 8 dienos pateikia administratoriui duomenis apie per praėjusį ataskaitinį mėnesį patirtas sąnaudas ir (ar) uždirbtas pajamas prekiaujant elektros energija, pagaminta iš atsinaujinančių energijos išteklių, teikiant Paslaugų teikimo tvarkos aprašo 7.1 papunktyje nurodytas paslaugas.<text:s/></text:span></text:p>
      <text:p text:style-name="P358"/>
      <text:p text:style-name="P359"><text:span text:style-name="T360">IV</text:span><text:span text:style-name="T361"><text:s/>SKYRIUS</text:span></text:p>
      <text:p text:style-name="P362"><text:span text:style-name="T363">LĖŠŲ SURINKIMAS IŠ ELEKTROS ENERGIJOS VARTOTOJŲ</text:span></text:p>
      <text:p text:style-name="P364"/>
      <text:p text:style-name="P365"><text:span text:style-name="T366">25</text:span><text:span text:style-name="T367">. E</text:span><text:span text:style-name="T368">lektros energiją<text:s/></text:span><text:span text:style-name="T369">ūkio</text:span><text:span text:style-name="T370"><text:s/></text:span><text:span text:style-name="T371">poreikiams naudojantys a</text:span><text:span text:style-name="T372">smenys lėšas moka už Paslaugų teikimo tvarkos apraše nurodytas</text:span><text:span text:style-name="T373"><text:s/>v</text:span><text:span text:style-name="T374">iešuosius interesus atitinkančias</text:span><text:span text:style-name="T375"><text:s/></text:span><text:span text:style-name="T376">p</text:span><text:span text:style-name="T377">aslaugas, išskyrus Aprašo 26 punkte nustatytą atvejį, – už visą savo ūkio poreikiams tenkinti faktiškai suvartotą iš elektros tinklų patiektą ir (ar) pasigamintą elektros energiją ir (ar) už<text:s/></text:span><text:span text:style-name="T378">tiesioginėmis linijomis, įskaitant atvejį, faktiškai atitinkantį Elektros energetikos įstatymo 70 straipsnio 1 dalies 2, 3 ar 4 punkte nurodytą atvejį, gautą<text:s/></text:span><text:span text:style-name="T379">elektros energiją, išskyrus Elektros energetikos įstatymo 74 straipsnio 5 dalyje nurodytus elektros energijos kiekius, už kuriuos viešuosius interesus atitinkančių paslaugų lėšos nėra renkamos.</text:span></text:p>
      <text:p text:style-name="P380"><text:span text:style-name="T381">26</text:span><text:span text:style-name="T382">. E</text:span><text:span text:style-name="T383">lektros energiją<text:s/></text:span><text:span text:style-name="T384">ūkio</text:span><text:span text:style-name="T385"><text:s/></text:span><text:span text:style-name="T386">poreikiams naudojantys a</text:span><text:span text:style-name="T387">smenys, kurių elektros energijos gamybos įrenginiai prijungti prie elektros tinklų operatoriaus valdomų elektros tinklų ir kurie savo ūkio poreikiams tenkinti naudoja termofikaciniu režimu kombinuotojo elektros energijos ir šilumos gamybos ciklo elektrinėse pasigamintą elektros energiją, lėšas moka už Paslaugų teikimo tvarkos aprašo 7.1 ir 7.4–7.9 papunkčiuose nurodytas paslaugas – už jų termofikaciniu režimu kombinuotojo elektros energijos ir šilumos gamybos ciklo elektrinėse pasigamintą ir savo bei asmenų, iš jų gaunančių elektros energiją tiesioginėmis linijomis,<text:s/></text:span><text:span text:style-name="T388">įskaitant atvejį, faktiškai atitinkantį Elektros energetikos įstatymo 70 straipsnio 1 dalies 2, 3 ar 4 punkte nurodytą atvejį,<text:s/></text:span><text:span text:style-name="T389">ūkio poreikiams tenkinti faktiškai suvartotą elektros energiją.<text:s/></text:span></text:p>
      <text:p text:style-name="P390"><text:span text:style-name="T391">27</text:span><text:span text:style-name="T392">.<text:s/></text:span><text:span text:style-name="T393">E</text:span><text:span text:style-name="T394">lektros energiją<text:s/></text:span><text:span text:style-name="T395">ūkio</text:span><text:span text:style-name="T396"><text:s/></text:span><text:span text:style-name="T397">poreikiams naudojantys a</text:span><text:span text:style-name="T398">smenys</text:span><text:span text:style-name="T399"><text:s/>lėšas Valstybinės energetikos reguliavimo tarybos (toliau – Taryba) nustatytomis viešuosius interesus atitinkančių paslaugų kainomis sumoka už Aprašo 25 ir 26 punktuose nurodytą elektros energijos kiekį, kuris apskaičiuojamas pagal elektros energijos apskaitos prietaisų rodmenis arba Aprašo 10 ir 11 punktuose nustatyta tvarka.</text:span><text:span text:style-name="T400"><text:s/></text:span></text:p>
      <text:p text:style-name="P401"><text:span text:style-name="T402">28</text:span><text:span text:style-name="T403">. Lėšos už Paslaugų teikimo tvarkos apraše nurodytas v</text:span><text:span text:style-name="T404">iešuosius interesus atitinkančias<text:s/></text:span><text:span text:style-name="T405">paslaugas pagal Tarybos nustatytas viešuosius interesus atitinkančių paslaugų kainas sąskaitose už elektros energiją nurodomos atskira eilute arba skelbiamos viešai.</text:span><text:span text:style-name="T406"><text:s/></text:span></text:p>
      <text:p text:style-name="P407"><text:span text:style-name="T408">29</text:span><text:span text:style-name="T409">.<text:s/></text:span><text:span text:style-name="T410">E</text:span><text:span text:style-name="T411">lektros energiją<text:s/></text:span><text:span text:style-name="T412">ūkio</text:span><text:span text:style-name="T413"><text:s/></text:span><text:span text:style-name="T414">poreikiams naudojantys a</text:span><text:span text:style-name="T415">smenys</text:span><text:span text:style-name="T416">, kurie yra prisijungę prie skirstomųjų elektros tinklų, išskyrus tuos asmenis, kurie ūkio poreikiams tenkinti suvartoja pasigamintą elektros energiją ar gauna elektros energiją tiesioginėmis linijomis,<text:s/></text:span><text:span text:style-name="T417">įskaitant atvejį, faktiškai atitinkantį Elektros energetikos įstatymo 70 straipsnio 1 dalies 2, 3 ar 4 punkte nurodytą atvejį,<text:s/></text:span><text:span text:style-name="T418">lėšas už Paslaugų teikimo tvarkos apraše nurodytas<text:s/></text:span><text:span text:style-name="T419">v</text:span><text:span text:style-name="T420">iešuosius interesus atitinkančias</text:span><text:span text:style-name="T421"><text:s/>paslaugas sumoka skirstomųjų tinklų operatoriui tiesiogiai arba per elektros energijos tiekėją, su kuriuo yra sudarę elektros energijos pirkimo–pardavimo ir persiuntimo paslaugos teikimo sutartį, atsiskaitydami už persiuntimo paslaugas, elektros energijos tiekimą reglamentuojančiuose teisės aktuose nustatytais terminais.<text:s/></text:span><text:span text:style-name="T422">E</text:span><text:span text:style-name="T423">lektros energiją<text:s/></text:span><text:span text:style-name="T424">ūkio</text:span><text:span text:style-name="T425"><text:s/></text:span><text:span text:style-name="T426">poreikiams naudojantys a</text:span><text:span text:style-name="T427">smenys</text:span><text:span text:style-name="T428">, kurie yra prisijungę prie skirstomųjų elektros tinklų ir kurie ūkio poreikiams tenkinti suvartoja pasigamintą elektros energiją ar gauna elektros energiją tiesioginėmis linijomis,<text:s/></text:span><text:span text:style-name="T429">įskaitant atvejį, faktiškai atitinkantį Elektros energetikos įstatymo 70 straipsnio 1 dalies 2, 3 ar 4 punkte nurodytą atvejį,<text:s/></text:span><text:span text:style-name="T430">lėšas už Paslaugų teikimo tvarkos apraše nurodytas<text:s/></text:span><text:span text:style-name="T431">v</text:span><text:span text:style-name="T432">iešuosius interesus atitinkančias</text:span><text:span text:style-name="T433"><text:s/>paslaugas sumoka skirstomųjų tinklų operatoriui ne vėliau kaip likus 4 darbo dienoms iki mėnesio, einančio po ataskaitinio mėnesio, pabaigos.<text:s/></text:span></text:p>
      <text:p text:style-name="P434"><text:span text:style-name="T435">30</text:span><text:span text:style-name="T436">.<text:s/></text:span><text:span text:style-name="T437">Skirstomųjų tinklų operatorius lėšas perveda administratoriui ne vėliau kaip likus 3 darbo dienoms iki mėnesio, einančio po ataskaitinio mėnesio, pabaigos.</text:span><text:span text:style-name="T438"><text:s/></text:span></text:p>
      <text:p text:style-name="P439"><text:span text:style-name="T440">31</text:span><text:span text:style-name="T441">. Skirstomųjų tinklų operatoriaus administratoriui pervedamos lėšos gali būti mažinamos lėšų suma, kurios asmenys, prijungti prie skirstomųjų tinklų operatoriaus valdomų elektros tinklų, nesumoka ilgiau kaip 3 mėnesius nuo skirstomųjų tinklų operatoriaus tokiam asmeniui pateiktos sąskaitos apmokėjimo termino pabaigos. Skirstomųjų tinklų operatorius pateikia administratoriui duomenis ir dokumentus, pagrindžiančius tokių sumų sumokėjimo uždelsimą ir skirstomųjų tinklų operatoriaus pastangas šias lėšas išieškoti. Jeigu uždelstos mokėti lėšos sumokamos skirstomųjų tinklų operatoriui, operatorius duomenis apie tokias sumokėtas lėšas pateikia administratoriui ir perveda jas administratoriui kartu su to ataskaitinio mėnesio mokėtinomis lėšomis. Administratorius kiekvienais kalendoriniais metais Tarybai pateikia duomenis ir pagrindžiančius dokumentus apie sukauptas per praėjusius kalendorinius metus uždelstų įmokų už viešuosius interesus atitinkančias paslaugas sumas, kurios, nustatant kitų kalendorinių metų viešuosius interesus atitinkančių paslaugų lėšas ir viešuosius interesus atitinkančių paslaugų kainą, pripažįstamos kaip skirtumas tarp faktiškai surinktų ir prognozuotų surinkti viešuosius interesus atitinkančių paslaugų lėšų praėjusiais kalendoriniais metais.</text:span></text:p>
      <text:p text:style-name="P442"><text:span text:style-name="T443">32</text:span><text:span text:style-name="T444">. Asmenys, kurių elektros energijos gamybos ir (ar) vartojimo įrenginiai yra prijungti prie perdavimo tinklų, lėšas už<text:s/></text:span><text:span text:style-name="T445">Paslaugų teikimo tvarkos apraše nurodytas<text:s/></text:span><text:span text:style-name="T446">viešuosius interesus atitinkančias paslaugas<text:s/></text:span><text:span text:style-name="T447">perveda administratoriui pagal Aprašo 16 punkte nustatyta tvarka administratoriaus pateiktas sąskaitas ne vėliau kaip likus 4 darbo dienoms iki mėnesio, einančio po ataskaitinio mėnesio, pabaigos.</text:span></text:p>
      <text:p text:style-name="P448"><text:span text:style-name="T449">33</text:span><text:span text:style-name="T450">. Jeigu Taryba nustato mažesnės už nulį viešuosius interesus atitinkančių paslaugų kainos atitinkamu laikotarpiu taikymą,<text:s/></text:span><text:span text:style-name="T451">elektros energiją<text:s/></text:span><text:span text:style-name="T452">ūkio</text:span><text:span text:style-name="T453"><text:s/></text:span><text:span text:style-name="T454">poreikiams naudojantys asmenys, kurių įrenginiai yra prijungti prie perdavimo tinklų, išrašo ir pateikia viešuosius interesus atitinkančių paslaugų lėšų administratoriui sąskaitą,<text:s/></text:span><text:span text:style-name="T455">mutatis mutandis</text:span><text:span text:style-name="T456"><text:s/>laikydamiesi Aprašo IV skyriuje nustatytų sąskaitų išrašymo ir apmokėjimo terminų. Skirstomųjų tinklų operatorius, išrašydamas sąskaitą už elektros energijos persiuntimo paslaugas elektros energiją<text:s/></text:span><text:span text:style-name="T457">ūkio</text:span><text:span text:style-name="T458"><text:s/></text:span><text:span text:style-name="T459">poreikiams naudojantiems asmenims, kurių įrenginiai yra prijungti prie skirstomųjų tinklų, įvertina atitinkamu laikotarpiu taikomą mažesnę už nulį viešuosius interesus atitinkančių paslaugų kainą.</text:span></text:p>
      <text:p text:style-name="P460"/>
      <text:p text:style-name="P461"><text:span text:style-name="T462">V</text:span><text:span text:style-name="T463"><text:s/>SKYRIUS</text:span></text:p>
      <text:p text:style-name="P464"><text:span text:style-name="T465">LĖŠŲ MOKĖJIMO TVARKA</text:span></text:p>
      <text:p text:style-name="P466"/>
      <text:p text:style-name="P467"><text:span text:style-name="T468">34</text:span><text:span text:style-name="T469">. Elektros energijos gamintojas, teikiantis Paslaugų teikimo tvarkos aprašo 7.1 papunktyje nurodytą paslaugą ir įgijęs teisę pasinaudoti kainos priedu, už nepagamintą ir į elektros tinklus nepatiektą elektros energijos kiekį mokėtiną sumą, apskaičiuotą vadovaujantis<text:s/></text:span><text:span text:style-name="T470">Atsinaujinančių energijos išteklių naudojimo energijai gaminti plėtros ir skatinimo tvarkos aprašo, patvirtinto Lietuvos Respublikos Vyriausybės 2012 m. liepos 4 d. nutarimu Nr. 827 „Dėl Atsinaujinančių energijos išteklių naudojimo energijai gaminti skatinimo tvarkos aprašo patvirtinimo“ (toliau – Skatinimo tvarkos aprašas),</text:span><text:span text:style-name="T471"><text:s/>28 punktu, perveda administratoriui per 30  dienų nuo Skatinimo tvarkos aprašo 22 ar 23 punkte nurodytos informacijos gavimo dienos. Administratoriaus gautos lėšos gali būti naudojamos tik<text:s/></text:span><text:span text:style-name="T472">Paslaugų teikimo tvarkos aprašo 7.1 </text:span><text:span text:style-name="T473">papunktyje<text:s/></text:span><text:span text:style-name="T474">nurodytoms paslaugoms finansuoti.</text:span><text:span text:style-name="T475"> </text:span></text:p>
      <text:p text:style-name="P476"><text:span text:style-name="T477">35</text:span><text:span text:style-name="T478">. Elektros energijos gamintojams, teikiantiems Paslaugų teikimo tvarkos aprašo 7.1 papunktyje nurodytas paslaugas ir įgijusiems teisę pasinaudoti fiksuotu tarifu, lėšas kartu su lėšomis už nupirktą elektros energiją, pagal sutartį, sudarytą su gamintoju, išmoka superkančioji įmonė. Lėšoms išmokėti taikomos šios sąlygos:</text:span></text:p>
      <text:p text:style-name="P479"><text:span text:style-name="T480">35.1</text:span><text:span text:style-name="T481">. Faktiškai pagamintas ir į elektros tinklus patiektas elektros energijos kiekis, kurį elektros energijos gamintojai parduoda superkančiajai įmonei ir kuris naudojamas gamintojui mokėtinų lėšų už nupirktą elektros energiją dydžiui apskaičiuoti, nustatomas pagal elektros energijos apskaitos prietaisų, fiksuojančių į elektros tinklus patiektos elektros energijos kiekį, rodmenis sutartyje su elektros tinklų operatoriumi sutartais būdais ir terminais, bet ne vėliau kaip iki kiekvieno mėnesio, einančio po ataskaitinio mėnesio, 8 dienos.</text:span></text:p>
      <text:p text:style-name="P482"><text:span text:style-name="T483">35.2</text:span><text:span text:style-name="T484">. Superkančioji įmonė elektros energijos gamintojams, teikiantiems Paslaugų teikimo tvarkos aprašo 7.1 papunktyje nurodytas paslaugas, sutartyje su elektros energijos gamintoju nustatyta tvarka išmoka lėšas, kurios apskaičiuojamos faktiškai per ataskaitinį mėnesį pagamintą ir į elektros tinklus patiektą elektros energijos kiekį padauginus iš gamintojui taikomo fiksuoto tarifo.</text:span></text:p>
      <text:p text:style-name="P485"><text:span text:style-name="T486">35.3</text:span><text:span text:style-name="T487">. Elektros energijos gamintojas ne vėliau kaip iki kiekvieno mėnesio, einančio po ataskaitinio mėnesio, 10 dienos pateikia superkančiajai įmonei sąskaitą už supirktą elektros energiją.</text:span></text:p>
      <text:p text:style-name="P488"><text:span text:style-name="T489">36</text:span><text:span text:style-name="T490">. Superkančiosios įmonės prekybos elektros energija, supirkta iš Paslaugų teikimo tvarkos aprašo 7.1 papunktyje nurodytas paslaugas teikiančių gamintojų, įgijusių teisę pasinaudoti fiksuotu tarifu, rezultatas (toliau – prekybos rezultatas) kompensuojamas tokia tvarka:</text:span></text:p>
      <text:p text:style-name="P491"><text:span text:style-name="T492">36.1</text:span><text:span text:style-name="T493">.</text:span><text:span text:style-name="T494"> </text:span><text:span text:style-name="T495">Superkančioji įmonė ne vėliau kaip iki kiekvieno mėnesio, einančio po ataskaitinio mėnesio, 11 dienos pateikia administratoriui pažymą apie supirktos iš gamintojų, teikiančių Paslaugų teikimo tvarkos aprašo 7.1 papunktyje nurodytas paslaugas, elektros energijos pardavimą, nurodydama per ataskaitinį mėnesį pagamintą ir į elektros tinklus patiektą elektros energijos kiekį ir superkančiosios įmonės elektros energijos prekybą reguliuojančiuose teisės aktuose nustatyta tvarka parduotos elektros energijos kainos svertinį vidurkį. Pažymoje taip pat nurodomos superkančiosios įmonės per ataskaitinį laikotarpį elektros energijos iš atsinaujinančių energijos išteklių prekybos patirtos pagrįstos sąnaudos ir kitos sąnaudos, susijusios su šios elektros energijos pardavimu (personalo darbo užmokesčio, atsiskaitymo už disbalansą ir kitos su šiomis paslaugomis susijusios sąnaudos).</text:span></text:p>
      <text:p text:style-name="P496"><text:span text:style-name="T497">36.2</text:span><text:span text:style-name="T498">. Superkančiosios įmonės patirtų pagrįstų elektros energijos iš atsinaujinančių energijos išteklių prekybos sąnaudų kompensavimo sąskaita yra išrašoma iki kiekvieno mėnesio, einančio po ataskaitinio mėnesio, 12 dienos tokia tvarka:</text:span></text:p>
      <text:p text:style-name="P499"><text:span text:style-name="T500">36.2.1</text:span><text:span text:style-name="T501">. superkančiosios įmonės patirtų pagrįstų elektros energijos iš atsinaujinančių energijos išteklių prekybos sąnaudų kompensavimo sąskaitą išrašo superkančioji įmonė, kai superkančiajai įmonei mokėtina kompensacijos už prekybos rezultatą suma yra didesnė už nulį arba jam lygi;</text:span></text:p>
      <text:p text:style-name="P502"><text:span text:style-name="T503">36.2.2</text:span><text:span text:style-name="T504">. superkančiosios įmonės patirtų pagrįstų elektros energijos iš atsinaujinančių energijos išteklių prekybos sąnaudų kompensavimo sąskaitą išrašo administratorius, kai superkančiosios įmonės administratoriui mokėtina kompensacijos už prekybos rezultatą suma yra mažesnė už nulį.</text:span></text:p>
      <text:p text:style-name="P505"><text:span text:style-name="T506">36.3</text:span><text:span text:style-name="T507">. Kompensacijos už prekybos rezultatą suma apskaičiuojama tokia tvarka:</text:span></text:p>
      <text:p text:style-name="P508"><text:span text:style-name="T509">36.3.1</text:span><text:span text:style-name="T510">. kai superkančioji įmonė iš gamintojų supirktą elektros energiją parduoda biržoje, pagamintos ir į elektros tinklus patiektos elektros energijos kiekis padauginamas iš skirtumo tarp gamintojams taikomo fiksuoto tarifo ir superkančiosios įmonės elektros energijos prekybą reguliuojančiuose teisės aktuose nustatyta tvarka parduotos elektros energijos kainos svertinio vidurkio ir prie šios sandaugos pridėjus superkančiosios įmonės per ataskaitinį laikotarpį turėtas prekybos biržoje įmokų sąnaudas ir kitas su supirktos elektros energijos pardavimu susijusias sąnaudas;<text:s/></text:span></text:p>
      <text:p text:style-name="P511"><text:span text:style-name="T512">36.3.2</text:span><text:span text:style-name="T513">. kai superkančioji įmonė iš gamintojų supirktą elektros energiją parduoda pagal dvišales sutartis, pagamintos ir į elektros tinklus patiektos elektros energijos kiekis padauginamas iš skirtumo tarp gamintojams taikomo fiksuoto tarifo ir superkančiosios įmonės elektros energijos prekybą reguliuojančiuose teisės aktuose nustatyta tvarka parduotos elektros energijos kainos, kuri negali būti mažesnė nei skelbiama ataskaitinio mėnesio kitos paros prekybos elektros energijos biržoje Lietuvos zonoje kaina, ir prie šios sumos pridėjus superkančiosios įmonės su supirktos elektros energijos pardavimu susijusias sąnaudas.</text:span></text:p>
      <text:p text:style-name="P514"><text:span text:style-name="T515">36.4</text:span><text:span text:style-name="T516">.</text:span><text:span text:style-name="T517"><text:s/></text:span><text:span text:style-name="T518">Superkančioji įmonė iš administratoriaus gavusi superkančiosios įmonės patirtų pagrįstų elektros energijos iš atsinaujinančių energijos išteklių prekybos sąnaudų kompensavimo sąskaitą, apskaičiuotą pagal Aprašo 36.2.2 papunktį, <text:s/>lėšas perveda į administratoriaus nurodytą lėšų surinkimo sąskaitą ne vėliau kaip priešpaskutinę kiekvieno mėnesio, einančio po ataskaitinio mėnesio, darbo dieną.<text:s/></text:span></text:p>
      <text:p text:style-name="P519"><text:span text:style-name="T520">37</text:span><text:span text:style-name="T521">. Elektros energijos gamintojams, teikiantiems Paslaugų teikimo tvarkos aprašo 7.1 papunktyje nurodytą paslaugą ir pagamintą elektros energiją parduodantiems ne superkančiajai įmonei elektros energijos prekybą reguliuojančiuose teisės aktuose nustatytais būdais arba pagal atsinaujinančių išteklių elektros energijos pirkimo–pardavimo sutartis ir įgijusiems teisę pasinaudoti fiksuotu tarifu, ir elektros energijos gamintojams, teikiantiems Paslaugų teikimo tvarkos aprašo 7.2–7.4 papunkčiuose nurodytas paslaugas, viešuosius interesus atitinkančių paslaugų lėšas išmoka ir (arba) iš šių gamintojų viešuosius interesus atitinkančių paslaugų lėšas surenka administratorius. Lėšos išmokamos ir (arba) surenkamos laikantis šių sąlygų:</text:span></text:p>
      <text:p text:style-name="P522"><text:span text:style-name="T523">37.1</text:span><text:span text:style-name="T524">. Elektros energijos gamintojams, teikiantiems Paslaugų teikimo tvarkos aprašo 7.1 papunktyje nurodytą paslaugą, viešuosius interesus atitinkančių paslaugų lėšos išmokamos ir (ar) iš šių gamintojų surenkamos už faktiškai pagamintą ir į elektros tinklus patiektą elektros energijos kiekį, kuris nustatomas pagal elektros energijos apskaitos prietaisų, fiksuojančių į elektros tinklus patiektos elektros energijos kiekius, rodmenis.</text:span></text:p>
      <text:p text:style-name="P525"><text:span text:style-name="T526">37.2</text:span><text:span text:style-name="T527">. Elektros energijos gamintojams, teikiantiems Paslaugų teikimo tvarkos aprašo 7.2 ir 7.3 papunkčiuose nurodytas paslaugas, lėšos išmokamos už faktiškai pagamintą ir į elektros tinklus patiektą elektros energijos kiekį neviršijant konkrečiam gamintojui einamiesiems kalendoriniams metams nustatytos remtinos elektros energijos gamybos apimties, kuris nustatomas pagal elektros energijos apskaitos prietaisų, fiksuojančių į elektros tinklus patiektos elektros energijos kiekius, rodmenis. Elektros energijos gamintojams, teikiantiems Paslaugų teikimo tvarkos aprašo 7.2 papunktyje nurodytą paslaugą, lėšos išmokamos už faktiškai pagamintą ir į elektros tinklus patiektą elektros energijos, kuriai išduotas kilmės garantijų pažymėjimas, kiekį.</text:span></text:p>
      <text:p text:style-name="P528"><text:span text:style-name="T529">37.3</text:span><text:span text:style-name="T530">. Jeigu elektros energijos gamintojai, teikiantys Paslaugų teikimo tvarkos aprašo 7.1 papunktyje nurodytas paslaugas ir įgiję teisę pasinaudoti fiksuotu tarifu, pagamintą elektros energiją parduoda ne superkančiajai įmonei elektros energijos prekybą reguliuojančiuose teisės aktuose nustatyta tvarka ir sąlygomis arba pagal atsinaujinančių išteklių elektros energijos pirkimo–pardavimo sutartis už kainą, kuri yra didesnė nei skelbiama ataskaitinio mėnesio kitos paros prekybos elektros energijos biržoje Lietuvos zonoje kaina arba jai lygi, tokiems gamintojams mokėtina ir (ar) iš tokių gamintojų surinktina už pagamintą ir į elektros tinklus patiektą elektros energiją lėšų suma lygi pagamintam ir į elektros tinklus patiektam elektros energijos kiekiui, padaugintam iš skirtumo tarp gamintojui taikomo fiksuoto tarifo ir šio gamintojo pagamintos elektros energijos pardavimo kainų svertinio vidurkio.</text:span></text:p>
      <text:p text:style-name="P531"><text:span text:style-name="T532">37.4</text:span><text:span text:style-name="T533">. Jeigu elektros energijos gamintojai, teikiantys Paslaugų teikimo tvarkos aprašo 7.1 papunktyje nurodytas paslaugas ir įgiję teisę pasinaudoti fiksuotu tarifu, pagamintą elektros energiją parduoda ne superkančiajai įmonei elektros energijos prekybą reguliuojančiuose teisės aktuose nustatyta tvarka ir sąlygomis pagal dvišales sutartis arba pagal atsinaujinančių išteklių elektros energijos pirkimo–pardavimo sutartis už kainą, kuri yra mažesnė nei skelbiama ataskaitinio mėnesio kitos paros prekybos elektros energijos biržoje Lietuvos zonoje kaina, tokiems gamintojams mokėtina ir (arba) iš tokių gamintojų surinktina už pagamintą ir į elektros tinklus patiektą elektros energiją lėšų suma lygi pagamintam ir į elektros tinklus patiektam elektros energijos kiekiui, padaugintam iš skirtumo tarp gamintojui taikomo fiksuoto tarifo ir skelbiamos ataskaitinio mėnesio kitos paros prekybos elektros energijos biržoje Lietuvos zonoje kainos.<text:s/></text:span></text:p>
      <text:p text:style-name="P534"><text:span text:style-name="T535">37.5</text:span><text:span text:style-name="T536">. Jeigu elektros energijos gamintojai, teikiantys Paslaugų teikimo tvarkos aprašo 7.1 papunktyje nurodytas paslaugas ir įgiję teisę pasinaudoti fiksuotu tarifu, pagamintą elektros energiją parduoda elektros energijos prekybą reguliuojančiuose teisės aktuose nustatyta tvarka ir sąlygomis elektros energijos biržoje (ne superkančiajai įmonei) už kainą, didesnę nei skelbiama ataskaitinio mėnesio kitos paros prekybos elektros energijos biržoje Lietuvos zonoje kaina arba jai lygią, tokiems gamintojams mokėtina ir (arba) iš tokių gamintojų surinktina už pagamintą ir į elektros tinklus patiektą elektros energiją lėšų suma lygi pagamintam ir į elektros tinklus patiektam elektros energijos kiekiui, padaugintam iš skirtumo tarp gamintojui taikomo fiksuoto tarifo ir šio gamintojo elektros energijos biržoje parduotos elektros energijos </text:span><text:span text:style-name="T537">kainos</text:span><text:span text:style-name="T538">.<text:s/></text:span></text:p>
      <text:p text:style-name="P539"><text:span text:style-name="T540">37.6</text:span><text:span text:style-name="T541">. Jeigu elektros energijos gamintojai, teikiantys Paslaugų teikimo tvarkos aprašo 7.1 papunktyje nurodytas paslaugas ir įgiję teisę pasinaudoti fiksuotu tarifu, pagamintą elektros energiją parduoda ne superkančiajai įmonei elektros energijos prekybą reguliuojančiuose teisės aktuose nustatyta tvarka ir sąlygomis elektros energijos biržoje už kainą, kuri yra mažesnė nei skelbiama ataskaitinio mėnesio kitos paros prekybos elektros energijos biržoje Lietuvos zonoje kaina, tokiems gamintojams mokėtina ir (arba) iš tokių gamintojų surinktina už pagamintą ir į elektros tinklus patiektą elektros energiją lėšų suma lygi pagamintam ir į elektros tinklus patiektam elektros energijos kiekiui, padaugintam iš skirtumo tarp gamintojui taikomo fiksuoto tarifo ir skelbiamos ataskaitinio mėnesio kitos paros prekybos elektros energijos biržoje Lietuvos zonoje kainos.<text:s/></text:span></text:p>
      <text:p text:style-name="P542"><text:span text:style-name="T543">37.7</text:span><text:span text:style-name="T544">. Jeigu elektros energijos gamintojai, teikiantys Paslaugų teikimo tvarkos aprašo 7.2 ir 7.3 papunkčiuose nurodytas paslaugas, pagamintą elektros energiją parduoda elektros energijos prekybą reguliuojančiuose teisės aktuose nustatyta tvarka ir sąlygomis, kai vykdoma prekyba pagal Paslaugų teikimo tvarkos aprašo 12</text:span><text:span text:style-name="T545">1</text:span><text:span text:style-name="T546">.2 papunktį, už kainą, didesnę nei einamiesiems kalendoriniams metams nustatyta elektros energijos rinkos kaina, tokiems gamintojams už parduotą elektros energiją mokėtina lėšų suma lygi pagamintam ir į elektros tinklus patiektam elektros energijos kiekiui, padaugintam iš skirtumo tarp Tarybos atitinkamam gamintojui nustatytos elektros energijos supirkimo kainos ir šio gamintojo pagamintos elektros energijos pardavimo kainų svertinio vidurkio.</text:span></text:p>
      <text:p text:style-name="P547"><text:span text:style-name="T548">37.8</text:span><text:span text:style-name="T549">. Jeigu elektros energijos gamintojai, teikiantys Paslaugų teikimo tvarkos aprašo 7.2 ir (ar) 7.3 papunkčiuose nurodytas paslaugas, pagamintą elektros energiją parduoda elektros energijos prekybą reguliuojančiuose teisės aktuose nustatyta tvarka ir sąlygomis, kai vykdoma prekyba pagal Paslaugų teikimo tvarkos aprašo 12</text:span><text:span text:style-name="T550">1</text:span><text:span text:style-name="T551">.2 papunktį, už kainą, mažesnę nei einamiesiems kalendoriniams metams nustatyta elektros energijos rinkos kaina, tokiems gamintojams už pagamintą ir į elektros tinklus patiektą elektros energiją mokėtina ir (arba) iš tokių gamintojų surinktina lėšų suma lygi į elektros tinklus patiektam elektros energijos kiekiui, padaugintam iš skirtumo tarp Tarybos atitinkamam gamintojui nustatytos elektros energijos supirkimo kainos ir einamiesiems kalendoriniams metams nustatytos elektros energijos rinkos kainos.</text:span></text:p>
      <text:p text:style-name="P552"><text:span text:style-name="T553">37.9</text:span><text:span text:style-name="T554">. Jeigu elektros energijos gamintojai, teikiantys Paslaugų teikimo tvarkos aprašo 7.2 ir (ar) 7.3 papunkčiuose nurodytas paslaugas, remtiną elektros energiją, vadovaudamiesi Paslaugų teikimo tvarkos aprašo 12</text:span><text:span text:style-name="T555">1</text:span><text:span text:style-name="T556">.3 papunkčio nuostata, parduoda elektros energijos biržoje, šiems gamintojams už pagamintą ir į elektros tinklus patiektą remtiną elektros energiją, parduotą elektros energijos biržoje, mokėtina <text:s/>ir (arba) iš tokių gamintojų surinktina viešuosius interesus atitinkančių paslaugų lėšų suma lygi į elektros tinklus patiektam elektros energijos kiekiui, kuris pagamintas atitinkamai teikiant Paslaugų teikimo tvarkos aprašo 7.2 ar 7.3 papunktyje nurodytą paslaugą, padaugintam iš skirtumo tarp Tarybos atitinkamam gamintojui nustatytos elektros energijos supirkimo kainos ir atitinkamo gamintojo elektros energijos biržoje parduotos remtinos elektros energijos pardavimo kainų svertinio vidurkio reikšmės.</text:span></text:p>
      <text:p text:style-name="P557"><text:span text:style-name="T558">37.10</text:span><text:span text:style-name="T559">. Administratorius kas mėnesį Paslaugų teikimo tvarkos aprašo 7.3 ir (ar) 7.4 papunkčiuose nurodytas paslaugas teikiantiems gamintojams sumoka 1/12 viešuosius interesus atitinkančių paslaugų lėšų sumos, nustatytos dėl to, kad </text:span><text:span text:style-name="T560">Tarybos </text:span><text:span text:style-name="T561">praėjusiais kalendoriniais metais prognozuotos sąnaudos neatitinka gamintojo faktiškai patirtų sąnaudų, taip pat šiems gamintojams sumoka 1/12 viešuosius interesus atitinkančių paslaugų lėšų sumos </text:span><text:span text:style-name="T562">Tarybos </text:span><text:span text:style-name="T563">nustatytoms pastoviosioms sąnaudoms, atsižvelgdamas į investicijų grąžą, einamaisiais metais padengti.<text:s/></text:span></text:p>
      <text:p text:style-name="P564"><text:span text:style-name="T565">37.11</text:span><text:span text:style-name="T566">. Aprašo 37.3–37.9 papunkčiuose nurodytomis sąlygomis elektros energijos gamintojai ne vėliau kaip iki kiekvieno mėnesio, einančio po ataskaitinio mėnesio, 7 dienos administratoriui pateikia ataskaitas apie faktiškai pagamintą ir atskirai pagal kiekvieną dvišalę sutartį, atsinaujinančių išteklių elektros energijos pirkimo–pardavimo sutartį ir (ar) elektros energijos biržoje per ataskaitinį mėnesį parduotą suminį elektros energijos kiekį, priskirtiną remtinos elektros energijos gamybos apimčiai, jeigu gamintojai teikia paslaugas, nurodytas Paslaugų teikimo tvarkos aprašo 7.2 ir 7.3 papunkčiuose, taip pat vidutines svertines dvišalėse sutartyse ir (ar) atsinaujinančių išteklių elektros energijos pirkimo–pardavimo sutartyse nustatytas elektros energijos kainas pagal kiekvieną sutartį ir (ar) neviršijant remtinos elektros energijos gamybos apimties pagamintos elektros energijos pardavimo elektros energijos biržoje per ataskaitinį mėnesį sudarytų sandorių kainų svertinį vidurkį. Visuomeninis tiekėjas ne vėliau kaip iki kiekvieno mėnesio, einančio po ataskaitinio mėnesio, 7 dienos administratoriui pateikia ataskaitą apie nupirktą per ataskaitinį mėnesį iš elektros energijos gamintojų, teikiančių Paslaugų teikimo tvarkos aprašo 7.2 ir 7.3 papunkčiuose nurodytas paslaugas, remtinai elektros energijos gamybos apimčiai priskirtą elektros energijos kiekį.</text:span></text:p>
      <text:p text:style-name="P567"><text:span text:style-name="T568">37.12</text:span><text:span text:style-name="T569">. Sąskaita gamintojui mokėtinoms ir (ar) iš gamintojo surinktinoms lėšoms išrašoma ne vėliau kaip iki kiekvieno mėnesio, einančio po ataskaitinio mėnesio, 10 dienos tokia tvarka:</text:span></text:p>
      <text:p text:style-name="P570"><text:span text:style-name="T571">37.12.1</text:span><text:span text:style-name="T572">. gamintojas išrašo sąskaitą ir ją pateikia administratoriui, kai Aprašo 37.3–37.6 ir 37.9 papunkčiuose nustatyta tvarka apskaičiuota mokėtina ir (ar) iš tokių gamintojų surinktina suma yra didesnė už nulį;</text:span></text:p>
      <text:p text:style-name="P573"><text:span text:style-name="T574">37.12.2</text:span><text:span text:style-name="T575">. administratorius išrašo sąskaitą ir ją pateikia gamintojui, kai Aprašo 37.3–37.6 ir 37.9 papunkčiuose nustatyta tvarka apskaičiuota mokėtina ir (ar) iš tokių gamintojų surinktina suma yra mažesnė už nulį.</text:span></text:p>
      <text:p text:style-name="P576"><text:span text:style-name="T577">37.13</text:span><text:span text:style-name="T578">. Jeigu Aprašo 37.3–37.6 ir 37.9 papunkčiuose nustatyta tvarka apskaičiuota mokėtina ir (ar) iš tokių gamintojų surinktina suma yra mažesnė už nulį, gamintojas privalo ne vėliau kaip per 10 dienų nuo administratoriaus sąskaitos gavimo dienos šią sumą sumokėti administratoriui, o administratorius ne vėliau kaip per 10 dienų nuo įmokos gavimo dienos – įskaityti į surenkamas viešuosius interesus atitinkančių paslaugų lėšas.</text:span></text:p>
      <text:p text:style-name="P579"><text:span text:style-name="T580">38</text:span><text:span text:style-name="T581">. Elektros energijos gamintojams, teikiantiems Paslaugų teikimo tvarkos aprašo 7.1 papunktyje nurodytą paslaugą ir įgijusiems teisę pasinaudoti kainos priedu, lėšas išmoka administratorius. Lėšos</text:span><text:span text:style-name="T582">, išskyrus Aprašo 40 punkte nurodytas sąlygas,</text:span><text:span text:style-name="T583"><text:s/>išmokamos laikantis šių sąlygų:</text:span></text:p>
      <text:p text:style-name="P584"><text:span text:style-name="T585">38.1</text:span><text:span text:style-name="T586">. Lėšos išmokamos už faktiškai pagamintą ir į elektros tinklus patiektą elektros energijos kiekį, kuris nustatomas pagal elektros energijos apskaitos prietaisų, fiksuojančių į elektros tinklus patiektos elektros energijos kiekius, rodmenis, iš šio kiekio atėmus pagamintą ir į elektros tinklus patiektą elektros energijos kiekį, nurodytą Aprašo 40 punkte.</text:span></text:p>
      <text:p text:style-name="P587"><text:span text:style-name="T588">38.2</text:span><text:span text:style-name="T589">. Jeigu kitos paros prekybos elektros energijos biržoje Lietuvos zonoje valandinės kainos arba dvišalėse sutartyse arba atsinaujinančių išteklių elektros energijos pirkimo–pardavimo sutartyse nustatytos valandinės elektros energijos kainos ir skatinimo kvotų paskirstymo aukcione laimėto kainos priedo suma yra mažesnė už Tarybos nustatytą didžiausiąją elektros energijos iš atsinaujinančių išteklių kainą arba jai lygi, už parduotą elektros energiją mokėtina lėšų suma lygi pagamintam ir į elektros tinklus patiektam elektros energijos kiekiui, padaugintam iš skatinimo kvotų paskirstymo aukcione laimėto kainos priedo.</text:span></text:p>
      <text:p text:style-name="P590"><text:span text:style-name="T591">38.3</text:span><text:span text:style-name="T592">. Jeigu kitos paros prekybos elektros energijos biržoje Lietuvos zonoje valandinės kainos arba dvišalėse sutartyse arba atsinaujinančių išteklių elektros energijos pirkimo–pardavimo sutartyse nustatytos valandinės elektros energijos kainos, kuri nėra mažesnė nei kitos paros prekybos elektros energijos biržoje Lietuvos zonoje valandinė kaina, ir skatinimo kvotų paskirstymo aukcione laimėto kainos priedo suma yra didesnė už Tarybos nustatytą didžiausiąją elektros energijos iš atsinaujinančių išteklių kainą, už parduotą elektros energiją mokėtina lėšų suma lygi pagamintam ir į elektros tinklus patiektam elektros energijos kiekiui, padaugintam iš skirtumo tarp Tarybos nustatytos didžiausiosios elektros energijos iš atsinaujinančių išteklių kainos ir kitos paros prekybos elektros energijos biržoje Lietuvos zonoje valandinės kainos arba dvišalėse sutartyse arba atsinaujinančių išteklių elektros energijos pirkimo–pardavimo sutartyse nustatytos valandinės elektros energijos kainos, kuri nėra mažesnė nei kitos paros prekybos elektros energijos biržoje Lietuvos zonoje valandinė kaina. Jeigu dvišalėse sutartyse arba atsinaujinančių išteklių elektros energijos pirkimo–pardavimo sutartyse nustatyta valandinė elektros energijos kaina yra žemesnė nei kitos paros prekybos elektros energijos biržoje Lietuvos zonoje valandinė kaina, už parduotą elektros energiją mokėtina lėšų suma lygi pagamintam ir į elektros tinklus patiektam elektros energijos kiekiui, padaugintam iš skirtumo tarp Tarybos nustatytos didžiausiosios elektros energijos iš atsinaujinančių išteklių kainos ir kitos paros prekybos elektros energijos biržoje Lietuvos zonoje valandinės kainos.</text:span></text:p>
      <text:p text:style-name="P593"><text:span text:style-name="T594">39</text:span><text:span text:style-name="T595">. Viešuosius interesus atitinkančių paslaugų lėšos mokamos skatinimo laikotarpiu nuo leidimo gaminti elektros energiją išdavimo dienos. Nepasibaigus einamiesiems elektrinės veikimo metams ir nustačius Aprašo 40.3 papunktyje nurodytas sąlygas, išmokama tik ta viešuosius interesus atitinkančių paslaugų lėšų dalis, kuri neviršija skatinimo kvotų paskirstymo aukcione laimėto elektros energijos kiekio. Tokiu atveju elektros energijos gamintojui nuo dienos, kai buvo pasiektas skatinimo kvotų paskirstymo aukcione laimėtas elektros energijos kiekis, iki einamųjų elektrinės veikimo metų pabaigos viešuosius interesus atitinkančių paslaugų lėšos nėra mokamos.<text:s/></text:span></text:p>
      <text:p text:style-name="P596"><text:span text:style-name="T597">40</text:span><text:span text:style-name="T598">. Elektros energijos gamintojams, teikiantiems Paslaugų teikimo tvarkos aprašo 7.1 papunktyje nurodytą paslaugą ir įgijusiems teisę pasinaudoti kainos priedu, lėšos</text:span><text:span text:style-name="T599">, išskyrus Aprašo 38 punkte nurodytas sąlygas,</text:span><text:span text:style-name="T600"><text:s/>nemokamos už pagamintą ir į elektros tinklus patiektą elektros energijos kiekį laikantis šių sąlygų:</text:span></text:p>
      <text:p text:style-name="P601"><text:span text:style-name="T602">40.1</text:span><text:span text:style-name="T603">. jeigu kitos paros prekybos elektros energijos biržoje Lietuvos zonoje valandinė kaina arba dvišalėse sutartyse arba atsinaujinančių išteklių elektros energijos pirkimo–pardavimo sutartyse nustatyta valandinė elektros energijos kaina yra didesnė už Tarybos nustatytą didžiausiąją elektros energijos iš atsinaujinančių išteklių kainą arba jai lygi;<text:s/></text:span></text:p>
      <text:p text:style-name="P604"><text:span text:style-name="T605">40.2</text:span><text:span text:style-name="T606">. jeigu elektros energija gaminama daugiau kaip 6 valandas iš eilės, kai kitos paros prekybos elektros energijos biržoje Lietuvos zonoje valandinė kaina 6 valandas iš eilės ar daugiau yra mažesnė už nulį arba jam lygi;</text:span></text:p>
      <text:p text:style-name="P607"><text:span text:style-name="T608">40.3</text:span><text:span text:style-name="T609">. jeigu pagamintas ir į elektros tinklus patiektas elektros energijos kiekis yra didesnis už elektros energijos gamintojui skatinimo kvotų paskirstymo aukcione paskirtą metinį elektros energijos gamybos kiekį arba jam lygus.<text:s/></text:span></text:p>
      <text:p text:style-name="P610"><text:span text:style-name="T611">41</text:span><text:span text:style-name="T612">. Elektros energijos gamintojai, teikiantys Paslaugų teikimo tvarkos aprašo 7.1 papunktyje nurodytą paslaugą ir įgiję teisę pasinaudoti kainos priedu, ne vėliau kaip iki kiekvieno mėnesio, einančio po ataskaitinio mėnesio, 10  dienos pateikia administratoriui ataskaitas apie pagal kiekvieną atsinaujinančių išteklių elektros energijos pirkimo–pardavimo sutartį, dvišalę sutartį ir (ar) elektros energijos biržoje per ataskaitinį mėnesį kas valandą parduotą ir į elektros energijos tinklus patiektą elektros energijos kiekį, taip pat atsinaujinančių išteklių elektros energijos pirkimo–pardavimo sutartyse arba dvišalėse sutartyse nustatytas valandines elektros energijos kainas pagal kiekvieną sutartį.<text:s/></text:span></text:p>
      <text:p text:style-name="P613"><text:span text:style-name="T614">42</text:span><text:span text:style-name="T615">. </text:span><text:span text:style-name="T616">Administratorius, įvertinęs ataskaitą, pateiktą pagal Aprašo 41 punktą, ir nustatęs, kad yra Aprašo 40</text:span><text:span text:style-name="T617">.3 papunktyje nurodytos sąlygos, informuoja apie tai elektros energijos gamintoją.<text:s/></text:span></text:p>
      <text:p text:style-name="P618"><text:span text:style-name="T619">43</text:span><text:span text:style-name="T620">. Elektros energijos gamintojas, teikiantis Paslaugų teikimo tvarkos aprašo 7.1 papunktyje nurodytą paslaugą ir įgijęs teisę pasinaudoti kainos priedu, įvertinęs Aprašo 40.1–40.3 papunkčiuose ir 42</text:span><text:span text:style-name="T621"> </text:span><text:span text:style-name="T622">punkte nurodytą informaciją, ne vėliau kaip iki kiekvieno mėnesio, einančio po ataskaitinio mėnesio, 10  dienos pateikia administratoriui sąskaitą.<text:s/></text:span></text:p>
      <text:p text:style-name="P623"><text:span text:style-name="T624">44</text:span><text:span text:style-name="T625">. Atsinaujinančių išteklių energijos bendrijai už jai priklausančiuose energijos gamybos įrenginiuose pagamintą ir jos ir (ar) jos dalininkų reikmėms ir ūkio poreikiams suvartotą elektros energijos kiekį surinktos viešuosius interesus atitinkančių paslaugų lėšos kompensuojamos kas mėnesį pagal <text:s/>administratoriaus su atsinaujinančių išteklių energijos bendrija sudarytą sutartį taikant šias sąlygas:</text:span></text:p>
      <text:p text:style-name="P626"><text:span text:style-name="T627">44.1</text:span><text:span text:style-name="T628">. faktiškai pagamintas, į elektros tinklus patiektas ir atsinaujinančių išteklių energijos bendrijos ir (ar) jos dalininkų reikmėms ir ūkio poreikiams suvartotas elektros energijos kiekis nustatomas pagal elektros energijos apskaitos prietaisų rodmenis sutartyje su elektros tinklų operatoriumi sutartais būdais ir terminais, bet ne vėliau kaip iki kiekvieno mėnesio, einančio po ataskaitinio mėnesio, 8 dienos;</text:span></text:p>
      <text:p text:style-name="P629"><text:span text:style-name="T630">44.2</text:span><text:span text:style-name="T631">. atsinaujinančių išteklių energijos bendrija ne vėliau kaip iki kiekvieno mėnesio, einančio po ataskaitinio mėnesio, 10 dienos pateikia administratoriui viešuosius interesus atitinkančių paslaugų lėšų kompensavimo sąskaitą;</text:span></text:p>
      <text:p text:style-name="P632"><text:span text:style-name="T633">44.3</text:span><text:span text:style-name="T634">. administratorius, įvertinęs atsinaujinančių išteklių energijos bendrijos pateiktą viešuosius interesus atitinkančių paslaugų lėšų kompensavimo sąskaitą ir nustatęs, kad pateikta viešuosius interesus atitinkančių paslaugų lėšų kompensavimo sąskaita neatitinka Aprašo nuostatų, nurodo atsinaujinančių išteklių energijos bendrijai per 10 darbo dienų pašalinti nustatytus neatitikimus;</text:span></text:p>
      <text:p text:style-name="P635"><text:span text:style-name="T636">44.4</text:span><text:span text:style-name="T637">. atsinaujinančių išteklių energijos bendrijai kompensuojama viešuosius interesus atitinkančių paslaugų lėšų suma apskaičiuojama faktiškai per ataskaitinį mėnesį atsinaujinančių išteklių energijos bendrijai priklausančiuose energijos gamybos įrenginiuose pagamintą ir jos ir (ar) jos dalininkų reikmėms ir ūkio poreikiams suvartotą elektros energijos kiekį padauginus iš Tarybos nustatytos viešuosius interesus atitinkančių paslaugų kainos;</text:span></text:p>
      <text:p text:style-name="P638"><text:span text:style-name="T639">44.5</text:span><text:span text:style-name="T640">. </text:span><text:span text:style-name="T641">jeigu Taryba nustato mažesnę už nulį viešuosius interesus atitinkančių paslaugų kainą atitinkamu laikotarpiu,<text:s/></text:span><text:span text:style-name="T642">atsinaujinančių išteklių energijos bendrijai viešuosius interesus atitinkančių paslaugų lėšų kompensacija už tą laikotarpį neskaičiuojama</text:span><text:span text:style-name="T643">.</text:span></text:p>
      <text:p text:style-name="P644"><text:span text:style-name="T645">45</text:span><text:span text:style-name="T646">. Skirstomųjų tinklų operatorius, superkančioji įmonė ir (ar) administratorius sustabdo lėšų išmokėjimą, taip pat sumokėtos viešuosius interesus atitinkančios kainos dalies grąžinimą, administratoriaus atliekamą pagal Aprašo VII skyriaus nuostatas viešuosius interesus atitinkančias paslaugas teikiantiems asmenims, jeigu viešuosius interesus atitinkančias paslaugas teikiantis asmuo ir (ar) su juo susiję ūkio subjektai nesumoka viešuosius interesus atitinkančių paslaugų lėšų ar jų dalies už faktiškai suvartotą elektros energiją, kaip nustatyta Aprašo 25 ir 26 punktuose, ir (ar) už nepagamintą ir į elektros tinklus nepatiektą elektros energijos kiekį mokėtinos sumos, nustatytos administratoriaus.</text:span></text:p>
      <text:p text:style-name="P647"><text:span text:style-name="T648">46</text:span><text:span text:style-name="T649">. Viešuosius interesus atitinkančių paslaugų lėšų išmokėjimas Aprašo 45 punkte nurodytiems asmenims atnaujinamas, viešuosius interesus atitinkančių paslaugų lėšas išmokant ir už laikotarpį, kurį šių lėšų išmokėjimas buvo sustabdytas, kai Aprašo 45 punkte nurodyti asmenys sumoka visas priklausančias mokėti lėšas.</text:span></text:p>
      <text:p text:style-name="P650"><text:span text:style-name="T651">47</text:span><text:span text:style-name="T652">. Jeigu viešuosius interesus atitinkančias paslaugas teikiantis asmuo pasitraukia iš susijusių ūkio subjektų grupės, kurioje bent vienas asmuo nėra sumokėjęs viešuosius interesus atitinkančių paslaugų lėšų ar jų dalies už suvartotą elektros energiją ir (ar) už nepagamintą ir į elektros tinklus nepatiektą elektros energijos kiekį mokėtinos sumos, tokiam asmeniui nesumokėtos viešuosius interesus atitinkančių paslaugų lėšos už viešuosius interesus atitinkančių paslaugų teikimą išmokamos tik tada, kai buvę susiję ūkio subjektai sumoka visas priklausančias sumokėti viešuosius interesus atitinkančių paslaugų lėšas už suvartotą elektros energiją ir (ar) visą priklausančią mokėti sumą už nepagamintą ir į elektros tinklus nepatiektą elektros energiją iki tokio asmens pasitraukimo iš susijusių ūkio subjektų grupės momento.</text:span></text:p>
      <text:p text:style-name="P653"><text:span text:style-name="T654">48</text:span><text:span text:style-name="T655">. Administratorius kiekvieną mėnesį iš surinktų lėšų dengia lėšų administravimo sąnaudas, tačiau ne daugiau kaip 1/12 Tarybos einamiesiems kalendoriniams metams patvirtintos lėšų administravimo sumos.</text:span></text:p>
      <text:p text:style-name="P656"/>
      <text:p text:style-name="P657"><text:span text:style-name="T658">VI</text:span><text:span text:style-name="T659"><text:s/>SKYRIUS</text:span></text:p>
      <text:p text:style-name="P660"><text:span text:style-name="T661">LĖŠŲ APSKAITA IR ATASKAITŲ PATEIKIMAS<text:s/></text:span></text:p>
      <text:p text:style-name="P662"/>
      <text:p text:style-name="P663"><text:span text:style-name="T664">49</text:span><text:span text:style-name="T665">. Administratorius lėšų apskaitą tvarko atskirai nuo kurios nors kitos savo vykdomos veiklos apskaitos pagal kiekvieną viešuosius interesus atitinkančias paslaugas teikiantį asmenį ir kiekvieną lėšas gaunantį subjektą. Viešuosius interesus atitinkančių paslaugų lėšos laikomos atskiroje administratoriaus valdomoje lėšų surinkimo sąskaitoje, lėšos nėra administratoriaus turtas, todėl į jas negali būti nukreipiamas išieškojimas pagal administratoriaus prievoles, nesusijusias su viešuosius interesus atitinkančių paslaugų administravimu.</text:span><text:span text:style-name="T666"><text:s/></text:span></text:p>
      <text:p text:style-name="P667"><text:span text:style-name="T668">50</text:span><text:span text:style-name="T669">. Administratoriaus interneto svetainėje ne vėliau kaip paskutinę kiekvieno mėnesio, einančio po ataskaitinio mėnesio, dieną turi būti paskelbta ši informacija:</text:span></text:p>
      <text:p text:style-name="P670"><text:span text:style-name="T671">50.1</text:span><text:span text:style-name="T672">. per ataskaitinį mėnesį ir nuo ataskaitinių metų pradžios suteiktos ir apskaitytos viešuosius interesus atitinkančios paslaugos atskirai pagal kiekvieną paslaugą ir kiekvieną atitinkamas paslaugas suteikusį asmenį;</text:span></text:p>
      <text:p text:style-name="P673"><text:span text:style-name="T674">50.2</text:span><text:span text:style-name="T675">. už ataskaitinį mėnesį ir laikotarpį nuo ataskaitinių metų pradžios išmokėtos lėšos atskirai pagal kiekvieną viešuosius interesus atitinkančių paslaugų teikėją;</text:span></text:p>
      <text:p text:style-name="P676"><text:span text:style-name="T677">50.3</text:span><text:span text:style-name="T678">. skirtumas tarp išmokėtinų lėšų prognozės ir faktiškai išmokėtų lėšų už praėjusį ataskaitinį mėnesį ir laikotarpį nuo ataskaitinių metų pradžios, taip pat priežastys, kodėl susidarė toks skirtumas;</text:span></text:p>
      <text:p text:style-name="P679"><text:span text:style-name="T680">50.4</text:span><text:span text:style-name="T681">. už praėjusį ataskaitinį mėnesį ir laikotarpį nuo ataskaitinių metų pradžios surinktos lėšos atskirai pagal kiekvieną paslaugą ir kiekvieną asmenį, surenkantį lėšas;</text:span></text:p>
      <text:p text:style-name="P682"><text:span text:style-name="T683">50.5</text:span><text:span text:style-name="T684">. skirtumas tarp surinktinų lėšų prognozės ir faktiškai surinktų lėšų už praėjusį ataskaitinį mėnesį ir laikotarpį nuo ataskaitinių metų pradžios, taip pat priežastys, kodėl susidarė toks skirtumas;<text:s/></text:span></text:p>
      <text:p text:style-name="P685"><text:span text:style-name="T686">50.6</text:span><text:span text:style-name="T687">. už praėjusį ataskaitinį mėnesį ir laikotarpį nuo ataskaitinių metų pradžios susidaręs skirtumas tarp išmokėtų ir surinktų lėšų;</text:span></text:p>
      <text:p text:style-name="P688"><text:span text:style-name="T689">50.7</text:span><text:span text:style-name="T690">. per praėjusį ataskaitinį mėnesį ir nuo ataskaitinių metų pradžios išmokėtų ir surinktų lėšų suvestinė ir faktinis lėšų likutis.</text:span></text:p>
      <text:p text:style-name="P691"><text:span text:style-name="T692">51</text:span><text:span text:style-name="T693">. Jeigu per einamąjį mėnesį surinktų lėšų suma viršija išmokėtų lėšų sumą, administratorius lėšų likučiui saugoti privalo pasirinkti nerizikingas finansines priemones. Administratorius ne vėliau kaip per 5 dienas nuo nerizikingų finansinių priemonių pasirinkimo privalo pranešti apie tai Tarybai ir paskelbti viešai apie pasirinktas lėšų likučio saugojimo priemones ir sąlygas. Palūkanos, gautos už lėšų likučio saugojimą, kiekvieną mėnesį įskaitomos į surinktų lėšų sumą.</text:span></text:p>
      <text:p text:style-name="P694"><text:span text:style-name="T695">52</text:span><text:span text:style-name="T696">. Jeigu per einamąjį mėnesį išmokėtina lėšų suma viršija surinktas lėšas, administratorius privalo panaudoti ankstesniais laikotarpiais sukauptus ir saugomus lėšų likučius. Jeigu ankstesniais laikotarpiais sukauptų ir saugomų lėšų likučių nepakanka lėšų išmokoms padengti, administratorius gali skolintis lėšų išmokoms padengti. Administratorius privalo pasirinkti pigiausią skolinimosi priemonę, kuri būtų ne brangesnė nei paskolų nefinansinėms korporacijoms palūkanų normos, kurias skelbia Lietuvos bankas. Administratorius ne vėliau kaip per 5 dienas nuo skolinimosi priemonės pasirinkimo privalo pranešti apie tai Tarybai ir paskelbti viešai apie pasirinktas skolinimosi priemones ir sąlygas. Skolinimosi sąnaudos lėšų išmokoms padengti kiekvieną mėnesį apmokamos iš surinktų lėšų.<text:s/></text:span></text:p>
      <text:p text:style-name="P697"><text:span text:style-name="T698">53</text:span><text:span text:style-name="T699">. Administratorius ne vėliau kaip per 40 dienų, pasibaigus ataskaitiniam ketvirčiui, ir ne vėliau kaip per 60 dienų, pasibaigus ataskaitiniams kalendoriniams metams, privalo raštu pateikti Tarybai atitinkamas ketvirtines ir metines ataskaitas su Aprašo 50 punkte nurodytais duomenimis. Administratorius kartu su ataskaitinio laikotarpio ataskaitomis privalo pateikti kitą, jo nuomone, svarbią informaciją, galinčią turėti įtakos veiksmingam ir skaidriam lėšų administravimui.<text:s/></text:span></text:p>
      <text:p text:style-name="P700"><text:span text:style-name="T701">54</text:span><text:span text:style-name="T702">. Administratorius teikia Tarybai ir savo interneto svetainėje skelbia ateinančių ataskaitinių metų pinigų srautų prognozę kiekvienam ateinančių ataskaitinių metų mėnesiui.<text:s/></text:span></text:p>
      <text:p text:style-name="P703"/>
      <text:p text:style-name="P704"><text:span text:style-name="T705">VII</text:span><text:span text:style-name="T706"><text:s/>SKYRIUS</text:span></text:p>
      <text:p text:style-name="P707"><text:span text:style-name="T708">VIEŠUOSIUS INTERESUS ATITINKANČIŲ PASLAUGŲ KAINOS DALIES SUSIGRĄŽINIMO TVARKA</text:span></text:p>
      <text:p text:style-name="P709"/>
      <text:p text:style-name="P710"><text:span text:style-name="T711">55</text:span><text:span text:style-name="T712">. Elektros energetikos įstatymo 74</text:span><text:span text:style-name="T713">1</text:span><text:span text:style-name="T714"><text:s/>straipsnio 2 dalyje</text:span><text:span text:style-name="T715"><text:s/></text:span><text:span text:style-name="T716">nustatyta viešuosius interesus atitinkančių paslaugų kainos dalies, susijusios su elektros energijos gamyba naudojant atsinaujinančius energijos išteklius, susigrąžinimo teise (toliau – sumokėtos viešuosius interesus atitinkančių paslaugų kainos dalies susigrąžinimo teisė) gali pasinaudoti elektros energijos vartotojai, kurie pagrindinę veiklą vykdo bent viename iš šių sektorių (toliau – elektros energiją intensyviai naudojantys vartotojai):</text:span></text:p>
      <text:p text:style-name="P717"><text:span text:style-name="T718">55.1</text:span><text:span text:style-name="T719">. elektros energiją intensyviai naudojančiuose sektoriuose, kurie išvardyti 2014 m. birželio 28 d. Europos Komisijos komunikato „2014–2020 m. Valstybės pagalbos aplinkos apsaugai ir energetikai gairės“ (2014/C 200/01) (toliau – Komunikatas) 3 priede;</text:span></text:p>
      <text:p text:style-name="P720"><text:span text:style-name="T721">55.2</text:span><text:span text:style-name="T722">. kituose sektoriuose, kurie išvardyti Komunikato 5 priede, jeigu jų elektros energijos naudojimo intensyvumas yra ne mažesnis kaip 20 procentų bendrosios pridėtinės vertės.</text:span></text:p>
      <text:p text:style-name="P723"><text:span text:style-name="T724">56</text:span><text:span text:style-name="T725">. Komunikato 3 ir 5 prieduose išvardyti sektoriai yra Ekonominės veiklos rūšių klasifikatoriuje nurodytos ekonominės veiklos, kurių klasė ir pavadinimas atitinka šiuose prieduose nurodytus 2006 m. gruodžio 20 d. Europos Parlamento ir Tarybos reglamentu (EB) Nr. 1893/2006, nustatančiu statistinį ekonominės veiklos rūšių klasifikatorių NACE 2 red. ir iš dalies keičiančiu Tarybos reglamentą (EEB) Nr. 3037/90 bei tam tikrus EB reglamentus dėl konkrečių statistikos sričių, patvirtinto Europos bendrijos statistinio ekonominės veiklos rūšių klasifikatoriaus (NACE 2 red.), NACE kodą ir aprašymą.</text:span></text:p>
      <text:p text:style-name="P726"><text:span text:style-name="T727">57</text:span><text:span text:style-name="T728">. Laikoma, kad elektros energiją intensyviai naudojančio vartotojo veikla, vykdoma Aprašo 55 punkte nurodytuose sektoriuose, yra jo pagrindinė veikla, jeigu tokios veiklos pajamos sudaro ne mažiau kaip 30 procentų visų elektros energiją intensyviai naudojančio vartotojo pajamų.</text:span></text:p>
      <text:p text:style-name="P729"><text:span text:style-name="T730">58</text:span><text:span text:style-name="T731">. Elektros energetikos įstatymo 74</text:span><text:span text:style-name="T732">1</text:span><text:span text:style-name="T733"><text:s/>straipsnio 3 dalyje nurodyta elektros energijos naudojimo intensyvumo bendrojoje pridėtinėje vertėje apskaičiavimo tvarka atitinka Komunikato 4 priede nustatytą bendrosios pridėtinės vertės ir elektros energijos vartojimo intensyvumo apskaičiavimo įmonės lygmeniu tvarką.</text:span></text:p>
      <text:p text:style-name="P734"><text:span text:style-name="T735">59</text:span><text:span text:style-name="T736">. Elektros energiją intensyviai naudojantis vartotojas, siekdamas pasinaudoti sumokėtos viešuosius interesus atitinkančių paslaugų kainos dalies susigrąžinimo teise, privalo būti sudaręs sutartį su administratoriumi dėl sumokėtos viešuosius interesus atitinkančių paslaugų kainos dalies susigrąžinimo. Administratoriaus parengta tipinė sutarties dėl sumokėtos viešuosius interesus atitinkančių paslaugų kainos dalies susigrąžinimo forma skelbiama administratoriaus interneto svetainėje.</text:span></text:p>
      <text:p text:style-name="P737"><text:span text:style-name="T738">60</text:span><text:span text:style-name="T739">. Atsižvelgiant į su<text:s/></text:span><text:span text:style-name="T740">Europos Komisija suderintos valstybės pagalbos schemos „Paramos schema energijai imliems pramonės vartotojams“ (Europos Komisijos 2019 m. sausio 8 d. pranešimas apie valstybės pagalbos suderinimu SA.50484 (2018/N)) taikymo laikotarpį (nuo 2019 m. sausio 1 d. iki 2028 m. gruodžio 31 d.),<text:s/></text:span><text:span text:style-name="T741">paskutiniai kalendoriniai metai, už kuriuos elektros energiją intensyviai naudojantis vartotojas gali pretenduoti susigrąžinti sumokėtos viešuosius interesus atitinkančių paslaugų kainos dalį, yra 2028 metai. Pirmieji kalendoriniai metai, už kuriuos elektros energiją intensyviai naudojantis vartotojas gali pretenduoti susigrąžinti sumokėtos viešuosius interesus atitinkančių paslaugų kainos dalį, yra:</text:span></text:p>
      <text:p text:style-name="P742"><text:span text:style-name="T743">60.1</text:span><text:span text:style-name="T744">. prašymo sudaryti sutartį dėl sumokėtos viešuosius interesus atitinkančių paslaugų kainos dalies susigrąžinimo pateikimo administratoriui metai, jeigu elektros energiją intensyviai naudojantis vartotojas tokį prašymą administratoriui pateikia ne vėliau kaip atitinkamų kalendorinių metų birželio 1 d. ir tokio prašymo pagrindu su vartotoju yra sudaroma sutartis dėl sumokėtos viešuosius interesus atitinkančių paslaugų kainos dalies susigrąžinimo;</text:span></text:p>
      <text:p text:style-name="P745"><text:span text:style-name="T746">60.2</text:span><text:span text:style-name="T747">. po prašymo sudaryti sutartį dėl sumokėtos viešuosius interesus atitinkančių paslaugų kainos dalies susigrąžinimo pateikimo administratoriui metų einantys kiti kalendoriniai metai, jeigu tokį prašymą elektros energiją intensyviai naudojantis vartotojas administratoriui pateikia po Aprašo 60.1 papunktyje nustatyto termino.</text:span></text:p>
      <text:p text:style-name="P748"><text:span text:style-name="T749">61</text:span><text:span text:style-name="T750">. Elektros energiją intensyviai naudojantis vartotojas kartu su prašymu sudaryti sutartį<text:s/></text:span><text:span text:style-name="T751">dėl sumokėtos viešuosius interesus atitinkančių paslaugų kainos dalies susigrąžinimo</text:span><text:span text:style-name="T752"><text:s/>administratoriui pateikia informaciją:</text:span></text:p>
      <text:p text:style-name="P753"><text:span text:style-name="T754">61.1</text:span><text:span text:style-name="T755">. patvirtinančią, kad Komunikato 3 ir (ar) 5 prieduose išvardytuose sektoriuose jo vykdoma veikla yra pagrindinė veikla, tai yra, kad iš tokios veiklos gauna arba planuoja gauti ne mažiau kaip 30 procentų visų pajamų;</text:span></text:p>
      <text:p text:style-name="P756"><text:span text:style-name="T757">61.2</text:span><text:span text:style-name="T758">. patvirtinančią, kad elektros energiją intensyviai naudojančio vartotojo elektros energijos naudojimo intensyvumas, apskaičiuotas Aprašo 58 punkte nustatyta tvarka, yra ne mažesnis kaip 20 procentų bendrosios pridėtinės vertės, jeigu toks vartotojas veiklą vykdo Komunikato 5 priede išvardytuose sektoriuje;</text:span></text:p>
      <text:p text:style-name="P759"><text:span text:style-name="T760">61.3</text:span><text:span text:style-name="T761">. galiojančią energijos vartojimo audito ataskaitą, parengtą Lietuvos Respublikos energijos vartojimo efektyvumo didinimo įstatymo nustatyta tvarka;</text:span></text:p>
      <text:p text:style-name="P762"><text:span text:style-name="T763">61.4</text:span><text:span text:style-name="T764">. nepriklausomo energetikos srities auditoriaus patvirtinimą, kad elektros energiją intensyviai naudojantis vartotojas yra įsidiegęs visas energijos vartojimo audito ataskaitoje nurodytas geriausias esamas ir vartotojui įsidiegti rekomenduojamas energijos vartojimo efektyvumo didinimo priemones, jeigu elektros energiją intensyviai naudojantis vartotojas visas tokias priemones jau yra įsidiegęs;</text:span></text:p>
      <text:p text:style-name="P765"><text:span text:style-name="T766">61.5</text:span><text:span text:style-name="T767">. patvirtinimą, kad elektros energiją intensyviai naudojantis vartotojas nėra priskiriamas sunkumų patiriančios įmonės kategorijai, kaip tai apibrėžta 2004 m. spalio 1 d. Europos Komisijos komunikate „Bendrijos gairės dėl valstybės pagalbos sunkumus patiriančioms įmonėms sanuoti ir restruktūrizuoti“ (2004/C 244/02);</text:span></text:p>
      <text:p text:style-name="P768"><text:span text:style-name="T769">61.6</text:span><text:span text:style-name="T770">. patvirtinimą, kad elektros energiją intensyviai naudojančiam vartotojui nėra išduotas vykdomasis raštas sumoms išieškoti pagal Europos Komisijos sprendimą, kuriame valstybės pagalba skelbiama neteisėta ir nesuderinama su vidaus rinka;</text:span></text:p>
      <text:p text:style-name="P771"><text:span text:style-name="T772">61.7</text:span><text:span text:style-name="T773">. duomenis apie elektros energiją intensyviai naudojančio vartotojo metinius suvartotos elektros energijos, už kurią toks vartotojams sumokėjo viešuosius interesus atitinkančių paslaugų kainą, kiekius už paskutinius 3 kalendorinius metus;</text:span></text:p>
      <text:p text:style-name="P774"><text:span text:style-name="T775">61.8</text:span><text:span text:style-name="T776">. kitą administratoriaus prašomą informaciją, jeigu tokia informacija yra būtina siekiant įvertinti, ar su elektros energiją intensyviai naudojančiu vartotoju gali būti sudaroma sutartis dėl sumokėtos viešuosius interesus atitinkančių paslaugų kainos dalies susigrąžinimo.</text:span></text:p>
      <text:p text:style-name="P777"><text:span text:style-name="T778">62</text:span><text:span text:style-name="T779">. Su elektros energiją intensyviai naudojančiu vartotoju, kuris nevykdo veiklos Komunikato 3 ir (ar) 5 priede išvardytuose sektoriuose, teisės aktų nustatyta tvarka nėra atlikęs energijos vartojimo audito, yra priskiriamas sunkumus patiriančios įmonės kategorijai ir (ar), kuriam yra išduotas vykdomasis raštas sumoms išieškoti pagal Europos Komisijos sprendimą, kuriame valstybės pagalba skelbiama neteisėta ir nesuderinama su vidaus rinka, sutartis dėl viešuosius interesus atitinkančių paslaugų kainos dalies susigrąžinimo negali būti sudaroma, o sudarius sutartį ir jos vykdymo metu paaiškėjus minėtoms aplinkybėms – turi būti nutraukta administratoriui apie tai elektros energiją intensyviai naudojantį vartotoją informuojant raštu.</text:span></text:p>
      <text:p text:style-name="P780"><text:span text:style-name="T781">63</text:span><text:span text:style-name="T782">. Sudarius sutartį dėl sumokėtos viešuosius interesus atitinkančių paslaugų kainos dalies susigrąžinimo, Aprašo 61.3 ir 61.4 papunkčiuose nurodyti dokumentai tampa neatskiriama šios sutarties dalimi.<text:s/></text:span></text:p>
      <text:p text:style-name="P783"><text:span text:style-name="T784">64</text:span><text:span text:style-name="T785">. Administratorius ne vėliau kaip per 15 darbo dienų įvertina elektros energiją intensyviai naudojančio vartotojo jam pateiktą Aprašo 61 punkte nurodytą informaciją ir priima sprendimą dėl sutarties dėl sumokėtos viešuosius interesus atitinkančių paslaugų kainos dalies susigrąžinimo sudarymo su elektros energiją intensyviai naudojančiu vartotoju, apie kurį informuoja tokį vartotoją. Administratoriaus atsisakymas sudaryti sutartį dėl sumokėtos viešuosius interesus atitinkančių paslaugų kainos dalies susigrąžinimo prašymą sudaryti sutartį pateikusiam vartotojui pateikiamas, nurodant tokio atsisakymo motyvus. Jeigu administratorius nustato jam pateiktų dokumentų ar kitos informacijos trūkumų, šiame Aprašo punkte nurodytas terminas pradedamas skaičiuoti nuo momento, kai elektros energiją intensyviai naudojantis vartotojas pašalina administratoriaus nurodytus trūkumus.</text:span></text:p>
      <text:p text:style-name="P786"><text:span text:style-name="T787">65</text:span><text:span text:style-name="T788">. Elektros energiją intensyviai naudojantis vartotojas įsipareigoja su administratoriumi sudaromos sutarties dėl sumokėtos viešuosius interesus atitinkančių paslaugų kainos dalies susigrąžinimo nustatyta tvarka:</text:span></text:p>
      <text:p text:style-name="P789"><text:span text:style-name="T790">65.1</text:span><text:span text:style-name="T791">.<text:s/></text:span><text:span text:style-name="T792">reguliariai, ne rečiau kaip kas 4 metus po anksčiau atlikto energijos vartojimo audito, administratoriui teikti atnaujintas vartotojo energijos vartojimo audito ataskaitas;</text:span></text:p>
      <text:p text:style-name="P793"><text:span text:style-name="T794">65.2</text:span><text:span text:style-name="T795">. tokiu atveju, jeigu iki sutarties dėl sumokėtos viešuosius interesus atitinkančių paslaugų kainos dalies susigrąžinimo galiojimo termino pabaigos yra likęs ilgesnis nei 4 metų terminas, – investuoti į vartotojui rekomenduotas įsidiegti geriausias esamas energijos vartojimo efektyvumo didinimo priemones per 4 metų trukmės laikotarpį, skaičiuojamą nuo susitarimo dėl investicijų į geriausias esamas energijos vartojimo efektyvumo didinimo priemones (šis susitarimas laikomas neatskiriama sutarties dėl sumokėtos viešuosius interesus atitinkančių paslaugų kainos dalies susigrąžinimo dalimi) sudarymo dienos, ne mažiau kaip 75 procentus per tokį 4 metų trukmės laikotarpį vartotojo galimos susigrąžinti viešuosius interesus atitinkančių paslaugų kainos dalies sumos ir ne mažiau kaip pusę jos investuoti per tokio laikotarpio pirmuosius 2 metus, jeigu vartotojas visų tokių priemonių dar nėra įsidiegęs. Sutarties dėl sumokėtos viešuosius interesus atitinkančių paslaugų kainos dalies susigrąžinimo galiojimo laikotarpiu, priklausomai nuo tokios sutarties galiojimo trukmės, su elektros energiją intensyviai naudojančiu vartotoju gali būti sudaromi keletas susitarimų dėl investicijų į geriausias esamas energijos vartojimo efektyvumo didinimo priemones, taikytinų skirtingais 4 metų trukmės laikotarpiais;</text:span></text:p>
      <text:p text:style-name="P796"><text:span text:style-name="T797">65.3</text:span><text:span text:style-name="T798">. tokiu atveju, jeigu iki sutarties dėl sumokėtos viešuosius interesus atitinkančių paslaugų kainos dalies susigrąžinimo galiojimo termino pabaigos yra likęs trumpesnis nei 4 metų terminas, iki sutarties galiojimo termino pabaigos likusiu laikotarpiu – investuoti į vartotojui rekomenduotas įsidiegti geriausias esamas energijos vartojimo efektyvumo didinimo priemones laikantis taisyklės, kad elektros energiją intensyviai naudojantis vartotojas, kuris dar nėra įsidiegęs visų geriausių esamų energijos vartojimo efektyvumo didinimo priemonių, tokioms priemonėms diegti per vienų metų trukmės laikotarpį privalo skirti ne mažiau kaip 75 procentus per metus jo galimos susigrąžinti viešuosius interesus atitinkančių paslaugų kainos dalies sumos. Tokiu atveju su elektros energiją intensyviai naudojančiu vartotoju yra sudaromas susitarimas dėl investicijų į geriausias esamas energijos vartojimo efektyvumo didinimo priemones laikotarpiui, likusiam iki sutarties galiojimo termino pabaigos;</text:span></text:p>
      <text:p text:style-name="P799"><text:span text:style-name="T800">65.4</text:span><text:span text:style-name="T801">. reguliariai, ne vėliau kaip iki kiekvienų kalendorinių metų, patenkančių į sutarties galiojimo laikotarpį, liepos 1 dienos administratoriui pateikti prašymą dėl viešuosius interesus atitinkančių paslaugų kainos, sumokėtos už praėjusius kalendorinius metus, dalies susigrąžinimo ir informaciją, pagrindžiančią elektros energiją intensyviai naudojančio vartotojo atitiktį Elektros energetikos įstatymo<text:s/></text:span><text:span text:style-name="T802">74</text:span><text:span text:style-name="T803">1</text:span><text:span text:style-name="T804"><text:s/>straipsnio 3 dalyje nustatytiems reikalavimams. Šiame papunktyje nurodyto prašymo dėl viešuosius interesus atitinkančių paslaugų kainos, sumokėtos už praėjusius kalendorinius metus, dalies susigrąžinimo pateikimo terminą praleidęs vartotojas informaciją, pagrindžiančią jo atitiktį Elektros energetikos įstatymo 74</text:span><text:span text:style-name="T805">1</text:span><text:span text:style-name="T806"> straipsnio 3 dalyje nustatytiems reikalavimams, administratoriui privalo pateikti per administratoriaus nustatytą terminą.</text:span></text:p>
      <text:p text:style-name="P807"><text:span text:style-name="T808">66</text:span><text:span text:style-name="T809">. Elektros energiją intensyviai naudojančio vartotojo įsipareigojimų, nurodytų Aprašo<text:s/></text:span><text:span text:style-name="T810">65 punkte</text:span><text:span text:style-name="T811">, tinkamas vykdymas yra esminės sutarties dėl viešuosius interesus atitinkančių paslaugų kainos dalies susigrąžinimo vykdymo sąlygos, kurias pažeidus su elektros energiją intensyviai naudojančiu vartotoju sudaryta sutartis dėl viešuosius interesus atitinkančių paslaugų kainos dalies susigrąžinimo nutraukiama. Apie sutarties nutraukimą šiame Aprašo punkte nustatytais pagrindais administratorius elektros energiją intensyviai naudojantį vartotoją informuoja raštu.</text:span></text:p>
      <text:p text:style-name="P812"><text:span text:style-name="T813">67</text:span><text:span text:style-name="T814">.</text:span><text:span text:style-name="T815"><text:s/>Elektros energiją intensyviai naudojančio vartotojo, dar neįsidiegusio visų vartotojui rekomenduojamų įsidiegti geriausių esamų energijos vartojimo efektyvumo didinimo priemonių, galima susigrąžinti viešuosius interesus atitinkančių paslaugų kainos dalies suma yra prognozuojama<text:s/></text:span><text:span text:style-name="T816">maksimali galima susigrąžinti viešuosius interesus atitinkančių paslaugų kainos dalis (suma), kuri apskaičiuojama ir (ar) tikslinama laikantis šių taisyklių:</text:span></text:p>
      <text:p text:style-name="P817"><text:span text:style-name="T818">67.1</text:span><text:span text:style-name="T819">. jeigu su vartotoju sudaromas<text:s/></text:span><text:span text:style-name="T820">susitarimas dėl investicijų į geriausias esamas energijos vartojimo efektyvumo didinimo priemones 4 metų trukmės laikotarpiui</text:span><text:span text:style-name="T821">, elektros energiją intensyviai naudojančio vartotojo per praėjusius 3 kalendorinius metus suvartotą metinį vidutinį elektros energijos kiekį padauginant iš 4 ir viešuosius interesus atitinkančių paslaugų kainos, skirtos teisės aktų nustatyta tvarka finansuoti elektros energijos gamybą iš atsinaujinančių energijos išteklių,<text:s/></text:span><text:span text:style-name="T822">galiojusios paskutinius 3 kalendorinius metus, vidurkio ir<text:s/></text:span><text:span text:style-name="T823">pritaikius 85 procentų koeficientą;</text:span></text:p>
      <text:p text:style-name="P824"><text:span text:style-name="T825">67.2</text:span><text:span text:style-name="T826">. jeigu iki sutarties dėl sumokėtos viešuosius interesus atitinkančių paslaugų kainos dalies susigrąžinimo galiojimo termino pabaigos yra likę mažiau kaip 4 metai, elektros energiją intensyviai naudojančio vartotojo per praėjusius 3 kalendorinius metus suvartotą metinį vidutinį elektros energijos kiekį padauginant iš iki šios sutarties galiojimo termino pabaigos likusio termino metais ir viešuosius interesus atitinkančių paslaugų kainos, skirtos teisės aktų nustatyta tvarka elektros energijos gamybai iš atsinaujinančių energijos išteklių finansuoti,<text:s/></text:span><text:span text:style-name="T827">galiojusios per paskutinius 3 kalendorinius metus, vidurkio bei<text:s/></text:span><text:span text:style-name="T828">pritaikius 85 procentų koeficientą;</text:span></text:p>
      <text:p text:style-name="P829"><text:span text:style-name="T830">67.3</text:span><text:span text:style-name="T831">. jeigu susitarimo<text:s/></text:span><text:span text:style-name="T832">dėl investicijų į geriausias esamas energijos vartojimo efektyvumo didinimo priemones sudarymo metu<text:s/></text:span><text:span text:style-name="T833">Taryba jau yra nustačiusi kalendorinių metų, patenkančių į tokio susitarimo taikymo terminą,<text:s/></text:span><text:span text:style-name="T834">viešuosius interesus atitinkančių paslaugų kainą, skirtą teisės aktų nustatyta tvarka finansuoti elektros energijos gamybą iš atsinaujinančių energijos išteklių,</text:span><text:span text:style-name="T835"><text:s/>skaičiuojant atitinkamų kalendorinių metų galimos susigrąžinti viešuosius interesus atitinkančių paslaugų kainos dalį yra taikoma Tarybos atitinkamiems kalendoriniams metams nustatyta kaina. Skaičiuojant likusių kalendorinių metų, patenkančių į<text:s/></text:span><text:span text:style-name="T836">susitarimo<text:s/></text:span><text:span text:style-name="T837">dėl investicijų į geriausias esamas energijos vartojimo efektyvumo didinimo priemones</text:span><text:span text:style-name="T838"><text:s/>taikymo terminą, galimos susigrąžinti viešuosius interesus atitinkančių paslaugų kainos dalį yra naudojamas tokios kainos, galiojusios per paskutinius 3 kalendorinius metus, vidurkis;</text:span></text:p>
      <text:p text:style-name="P839"><text:span text:style-name="T840">67</text:span><text:span text:style-name="T841">.4</text:span><text:span text:style-name="T842">.</text:span><text:span text:style-name="T843"><text:s/></text:span><text:span text:style-name="T844">jeigu elektros energiją intensyviai naudojantis vartotojas iki<text:s/></text:span><text:span text:style-name="T845">susitarimo dėl investicijų į<text:s/></text:span><text:span text:style-name="T846">geriausias esamas energijos vartojimo efektyvumo didinimo<text:s/></text:span><text:span text:style-name="T847">priemones sudarymo dienos<text:s/></text:span><text:span text:style-name="T848">veikia mažiau kaip vienus kalendorinius metus, skaičiuojant<text:s/></text:span><text:span text:style-name="T849">galimą susigrąžinti viešuosius interesus atitinkančių paslaugų kainos dalį, naudojamas tokio<text:s/></text:span><text:span text:style-name="T850">vartotojo prognozuojamas suvartoti vidutinis metinis elektros energijos kiekis;</text:span></text:p>
      <text:p text:style-name="P851"><text:span text:style-name="T852">67.5</text:span><text:span text:style-name="T853">. jeigu elektros energiją intensyviai naudojantis vartotojas iki<text:s/></text:span><text:span text:style-name="T854">susitarimo dėl investicijų į<text:s/></text:span><text:span text:style-name="T855">geriausias esamas energijos vartojimo efektyvumo didinimo<text:s/></text:span><text:span text:style-name="T856">priemones sudarymo dienos<text:s/></text:span><text:span text:style-name="T857">veikia mažiau kaip 3 kalendorinius metus, skaičiuojant<text:s/></text:span><text:span text:style-name="T858">galimos susigrąžinti viešuosius interesus atitinkančių paslaugų kainos dalį naudojamas tokio<text:s/></text:span><text:span text:style-name="T859">vartotojo veiklos metų vidutinis metinis elektros energijos kiekis.</text:span></text:p>
      <text:p text:style-name="P860"><text:span text:style-name="T861">68</text:span><text:span text:style-name="T862">.</text:span><text:span text:style-name="T863"><text:s/>Susitarime dėl investicijų į geriausias<text:s/></text:span><text:span text:style-name="T864">esamas<text:s/></text:span><text:span text:style-name="T865">energijos vartojimo efektyvumo didinimo priemones nustatyta<text:s/></text:span><text:span text:style-name="T866">galima susigrąžinti viešuosius interesus atitinkančių paslaugų kainos dalies suma<text:s/></text:span><text:span text:style-name="T867">tokio susitarimo galiojimo metu yra kasmet patikslinama pagal faktinius duomenis (naujai atliktą elektros energiją intensyviai naudojančio vartotojo energijos vartojimo auditą, faktinį atitinkamais kalendoriniais metais vartotojo sunaudotą elektros energijos kiekį, faktinę<text:s/></text:span><text:span text:style-name="T868">viešuosius interesus atitinkančių paslaugų kainą, skirtą teisės aktų nustatyta tvarka elektros energijos gamybai iš atsinaujinančių energijos išteklių finansuoti</text:span><text:span text:style-name="T869">, vartotojui faktiškai už kalendorinius metus sumokėtų viešuosius interesus atitinkančių paslaugų lėšų sumą ir (ar) kt.).</text:span></text:p>
      <text:p text:style-name="P870"><text:span text:style-name="T871">69</text:span><text:span text:style-name="T872">. Kartu su prašymu dėl<text:s/></text:span><text:span text:style-name="T873">viešuosius interesus atitinkančių paslaugų kainos, sumokėtos už praėjusius kalendorinius metus, dalies susigrąžinimo, elektros energiją intensyviai naudojantis vartotojas ne vėliau kaip iki einamųjų kalendorinių metų liepos 1 dienos sutarties dėl sumokėtos viešuosius interesus atitinkančių paslaugų kainos dalies susigrąžinimo nustatyta tvarka administratoriui pateikia šią elektros energiją intensyviai naudojančio vartotojo atitikties Elektros energetikos įstatymo 74</text:span><text:span text:style-name="T874">1</text:span><text:span text:style-name="T875"> straipsnio 3 dalyje nustatytiems reikalavimams vertinti reikalingą informaciją:</text:span></text:p>
      <text:p text:style-name="P876"><text:span text:style-name="T877">69</text:span><text:span text:style-name="T878">.1</text:span><text:span text:style-name="T879">. nepriklausomo finansų srities auditoriaus patvirtintą dokumentą, kuriame nurodoma:<text:s/></text:span></text:p>
      <text:p text:style-name="P880"><text:span text:style-name="T881">69</text:span><text:span text:style-name="T882">.1.1</text:span><text:span text:style-name="T883">. per praėjusius kalendorinius metus elektros energiją intensyviai naudojančio vartotojo suvartotos elektros energijos kiekis, už kurį vartotojas sumokėjo viešuosius interesus atitinkančių paslaugų kainą. Tuo atveju, jeigu skirtingais praėjusių kalendorinių metų laikotarpiais buvo taikoma skirtinga viešuosius interesus atitinkančių paslaugų kaina, nurodomas atitinkamais praėjusių kalendorinių metų laikotarpiais elektros energiją intensyviai naudojančio vartotojo suvartotas elektros energijos kiekis;</text:span></text:p>
      <text:p text:style-name="P884"><text:span text:style-name="T885">69</text:span><text:span text:style-name="T886">.1.2</text:span><text:span text:style-name="T887">. elektros energiją intensyviai naudojančio vartotojo už praėjusius kalendorinius metus prašoma susigrąžinti viešuosius interesus atitinkančių paslaugų kainos dalies suma ir tokios sumos apskaičiavimas;</text:span></text:p>
      <text:p text:style-name="P888"><text:span text:style-name="T889">69</text:span><text:span text:style-name="T890">.1.3</text:span><text:span text:style-name="T891">. Komunikato 3 ir (ar) 5 prieduose išvardyti sektoriai, kuriuose elektros energiją intensyviai naudojantis vartotojas praėjusiais kalendoriniais metais vykdė veiklą, ir iš tokių veiklų vykdymo gautų pajamų dalis pagal kiekvieną sektorių, palyginti su visomis elektros energiją intensyviai naudojančio vartotojo ataskaitinių kalendorinių metų pajamomis;</text:span></text:p>
      <text:p text:style-name="P892"><text:span text:style-name="T893">69.1.4</text:span><text:span text:style-name="T894">. jeigu elektros energiją intensyviai naudojantis vartotojas praėjusiais kalendoriniais metais veiklą vykdė Komunikato 5 priede nurodytuose sektoriuose, patvirtinimas, kad tokio vartotojo elektros energijos vartojimo intensyvumas bendrojoje pridėtinėje vertėje buvo apskaičiuotas Aprašo 58 punkte nustatyta tvarka ir šia tvarka apskaičiuota elektros energiją intensyviai naudojančio vartotojo praėjusių kalendorinių metų elektros energijos vartojimo intensyvumo bendrojoje pridėtinėje vertėje reikšmė;</text:span></text:p>
      <text:p text:style-name="P895"><text:span text:style-name="T896">69.1.5</text:span><text:span text:style-name="T897">. rodiklių, kurių pagrindu vertinama, kad elektros energiją intensyviai naudojantis vartotojas nėra laikomas sunkumus patiriančia įmone, reikšmės;</text:span></text:p>
      <text:p text:style-name="P898"><text:span text:style-name="T899">69.2</text:span><text:span text:style-name="T900">. jeigu su elektros energiją intensyviai naudojančiu vartotoju yra sudarytas susitarimas dėl geriausių esamų energijos efektyvumo didinimo priemonių diegimo, ataskaitą apie atliktas investicijas į tokias priemones, kurioje nurodoma:<text:s/></text:span></text:p>
      <text:p text:style-name="P901"><text:span text:style-name="T902">69.2.1</text:span><text:span text:style-name="T903">. elektros energiją intensyviai naudojančio vartotojo energijos vartojimo audito ataskaitoje nurodytos vartotojui rekomenduojamos įsidiegti geriausios energijos efektyvumą didinančios priemonės, numatoma tokių priemonių įdiegimu sutaupomos energijos rūšis, numatomas sutaupyti metinis energijos kiekis ir numatomas anglies dvideginio emisijų sumažinimas, priemonės įgyvendinimo statusas ir preliminarus sutaupomas metinis energijos kiekis atitinkamų susitarimo dėl vartotojui rekomenduotų įsidiegti geriausių energijos efektyvumo didinimo priemonių diegimo metų pabaigoje (pagal kiekvieną energijos efektyvumą didinančią priemonę);</text:span></text:p>
      <text:p text:style-name="P904"><text:span text:style-name="T905">69.2.2</text:span><text:span text:style-name="T906">. per ataskaitinius susitarimo dėl geriausių esamų energijos efektyvumo didinimo priemonių diegimo metus atliktų investicijų į vartotojui rekomenduojamas įsidiegti geriausias energijos efektyvumą didinančias priemones suma, investicijas detalizuojanti informacija (trumpas investicijų objekto aprašymas, susijusių mokėjimo dokumentų datos ir numeriai) bei atliktų investicijų finansavimo šaltiniai (pagal kiekvieną energijos efektyvumą didinančią priemonę). Šiame papunktyje nurodytų duomenų apie atliktas investicijas teisingumą privalo patvirtinti nepriklausomas finansų srities auditorius;</text:span></text:p>
      <text:p text:style-name="P907"><text:span text:style-name="T908">69.2.3</text:span><text:span text:style-name="T909">. jeigu elektros energiją intensyviai naudojantis vartotojas teikia prašymą susigrąžinti viešuosius interesus atitinkančių paslaugų kainos dalį už kalendorinius metus, kuriais toks vartotojas įsidiegė visas jam rekomenduotas įsidiegti geriausias energijos vartojimo efektyvumą didinančias priemones arba tokiais kalendoriniais metais vartotojas teisės aktų nustatyta tvarka atliko naują energijos vartojimo auditą, ataskaitoje apie atliktas investicijas taip pat nurodama: vartotojui rekomenduojamų įsidiegti geriausių energijos efektyvumą didinančių priemonių įgyvendinimo statusas, faktinis dėl įdiegtų priemonių sutaupytas metinis energijos kiekis ir priemonių įgyvendinimo data (pagal kiekvieną energijos efektyvumą didinančią priemonę). Šiame papunktyje nurodytų ataskaitos apie atliktas investicijas duomenų teisingumą privalo patvirtinti nepriklausomas energetikos srities auditorius;</text:span></text:p>
      <text:p text:style-name="P910"><text:span text:style-name="T911">69.3</text:span><text:span text:style-name="T912">. elektros energiją intensyviai naudojančio vartotojo patvirtinimą, kad:</text:span></text:p>
      <text:p text:style-name="P913"><text:span text:style-name="T914">69.3.1</text:span><text:span text:style-name="T915">. elektros energiją intensyviai naudojantis vartotojas neturi pradelstų mokėjimų<text:s/></text:span><text:span text:style-name="T916">už viešuosius interesus atitinkančias paslaugas;</text:span></text:p>
      <text:p text:style-name="P917"><text:span text:style-name="T918">69.3.2</text:span><text:span text:style-name="T919">. nėra išduotas vykdomasis raštas dėl Europos Komisijos sprendimu neteisėta ir nesuderinama su vidaus rinka pripažintos valstybės pagalbos išieškojimo iš elektros energiją intensyviai naudojančio vartotojo;</text:span></text:p>
      <text:p text:style-name="P920"><text:span text:style-name="T921">69.3.3</text:span><text:span text:style-name="T922">. jeigu su elektros energiją intensyviai naudojančiu vartotoju yra sudaromas susitarimas dėl geriausių esamų energijos efektyvumo didinimo priemonių diegimo ar toks susitarimas buvo sudarytas ir yra vykdomas, – vartotojas nėra gavęs paramos ir (ar) pagalbos iš kitų šaltinių arba yra gavęs tokią paramą ir (ar) pagalbą, tačiau jos intensyvumas neviršija leistinų tokios pagalbos ribų, nurodant gautą paramą ir (ar) pagalbą detalizuojančią informaciją;</text:span></text:p>
      <text:p text:style-name="P923"><text:span text:style-name="T924">69.4</text:span><text:span text:style-name="T925">. kitą administratoriaus prašomą informaciją, jeigu tokia informacija yra reikalinga vertinant elektros energiją intensyviai naudojančio vartotojo atitiktį Elektros energetikos<text:s/></text:span><text:span text:style-name="T926">įstatymo 74</text:span><text:span text:style-name="T927">1</text:span><text:span text:style-name="T928"><text:s/>straipsnio 3 dalyje nustatytiems reikalavimams.</text:span></text:p>
      <text:p text:style-name="P929"><text:span text:style-name="T930">70</text:span><text:span text:style-name="T931">. Elektros energiją intensyviai naudojančio vartotojo pareiga pateikti Aprašo 69 punkte nurodytą informaciją yra esminė sutarties dėl sumokėtos viešuosius interesus atitinkančių paslaugų kainos dalies susigrąžinimo sąlyga.<text:s/></text:span><text:span text:style-name="T932">Elektros energiją intensyviai naudojančiam vartotojui, praleidusiam Aprašo 69 punkte nurodytą prašymo dėl</text:span><text:span text:style-name="T933"><text:s/>viešuosius interesus atitinkančių paslaugų kainos, sumokėtos už praėjusius kalendorinius metus, dalies susigrąžinimo pateikimo terminą, viešuosius interesus atitinkančių paslaugų kainos dalis už atitinkamus praėjusius kalendorinius metus nėra grąžinama.<text:s/></text:span><text:span text:style-name="T934">Prašymo dėl</text:span><text:span text:style-name="T935"><text:s/>viešuosius interesus atitinkančių paslaugų kainos, sumokėtos už praėjusius kalendorinius metus, dalies susigrąžinimo nepateikimas neatleidžia elektros energiją intensyviai naudojančio vartotojo nuo pareigos pateikti administratoriui informaciją, pagrindžiančią tokio vartotojo atitiktį Elektros energetikos įstatymo<text:s/></text:span><text:span text:style-name="T936">74</text:span><text:span text:style-name="T937">1</text:span><text:span text:style-name="T938"><text:s/>straipsnio 3 dalyje nustatytiems reikalavimams.</text:span></text:p>
      <text:p text:style-name="P939"><text:span text:style-name="T940">71</text:span><text:span text:style-name="T941">. Administratorius elektros energiją intensyviai naudojančio vartotojo atitiktį Elektros energetikos įstatymo 74</text:span><text:span text:style-name="T942">1</text:span><text:span text:style-name="T943"> straipsnio 3 dalyje nustatytiems reikalavimams įvertina ir sprendimą dėl viešuosius interesus atitinkančių paslaugų kainos, sumokėtos už praėjusius kalendorinius metus, daliai lygios viešuosius interesus atitinkančių paslaugų lėšų sumos išmokėjimo elektros energiją intensyviai naudojančiam vartotojui priima per 30  dienų nuo visos Aprašo 69 punkte nurodytos informacijos pateikimo dienos. Administratoriui nustačius elektros energiją intensyviai naudojančio vartotojo pateiktos informacijos trūkumus, šiame punkte nustatytas terminas pradedamas skaičiuoti nuo tada, kai vartotojas nustatytus trūkumus pašalina.</text:span></text:p>
      <text:p text:style-name="P944"><text:span text:style-name="T945">72</text:span><text:span text:style-name="T946">.</text:span><text:span text:style-name="T947"><text:s/></text:span><text:span text:style-name="T948">Nustatęs elektros energiją intensyviai naudojančio vartotojo atitiktį Elektros energetikos įstatymo 74</text:span><text:span text:style-name="T949">1</text:span><text:span text:style-name="T950"> straipsnio 3 dalyje nustatytiems reikalavimams, administratorius, įgyvendindamas valstybės pagalbos schemą „Paramos schema energijai imliems pramonės vartotojams“, nukreiptą į elektros energiją intensyviai naudojančių vartotojų rėmimą, skatinant tokius vartotojus didinti jų energijos vartojimo efektyvumą, elektros energiją intensyviai naudojančiam vartotojui išmoka viešuosius interesus atitinkančių paslaugų lėšų sumą, lygią 85 procentams tokio vartotojo už praėjusius kalendorinius metus sumokėtai viešuosius interesus atitinkančių paslaugų kainai, skirtai<text:s/></text:span><text:span text:style-name="T951">teisės aktų nustatyta tvarka elektros energijos gamybai iš atsinaujinančių energijos išteklių, finansuoti, ir sumokėtai už</text:span><text:span text:style-name="T952"><text:s/>suvartotą<text:s/></text:span><text:span text:style-name="T953">elektros energijos kiekį, viršijantį 1 GWh,</text:span><text:span text:style-name="T954"><text:s/></text:span><text:span text:style-name="T955">iki vėlesnės iš šių datų:</text:span></text:p>
      <text:p text:style-name="P956"><text:span text:style-name="T957">72.1</text:span><text:span text:style-name="T958">. arba einamųjų kalendorinių metų liepos 1 dienos;</text:span></text:p>
      <text:p text:style-name="P959"><text:span text:style-name="T960">72.2</text:span><text:span text:style-name="T961">. arba per 30 dienų nuo Aprašo 71 punkte nurodyto administratoriaus sprendimo elektros energiją intensyviai naudojančiam vartotojui išmokėti viešuosius interesus atitinkančių paslaugų lėšas priėmimo.</text:span></text:p>
      <text:p text:style-name="P962"><text:span text:style-name="T963">73</text:span><text:span text:style-name="T964">. Administratorius, nustatęs, kad elektros energiją intensyviai naudojantis vartotojas neatitinka Elektros energetikos įstatymo 74</text:span><text:span text:style-name="T965">1</text:span><text:span text:style-name="T966"> straipsnio 3 dalyje nustatytų reikalavimų, sprendžia dėl su elektros energiją intensyviai naudojančiu vartotoju sudarytos sutarties dėl viešuosius interesus atitinkančių paslaugų kainos dalies susigrąžinimo nutraukimo.<text:s/></text:span></text:p>
      <text:p text:style-name="P967"><text:span text:style-name="T968">74</text:span><text:span text:style-name="T969">. Elektros energiją intensyviai naudojantis vartotojas, su administratoriumi sudaryto susitarimo<text:s/></text:span><text:span text:style-name="T970">dėl investicijų į geriausias esamas energijos efektyvumo didinimo priemones<text:s/></text:span><text:span text:style-name="T971">nustatyta tvarka ir terminais neįsidiegęs geriausių esamų energijos vartojimo efektyvumo didinimo priemonių ir (ar) esant kitiems Apraše nustatytiems sutarties dėl viešuosius interesus atitinkančių paslaugų kainos dalie susigrąžinimo nutraukimo pagrindams, privalo per 60 dienų nuo pareikalavimo dienos grąžinti visą per šios sutarties galiojimo laikotarpį elektros energiją intensyviai naudojančiam vartotojui išmokėtą, tačiau<text:s/></text:span><text:span text:style-name="T972">vartotojui rekomenduotų įsidiegti geriausių energijos efektyvumo didinimo priemonių diegimui<text:s/></text:span><text:span text:style-name="T973">nepanaudotą viešuosius interesus atitinkančių paslaugų lėšų sumą.</text:span></text:p>
      <text:p text:style-name="P974"><text:span text:style-name="T975">75</text:span><text:span text:style-name="T976">.<text:s/></text:span><text:span text:style-name="T977">Jeigu Taryba nustato <text:s/>mažesnę už nulį viešuosius interesus atitinkančių paslaugų kainą atitinkamu laikotarpiu,</text:span><text:span text:style-name="T978"><text:s/>apskaičiuojant<text:s/></text:span><text:span text:style-name="T979">pagal Aprašo VII skyriaus nuostatas elektros energiją intensyviai naudojančių vartotojų galimą susigrąžinti viešuosius interesus atitinkančių paslaugų kainos dalies sumą, laikoma, kad tokio laikotarpio viešuosius interesus atitinkančių paslaugų kaina yra lygi 0 ct/kWh.</text:span></text:p>
      <text:p text:style-name="P980"><text:span text:style-name="T981">76</text:span><text:span text:style-name="T982">. Administratorius iš elektros energiją intensyviai naudojančių vartotojų gautą informaciją neatlygintinai teikia Valstybinei energetikos reguliavimo tarybai, Energetikos ministerijai ir (ar) kitoms institucijoms, jeigu tokia informacija yra reikalinga teisės aktuose nustatytoms jų pareigoms vykdyti.</text:span></text:p>
      <text:p text:style-name="P983"/>
      <text:p text:style-name="P984"><text:span text:style-name="T985">VIII</text:span><text:span text:style-name="T986"><text:s/>SKYRIUS</text:span></text:p>
      <text:p text:style-name="P987"><text:span text:style-name="T988">BAIGIAMOSIOS NUOSTATOS<text:s/></text:span></text:p>
      <text:p text:style-name="P989"/>
      <text:p text:style-name="P990"><text:span text:style-name="T991">77</text:span><text:span text:style-name="T992">. Administratorius turi teisę iš elektros energijos rinkos dalyvių gauti visą informaciją ir dokumentus, būtinus veiksmingam ir skaidriam lėšų administravimui vykdyti.</text:span></text:p>
      <text:p text:style-name="P993"><text:span text:style-name="T994">78</text:span><text:span text:style-name="T995">. Taryba turi teisę gauti visą informaciją ir dokumentus, būtinus lėšų administravimo priežiūrai atlikti.<text:s/></text:span></text:p>
      <text:p text:style-name="P996"><text:span text:style-name="T997">––––––––––––––––––––</text:span></text:p>
      <text:p text:style-name="P998"/>
      <text:p text:style-name="P999">PATVIRTINTA<text:s/></text:p>
      <text:p text:style-name="P1007">Lietuvos Respublikos Vyriausybės<text:s/></text:p>
      <text:p text:style-name="P1008">2012 m. rugsėjo 19 d. nutarimu Nr. 1157</text:p>
      <text:p text:style-name="P1009">(Lietuvos Respublikos Vyriausybės</text:p>
      <text:p text:style-name="P1010"><text:span text:style-name="T1011">2023 m. sausio 11 d. nutarimo Nr.35 redakcija)</text:span></text:p>
      <text:p text:style-name="Normal"/>
      <text:p text:style-name="P1012"/>
      <text:p text:style-name="P1013"><text:span text:style-name="T1014">VIEŠUOSIUS INTERESUS ATITINKANČIŲ PASLAUGŲ ELEKTROS ENERGETIKOS SEKTORIUJE LĖŠŲ ADMINISTRAVIMO TVARKOS APRAŠAS</text:span></text:p>
      <text:p text:style-name="P1015"/>
      <text:p text:style-name="P1016"><text:span text:style-name="T1017">I</text:span><text:span text:style-name="T1018"><text:s/>SKYRIUS</text:span></text:p>
      <text:p text:style-name="P1019"><text:span text:style-name="T1020">BENDROSIOS NUOSTATOS<text:s/></text:span></text:p>
      <text:p text:style-name="Normal"/>
      <text:p text:style-name="P1021"><text:span text:style-name="T1022">1</text:span><text:span text:style-name="T1023">. Viešuosius interesus atitinkančių 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už viešuosius interesus atitinkančias paslaugas (toliau – sąskaita) pateikimo tvarką, viešuosius interesus atitinkančių paslaugų lėšų (toliau – lėšos) surinkimo, išmokėjimo, apskaitos reikalavimus ir jų susigrąžinimo tvarką, taip pat viešuosius interesus atitinkančių paslaugų lėšų administratoriaus <text:s/>paskyrimo tvarką.</text:span></text:p>
      <text:p text:style-name="P1024"><text:span text:style-name="T1025">2</text:span><text:span text:style-name="T1026">. Aprašas taikomas viešuosius interesus atitinkančių paslaugų lėšų administratoriui, elektros energijos perdavimo sistemos operatoriui (toliau – perdavimo sistemos operatorius), elektros energijos skirstomųjų tinklų operatoriams (toliau – skirstomųjų tinklų operatorius),<text:s/></text:span><text:span text:style-name="T1027">Lietuvos Respublikos elektros energetikos įstatymo 58 straipsnio 5 dalyje nurodytam (nurodytiems) centralizuotą elektros energijos iš atsinaujinančių energijos išteklių prekybą vykdančiam asmeniui (asmenims)</text:span><text:span text:style-name="T1028"><text:s/>(toliau – superkančioji įmonė), viešuosius interesus atitinkančių paslaugų teikėjams ir elektros energiją<text:s/></text:span><text:span text:style-name="T1029">ūkio</text:span><text:span text:style-name="T1030"><text:s/></text:span><text:span text:style-name="T1031">poreikiams naudojantiems asmenims.</text:span></text:p>
      <text:p text:style-name="P1032"><text:span text:style-name="T1033">3</text:span><text:span text:style-name="T1034">. Apraše vartojamos sąvokos:</text:span></text:p>
      <text:p text:style-name="P1035"><text:span text:style-name="T1036">3.1</text:span><text:span text:style-name="T1037">.</text:span><text:span text:style-name="T1038"><text:s/>Dvišalė didmeninio elektros energijos pirkimo–pardavimo sutartis</text:span><text:span text:style-name="T1039"> (toliau – dvišalė sutartis) – dviejų elektros energijos rinkos dalyvių sudaroma sutartis dėl didmeninio elektros energijos pirkimo–pardavimo. Ši sutartis neapima elektros energijos pirkimo–pardavimo sutarties.</text:span></text:p>
      <text:p text:style-name="P1040"><text:span text:style-name="T1041">3.2</text:span><text:span text:style-name="T1042">.<text:s/></text:span><text:span text:style-name="T1043">Einamieji elektrinės veikimo metai</text:span><text:span text:style-name="T1044"><text:s/>– dvylika einamųjų elektrinės veiklos mėnesių, skaičiuojamų nuo leidimo gaminti elektros energiją išdavimo dienos.</text:span></text:p>
      <text:p text:style-name="P1045"><text:span text:style-name="T1046">3.3</text:span><text:span text:style-name="T1047">.<text:s/></text:span><text:span text:style-name="T1048">Elektros energiją ūkio poreikiams naudojantis asmuo<text:s/></text:span><text:span text:style-name="T1049">– bet kuris iš asmenų, nurodytų Elektros energetikos įstatymo 74 straipsnio 4 dalyje.</text:span></text:p>
      <text:p text:style-name="P1050"><text:span text:style-name="T1051">3.4</text:span><text:span text:style-name="T1052">.<text:s/></text:span><text:span text:style-name="T1053">Susiję ūkio subjektai<text:s/></text:span><text:span text:style-name="T1054">–  nagrinėjamas ūkio subjektas ir:</text:span></text:p>
      <text:p text:style-name="P1055"><text:span text:style-name="T1056">3.4.1</text:span><text:span text:style-name="T1057">. ūkio subjektai, kurių, kaip ir nagrinėjamo ūkio subjekto, 1/3 ar daugiau įstatinio kapitalo sudarančią akcijų dalį arba teises į 1/3 ar daugiau visų balsų turi tas fizinis asmuo arba tie patys fiziniai asmenys;</text:span></text:p>
      <text:p text:style-name="P1058"><text:span text:style-name="T1059">3.4.2</text:span><text:span text:style-name="T1060">. ūkio subjektai, kurie su nagrinėjamu ūkio subjektu bendrai valdomi ar turi bendrą administracinį padalinį arba kurių stebėtojų taryboje, valdyboje ar kitame valdymo ar priežiūros organe yra pusė ar daugiau tų pačių narių kaip ir nagrinėjamo ūkio subjekto valdymo ar priežiūros organuose;</text:span></text:p>
      <text:p text:style-name="P1061"><text:span text:style-name="T1062">3.4.3</text:span><text:span text:style-name="T1063">. ūkio subjektai, kurių 1/3 ar daugiau įstatinio kapitalo sudarančią akcijų dalį arba teises į 1/3 ar daugiau visų balsų turi nagrinėjamas ūkio subjektas arba kurie yra įsipareigoję derinti savo ūkinės veiklos sprendimus su nagrinėjamu ūkio subjektu, arba už kurių prievolių tretiesiems asmenims įvykdymą yra įsipareigojęs atsakyti nagrinėjamas ūkio subjektas, arba kurie yra įsipareigoję perduoti visą pelną arba jo dalį ar suteikę teisę naudoti 1/3 ar daugiau savo turto nagrinėjamam ūkio subjektui;</text:span></text:p>
      <text:p text:style-name="P1064"><text:span text:style-name="T1065">3.4.4</text:span><text:span text:style-name="T1066">. ūkio subjektai, kurių 1/3 ar daugiau įstatinio kapitalo sudarančią akcijų dalį arba teises į 1/3 ar daugiau visų balsų turi nagrinėjamas ūkio subjektas arba su kuriais nagrinėjamas ūkio subjektas yra įsipareigojęs derinti savo ūkinės veiklos sprendimus, arba kurie yra įsipareigoję atsakyti už nagrinėjamo ūkio subjekto prievolių tretiesiems asmenims įvykdymą, arba kuriems nagrinėjamas ūkio subjektas yra įsipareigojęs perduoti visą pelną arba jo dalį ar suteikęs teisę naudoti 1/3 ar daugiau savo turto;</text:span></text:p>
      <text:p text:style-name="P1067"><text:span text:style-name="T1068">3.4.5</text:span><text:span text:style-name="T1069">. ūkio subjektai, kurie tiesiogiai ar netiesiogiai, per kitus ūkio subjektus, susiję<text:s/></text:span><text:span text:style-name="T1070"><text:line-break/>su 3.4.1–3.4.4 papunkčiuose nurodytais ūkio subjektais kuriuo nors iš 3.4.1–3.4.4 papunkčiuose nurodytų būdų.</text:span></text:p>
      <text:p text:style-name="P1071"><text:span text:style-name="T1072">3.5</text:span><text:span text:style-name="T1073">.<text:s/></text:span><text:span text:style-name="T1074">Viešuosius interesus atitinkančių paslaugų lėšų administratorius</text:span><text:span text:style-name="T1075"><text:s/>(toliau – administratorius) – Lietuvos Respublikos Vyriausybės nutarimu paskirta energetikos įmonė, atitinkanti Apraše nustatytus kriterijus ir atliekanti viešuosius interesus atitinkančių paslaugų lėšų surinkimo, išmokėjimo, grąžinimo ir administravimo funkcijas.</text:span></text:p>
      <text:p text:style-name="P1076"><text:span text:style-name="T1077">3.6</text:span><text:span text:style-name="T1078">.<text:s/></text:span><text:span text:style-name="T1079">Viešuosius interesus atitinkančių paslaugų teikėjas</text:span><text:span text:style-name="T1080"> – asmuo, teikiantis viešuosius interesus atitinkančias paslaugas, nustatytas Elektros energetikos įstatymo 74 straipsnio 2 dalyje.</text:span></text:p>
      <text:p text:style-name="P1081"><text:span text:style-name="T1082">4</text:span><text:span text:style-name="T1083">. Kitos Apraše vartojamos sąvokos apibrėžtos Lietuvos Respublikos energetikos įstatyme, Elektros energetikos įstatyme, Lietuvos Respublikos atsinaujinančių išteklių energetikos įstatyme, Lietuvos Respublikos metrologijos įstatyme ir Viešuosius interesus atitinkančių paslaugų elektros energetikos sektoriuje teikimo ir jų apimčių nustatymo tvarkos apraše, patvirtintame Lietuvos Respublikos Vyriausybės 2012 m. liepos 18 d. nutarimu Nr. 916 „Dėl Viešuosius interesus atitinkančių paslaugų elektros energetikos sektoriuje teikimo ir jų apimčių nustatymo tvarkos aprašo patvirtinimo“ (toliau – Paslaugų teikimo tvarkos aprašas).</text:span></text:p>
      <text:p text:style-name="P1084"/>
      <text:p text:style-name="P1085"><text:span text:style-name="T1086">II</text:span><text:span text:style-name="T1087"><text:s/>SKYRIUS</text:span></text:p>
      <text:p text:style-name="P1088"><text:span text:style-name="T1089">VIEŠUOSIUS INTERESUS ATITINKANČIŲ PASLAUGŲ LĖŠŲ ADMINISTRATORIAUS PASKYRIMAS<text:s/></text:span></text:p>
      <text:p text:style-name="P1090"/>
      <text:p text:style-name="P1091"><text:span text:style-name="T1092">5</text:span><text:span text:style-name="T1093">. Administratorius skiriamas neterminuotam laikotarpiui, jeigu jis atitinka Elektros energetikos įstatymo 74 straipsnio 8 dalyje nurodytus reikalavimus.</text:span><text:span text:style-name="T1094"><text:s/></text:span></text:p>
      <text:p text:style-name="P1095"><text:span text:style-name="T1096">6</text:span><text:span text:style-name="T1097">. Lietuvos Respublikos energetikos ministerija, įvertinusi valstybės tiesiogiai ar netiesiogiai, per kitus asmenis, kontroliuojamų ir Lietuvos Respublikos energetikos sektoriuje veikiančių įmonių atitiktį Elektros energetikos įstatymo 74 straipsnio 8 dalyje nustatytiems reikalavimams, teikia Lietuvos Respublikos Vyriausybei pasiūlymą dėl administratoriaus paskyrimo ar paskirto administratoriaus pakeitimo, jeigu jis nebeatitinka Elektros energetikos įstatymo 74 straipsnio 8 dalyje nustatytų reikalavimų.<text:s/></text:span></text:p>
      <text:p text:style-name="P1098"><text:span text:style-name="T1099">7</text:span><text:span text:style-name="T1100">. Energetikos ministerija vertina valstybės tiesiogiai ar netiesiogiai, per kitus asmenis, kontroliuojamų ir Lietuvos Respublikos energetikos sektoriuje veikiančių įmonių atitiktį Elektros energetikos įstatymo 74 straipsnio 8 dalyje nustatytiems reikalavimams pagal Energetikos ministerijos prašymu šių įmonių pateiktus duomenis ir informaciją. Jeigu visus Elektros energetikos įstatymo 74 straipsnio 8 dalyje nustatytus reikalavimus atitinka kelios valstybės tiesiogiai ar netiesiogiai, per kitus asmenis, kontroliuojamos ir Lietuvos Respublikos energetikos sektoriuje veikiančios įmonės, pirmenybė teikiama įmonei, sutinkančiai atlikti administratoriaus funkcijas ir turinčiai didžiausią finansinį pajėgumą.</text:span></text:p>
      <text:p text:style-name="P1101"><text:span text:style-name="T1102">8</text:span><text:span text:style-name="T1103">. Priėmus sprendimą pakeisti administratorių, paskirtas naujas administratorius ne vėliau kaip iki nustatytos viešuosius interesus atitinkančių paslaugų lėšų administravimo funkcijų vykdymo pradžios privalo perimti visas prieš tai administratoriaus funkcijas atlikusios įmonės teises ir pareigas, tiesiogiai susijusias su viešuosius interesus atitinkančių paslaugų lėšų administratoriaus funkcijomis, įskaitant teises ir pareigas pagal sudarytas su kredito įstaigomis kreditavimo sutartis, kurios perleidžiamos paskirtam naujam administratoriui Lietuvos Respublikos civilinio kodekso nustatytais būdais ir tvarka. Administratoriaus funkcijas atlikusi įmonė privalo perduoti paskirtam naujam administratoriui šiame punkte nurodytas teises ir pareigas ir bendradarbiauti su juo, kredito įstaigomis ir kitais asmenimis, iki bus visiškai perduotos šiame punkte nurodytos teisės ir pareigos.</text:span></text:p>
      <text:p text:style-name="P1104"/>
      <text:p text:style-name="P1105"/>
      <text:p text:style-name="P1106"/>
      <text:p text:style-name="P1107"><text:span text:style-name="T1108">III</text:span><text:span text:style-name="T1109"><text:s/>SKYRIUS</text:span></text:p>
      <text:p text:style-name="P1110"><text:span text:style-name="T1111">DUOMENŲ IR SĄSKAITŲ PATEIKIMO TVARKA<text:s/></text:span></text:p>
      <text:p text:style-name="P1112"/>
      <text:p text:style-name="P1113"><text:span text:style-name="T1114">9</text:span><text:span text:style-name="T1115">.<text:s/></text:span><text:span text:style-name="T1116">Elektros energiją ūkio poreikiams naudojantys asmenys,<text:s/></text:span><text:span text:style-name="T1117">gaunantys elektros energiją tiesiogine linija arba tokiu būdu, kuris faktiškai atitinka Elektros energetikos įstatymo 70 straipsnio 1 dalies 2, 3 ar 4 punkte nurodytą atvejį, yra atsakingi už duomenų apie šios elektros energijos kiekį pateikimą skirstomųjų tinklų operatoriui (kai vartojimo ar gamybos vieta yra prijungta prie skirstomųjų tinklų) arba administratoriui (kai gamybos vieta yra prijungta prie perdavimo tinklų) tiesiogiai arba per asmenį, iš kurio gauna elektros energiją šiame punkte nurodytu būdu.</text:span></text:p>
      <text:p text:style-name="P1118"><text:span text:style-name="T1119">10</text:span><text:span text:style-name="T1120">. Jeigu neįrengti elektros energijos apskaitos prietaisai, atskirai fiksuojantys elektros energijos gamintojo ūkio poreikiams tenkinti suvartotą elektros energijos kiekį ir elektros energijos gamybos technologiniame procese suvartotą elektros energijos kiekį, laikoma, kad elektros energijos gamintojo ūkio poreikiams tenkinti suvartotas elektros energijos kiekis yra lygus visam elektros energijos gamintojo pagamintam elektros energijos kiekiui, iš jo atėmus elektros energijos gamybos technologiniame procese suvartotą elektros energiją, kuri sudaro 7 procentus viso elektros energijos gamintojo pagaminto elektros energijos kiekio, ir pagamintą ir į elektros tinklus patiektą elektros energiją.</text:span></text:p>
      <text:p text:style-name="P1121"><text:span text:style-name="T1122">11</text:span><text:span text:style-name="T1123">. Jeigu neįrengti elektros energijos apskaitos prietaisai, atskirai fiksuojantys elektros energijos gamintojo savo ūkio poreikiams tenkinti suvartotą ir kitų asmenų, iš jo gaunančių elektros energiją tiesioginėmis linijomis</text:span><text:span text:style-name="T1124"><text:s/>arba tokiu būdu, kuris faktiškai atitinka Elektros energetikos įstatymo 70 straipsnio 1 dalies 2, 3 ar 4 punkte nurodytą atvejį</text:span><text:span text:style-name="T1125">, ūkio poreikiams tenkinti suvartotą elektros energijos kiekį, laikoma, kad visas gamintojo pasigamintas elektros energijos kiekis, iš jo atėmus elektros energijos gamybos technologiniame procese suvartotą elektros energijos kiekį ir į elektros tinklus patiektą elektros energijos kiekį, buvo patiektas tiesiogine linija kitiems asmenims ir jų suvartotas.</text:span></text:p>
      <text:p text:style-name="P1126"><text:span text:style-name="T1127">12</text:span><text:span text:style-name="T1128">.<text:s/></text:span><text:span text:style-name="T1129">Perdavimo sistemos operatorius ne vėliau kaip iki kiekvieno mėnesio, einančio po ataskaitinio mėnesio, 10 dienos administratoriui pateikia duomenis apie</text:span><text:span text:style-name="T1130"><text:s/></text:span><text:span text:style-name="T1131">prie perdavimo elektros tinklų prijungtiems elektros energiją<text:s/></text:span><text:span text:style-name="T1132">ūkio</text:span><text:span text:style-name="T1133"><text:s/></text:span><text:span text:style-name="T1134">poreikiams naudojantiems asmenims iš elektros tinklų patiektos elektros energijos kiekius, šių asmenų į perdavimo elektros tinklus patiektos elektros energijos kiekius, perdavimo veiklos technologiniam procesui užtikrinti suvartotą elektros energijos kiekį, iš skirstomųjų elektros tinklų į perdavimo tinklus patiektos elektros energijos kiekius ir iš perdavimo elektros tinklų į skirstomuosius elektros tinklus patiektos elektros energijos kiekius.</text:span></text:p>
      <text:p text:style-name="P1135"><text:span text:style-name="T1136">13</text:span><text:span text:style-name="T1137">. Elektros energiją<text:s/></text:span><text:span text:style-name="T1138">ūkio</text:span><text:span text:style-name="T1139"><text:s/></text:span><text:span text:style-name="T1140">poreikiams naudojantys asmenys, kurių įrenginiai yra prijungti prie perdavimo tinklų, sutartyje su administratoriumi sutartais būdais ir terminais, bet ne vėliau kaip iki kiekvieno mėnesio, einančio po ataskaitinio mėnesio, 8 dienos pateikia administratoriui šiuos duomenis apie:</text:span></text:p>
      <text:p text:style-name="P1141"><text:span text:style-name="T1142">13.1</text:span><text:span text:style-name="T1143">. iš perdavimo elektros tinklų gautos elektros energijos kiekį;</text:span></text:p>
      <text:p text:style-name="P1144"><text:span text:style-name="T1145">13.2</text:span><text:span text:style-name="T1146">. kai elektros energiją<text:s/></text:span><text:span text:style-name="T1147">ūkio</text:span><text:span text:style-name="T1148"><text:s/></text:span><text:span text:style-name="T1149">poreikiams naudojantis asmuo yra gamintojas:</text:span></text:p>
      <text:p text:style-name="P1150"><text:span text:style-name="T1151">13.2.1</text:span><text:span text:style-name="T1152">. išteklių, iš kurių gaminama elektros energija, rūšis (atsinaujinantys, neatsinaujinantys arba mišraus tipo) pagal kiekvieną elektros energijos gamybos įrenginį;</text:span></text:p>
      <text:p text:style-name="P1153"><text:span text:style-name="T1154">13.2.2</text:span><text:span text:style-name="T1155">. elektros energijos gamybos būdą (termofikacinis režimas arba netermofikacinis režimas);</text:span></text:p>
      <text:p text:style-name="P1156"><text:span text:style-name="T1157">13.2.3</text:span><text:span text:style-name="T1158">. pasigamintos elektros energijos kiekį;</text:span></text:p>
      <text:p text:style-name="P1159"><text:span text:style-name="T1160">13.2.4</text:span><text:span text:style-name="T1161">. savo paties ūkio poreikiams tenkinti suvartotos pasigamintos elektros energijos kiekį;</text:span></text:p>
      <text:p text:style-name="P1162"><text:span text:style-name="T1163">13.2.5</text:span><text:span text:style-name="T1164">. tiesioginėmis linijomis, įskaitant atvejį, kuris faktiškai atitinka Elektros energetikos įstatymo 70 straipsnio 1 dalies 2 ar 3 punkte nurodytą atvejį, kitų asmenų ūkio poreikiams tenkinti patiektą pasigamintos elektros energijos kiekį;</text:span></text:p>
      <text:p text:style-name="P1165"><text:span text:style-name="T1166">13.2.6</text:span><text:span text:style-name="T1167">. elektros energijos (bendram elektros energijos ir šilumos) gamybos technologiniam procesui užtikrinti suvartotos elektros energijos kiekį;</text:span></text:p>
      <text:p text:style-name="P1168"><text:span text:style-name="T1169">13.2.7</text:span><text:span text:style-name="T1170">. į perdavimo elektros tinklus patiektą elektros energijos kiekį.</text:span></text:p>
      <text:p text:style-name="P1171"><text:span text:style-name="T1172">14</text:span><text:span text:style-name="T1173">. Aprašo 13.2 papunkčio nuostatos netaikomos elektros energiją ūkio</text:span><text:span text:style-name="T1174"><text:s/></text:span><text:span text:style-name="T1175">poreikiams naudojantiems asmenims, kurie gamina elektros energiją atsinaujinančius energijos išteklius naudojančiais įrenginiais, ją vartoja savo ūkio poreikiams ir netiekia jos kitiems asmenims tiesiogine linija, įskaitant atvejį, kuris faktiškai atitinka Elektros energetikos įstatymo 70 straipsnio 1 dalies 2 ar 3 punkte nurodytą atvejį.</text:span></text:p>
      <text:p text:style-name="P1176"><text:span text:style-name="T1177">15</text:span><text:span text:style-name="T1178">. Jeigu elektros energiją<text:s/></text:span><text:span text:style-name="T1179">ūkio</text:span><text:span text:style-name="T1180"><text:s/></text:span><text:span text:style-name="T1181">poreikiams naudojantys asmenys, kurių energijos kaupimo įrenginiai yra prijungti prie perdavimo elektros tinklų, naudoja iš elektros tinklų patiektą<text:s/></text:span><text:span text:style-name="T1182">elektros energiją energijos kaupimo įrenginiams, kurių įrengtoji galia yra ne mažesnė kaip 1 MW, įkrauti, kada energijos kaupimo įrenginiams įkrauti patiektas elektros energijos kiekis, išskyrus technologinius nuostolius, vėliau yra grąžinamas į elektros tinklus,</text:span><text:span text:style-name="T1183"><text:s/>sutartyje su administratoriumi sutartais būdais ir terminais, bet ne vėliau kaip iki kiekvieno mėnesio, einančio po ataskaitinio mėnesio, 8 dienos pateikia administratoriui šiuos elektros energijos apskaitos prietaisų rodmenimis pagrįstus duomenis:</text:span></text:p>
      <text:p text:style-name="P1184"><text:span text:style-name="T1185">15.1</text:span><text:span text:style-name="T1186">. iš elektros tinklų gautos e</text:span><text:span text:style-name="T1187">lektros energijos, skirtos energijos kaupimo įrenginių, kurių įrengtoji galia yra ne mažesnė kaip 1 MW, įkrovimui, kiekis;</text:span></text:p>
      <text:p text:style-name="P1188"><text:span text:style-name="T1189">15.2</text:span><text:span text:style-name="T1190">. iš energijos kaupimo įrenginių, kurių įrengtoji galia yra ne mažesnė kaip 1 MW, į elektros tinklus patiektas elektros energijos kiekis;</text:span></text:p>
      <text:p text:style-name="P1191"><text:span text:style-name="T1192">15.3</text:span><text:span text:style-name="T1193">. elektros energijos kaupimo energijos kaupimo įrenginiuose, kurių įrengtoji galia yra ne mažesnė kaip 1 MW, technologiniai nuostoliai.</text:span></text:p>
      <text:p text:style-name="P1194"><text:span text:style-name="T1195">16</text:span><text:span text:style-name="T1196">. Administratorius, vadovaudamasis perdavimo sistemos operatoriaus pateiktais duomenimis, taip pat administratoriui elektros energiją<text:s/></text:span><text:span text:style-name="T1197">ūkio</text:span><text:span text:style-name="T1198"><text:s/></text:span><text:span text:style-name="T1199">poreikiams naudojančių asmenų pagal Aprašo 13 ir (ar) 15 punktą pateiktais duomenimis, ne vėliau kaip iki kiekvieno mėnesio, einančio po ataskaitinio mėnesio, 12 dienos elektros energiją<text:s/></text:span><text:span text:style-name="T1200">ūkio</text:span><text:span text:style-name="T1201"><text:s/></text:span><text:span text:style-name="T1202">poreikiams naudojantiems asmenims, kurių elektros energijos vartojimo ir (ar) gamybos įrenginiai yra prijungti prie perdavimo tinklų, pateikia sąskaitą.</text:span></text:p>
      <text:p text:style-name="P1203"><text:span text:style-name="T1204">17</text:span><text:span text:style-name="T1205">. Elektros energiją<text:s/></text:span><text:span text:style-name="T1206">ūkio</text:span><text:span text:style-name="T1207"><text:s/></text:span><text:span text:style-name="T1208">poreikiams naudojantys asmenys, kurių ne atsinaujinančius energijos išteklius naudojantys elektros energijos gamybos įrenginiai yra prijungti prie skirstomųjų elektros tinklų, elektros energiją<text:s/></text:span><text:span text:style-name="T1209">ūkio</text:span><text:span text:style-name="T1210"><text:s/></text:span><text:span text:style-name="T1211">poreikiams naudojantys asmenys, kurių atsinaujinančius energijos išteklius naudojantys elektros energijos gamybos įrenginiai yra prijungti prie skirstomųjų tinklų, iš kurių kiti elektros energiją<text:s/></text:span><text:span text:style-name="T1212">ūkio</text:span><text:span text:style-name="T1213"><text:s/></text:span><text:span text:style-name="T1214">poreikiams naudojantys asmenys gauna elektros energiją tiesiogine linija, įskaitant atvejį, faktiškai atitinkantį Elektros energetikos įstatymo 70 straipsnio 1 dalies 2 ar 3 punkte nurodytą atvejį, sutartyje su skirstomųjų tinklų operatoriumi sutartais būdais ir terminais, bet ne vėliau kaip iki kiekvieno mėnesio, einančio po ataskaitinio mėnesio, 8 dienos pateikia skirstomųjų tinklų operatoriui šiuos <text:s/>duomenis apie kiekvieną elektros energijos gamybos įrenginį:</text:span></text:p>
      <text:p text:style-name="P1215"><text:span text:style-name="T1216">17.1</text:span><text:span text:style-name="T1217">. išteklių, iš kurių gaminama elektros energija, rūšis (atsinaujinantys, neatsinaujinantys arba mišraus tipo);</text:span></text:p>
      <text:p text:style-name="P1218"><text:span text:style-name="T1219">17.2</text:span><text:span text:style-name="T1220">. elektros energijos gamybos būdą (termofikacinis režimas arba netermofikacinis režimas);</text:span></text:p>
      <text:p text:style-name="P1221"><text:span text:style-name="T1222">17.3</text:span><text:span text:style-name="T1223">. pasigamintos elektros energijos kiekį;</text:span></text:p>
      <text:p text:style-name="P1224"><text:span text:style-name="T1225">17.4</text:span><text:span text:style-name="T1226">. savo paties ūkio poreikiams tenkinti suvartotos pasigamintos elektros energijos kiekį;</text:span></text:p>
      <text:p text:style-name="P1227"><text:span text:style-name="T1228">17.5</text:span><text:span text:style-name="T1229">. tiesioginėmis linijomis, įskaitant atvejį, faktiškai atitinkantį Elektros energetikos įstatymo 70 straipsnio 1 dalies 2 ar 3 punkte nurodytą atvejį, kitų asmenų ūkio poreikiams tenkinti patiektos pasigamintos elektros energijos kiekį;</text:span></text:p>
      <text:p text:style-name="P1230"><text:span text:style-name="T1231">17.6</text:span><text:span text:style-name="T1232">. elektros energijos (bendram elektros energijos ir šilumos) gamybos technologiniam procesui užtikrinti suvartotos elektros energijos kiekį.</text:span></text:p>
      <text:p text:style-name="P1233"><text:span text:style-name="T1234">18</text:span><text:span text:style-name="T1235">. Jeigu elektros energiją<text:s/></text:span><text:span text:style-name="T1236">ūkio</text:span><text:span text:style-name="T1237"><text:s/></text:span><text:span text:style-name="T1238">poreikiams naudojantys asmenys, kurių energijos kaupimo įrenginiai yra prijungti prie skirstomųjų elektros tinklų, naudoja iš elektros tinklų patiektą<text:s/></text:span><text:span text:style-name="T1239">elektros energiją energijos kaupimo įrenginiams, kurių įrengtoji galia yra ne mažesnė kaip 1 MW, įkrauti, kada energijos kaupimo įrenginiams įkrauti patiektas elektros energijos kiekis, išskyrus technologinius nuostolius, vėliau yra grąžinamas į elektros tinklus,</text:span><text:span text:style-name="T1240"><text:s/>sutartyje su skirstomųjų tinklų operatoriumi sutartais būdais ir terminais, bet ne vėliau kaip iki kiekvieno mėnesio, einančio po ataskaitinio mėnesio, 8 dienos pateikia skirstomųjų tinklų operatoriui šiuos elektros energijos apskaitos prietaisų rodmenimis pagrįstus duomenis:</text:span></text:p>
      <text:p text:style-name="P1241"><text:span text:style-name="T1242">18.1</text:span><text:span text:style-name="T1243">. iš elektros tinklų gautos e</text:span><text:span text:style-name="T1244">lektros energijos, skirtos energijos kaupimo įrenginių, kurių įrengtoji galia yra ne mažesnė kaip 1 MW, įkrovimui, kiekis;</text:span></text:p>
      <text:p text:style-name="P1245"><text:span text:style-name="T1246">18.2</text:span><text:span text:style-name="T1247">. iš energijos kaupimo įrenginių, kurių įrengtoji galia yra ne mažesnė kaip 1 MW, į elektros tinklus patiektas elektros energijos kiekis;</text:span></text:p>
      <text:p text:style-name="P1248"><text:span text:style-name="T1249">18.3</text:span><text:span text:style-name="T1250">. elektros energijos kaupimo energijos kaupimo įrenginiuose, kurių įrengtoji galia yra ne mažesnė kaip 1 MW, technologiniai nuostoliai.</text:span></text:p>
      <text:p text:style-name="P1251"><text:span text:style-name="T1252">19</text:span><text:span text:style-name="T1253">. Skirstomųjų tinklų operatorius ne vėliau kaip iki kiekvieno mėnesio, einančio po ataskaitinio mėnesio, 10 dienos administratoriui pateikia duomenis apie<text:s/></text:span><text:span text:style-name="T1254">elektros energiją<text:s/></text:span><text:span text:style-name="T1255">ūkio</text:span><text:span text:style-name="T1256"><text:s/></text:span><text:span text:style-name="T1257">poreikiams naudojančių<text:s/></text:span><text:span text:style-name="T1258">asmenų per praėjusį ataskaitinį mėnesį faktiškai iš elektros tinklų patiektos ir suvartotos elektros energijos kiekį. Į šį kiekį neįskaičiuojamas gaminančių vartotojų pagamintas, į elektros tinklus patiektas ir atgautas elektros energijos kiekis, įskaitant jų geografiškai nutolusioje atsinaujinančius energijos išteklius naudojančioje elektrinėje pagamintą elektros energiją. Taip pat skirstomųjų tinklų operatorius administratoriui pateikia Aprašo 17 ir 18 punktuose nurodytus duomenis, gautus pagal Aprašo 17 ir 18 punktuose nurodytas sutartis.</text:span></text:p>
      <text:p text:style-name="P1259"><text:span text:style-name="T1260">20</text:span><text:span text:style-name="T1261">. Administratorius, vadovaudamasis skirstomųjų tinklų operatoriaus pateiktais duomenimis, ne vėliau kaip iki kiekvieno mėnesio, einančio po ataskaitinio mėnesio, 12 dienos skirstomųjų tinklų operatoriui pateikia sąskaitą.</text:span><text:span text:style-name="T1262"><text:s/></text:span></text:p>
      <text:p text:style-name="P1263"><text:span text:style-name="T1264">21</text:span><text:span text:style-name="T1265">. Perdavimo sistemos operatorius ir skirstomųjų tinklų operatoriai ne vėliau kaip iki kiekvieno mėnesio, einančio po ataskaitinio mėnesio, 10 dienos administratoriui pateikia duomenis apie:</text:span></text:p>
      <text:p text:style-name="P1266"><text:span text:style-name="T1267">21.1</text:span><text:span text:style-name="T1268">. elektros energijos gamintojų, prijungtų prie jų valdomo tinklo ir teikiančių Paslaugų teikimo tvarkos aprašo 7.1 papunktyje nurodytas paslaugas, išskyrus gamintojų, įgijusių teisę pasinaudoti elektros energijos iš atsinaujinančių išteklių pirkimo–pardavimo sandorio kaina (toliau – sandorio kaina), per ataskaitinį mėnesį faktiškai pagamintą ir į elektros tinklus patiektą elektros energijos kiekį;</text:span></text:p>
      <text:p text:style-name="P1269"><text:span text:style-name="T1270">21.2</text:span><text:span text:style-name="T1271">. elektros energijos gamintojų, prijungtų prie jų valdomo tinklo ir teikiančių Paslaugų teikimo tvarkos aprašo 7.1 papunktyje nurodytas paslaugas bei įgijusių teisę pasinaudoti sandorio kaina, per ataskaitinį mėnesį kas valandą faktiškai pagamintą ir į elektros tinklus patiektą elektros energijos kiekį;</text:span></text:p>
      <text:p text:style-name="P1272"><text:span text:style-name="T1273">21.3</text:span><text:span text:style-name="T1274">. atsinaujinančių išteklių energijos bendrijai priklausančiuose energijos gamybos įrenginiuose<text:s/></text:span><text:span text:style-name="T1275">per ataskaitinį mėnesį</text:span><text:span text:style-name="T1276"><text:s/>pagamintą ir jos ir (ar) jos dalininkų reikmėms ir ūkio poreikiams suvartotos elektros energijos kiekį.</text:span></text:p>
      <text:p text:style-name="P1277"><text:span text:style-name="T1278">22</text:span><text:span text:style-name="T1279">. Elektros tinklų operatoriai ne vėliau kaip iki kiekvieno mėnesio, einančio po ataskaitinio mėnesio, 8 dienos pateikia administratoriui duomenis apie per ataskaitinį mėnesį vykdant atsakomybę už Paslaugų teikimo tvarkos aprašo 7.1 papunktyje nurodytas paslaugas teikiančių asmenų elektros energijos gamybos iš atsinaujinančių energijos išteklių sukeltą disbalansą užtikrinančius veiksmus patirtas sąnaudas ir (ar) uždirbtas pajamas ir sąskaitą.</text:span><text:span text:style-name="T1280"><text:s/>Jeigu elektros tinklų operatoriaus uždirbtos pajamos viršija patirtas sąnaudas, elektros tinklų operatorius tokias sąnaudas viršijančias pajamas perveda administratoriui pagal administratoriaus pateiktą sąskaitą.</text:span></text:p>
      <text:p text:style-name="P1281"><text:span text:style-name="T1282">23</text:span><text:span text:style-name="T1283">. Elektros energijos gamintojai,<text:s/></text:span><text:span text:style-name="T1284">kurie tenkina Atsinaujinančių išteklių energetikos įstatymo 3 straipsnio 4 dalyje nurodytas sąlygas</text:span><text:span text:style-name="T1285">, teikiantys Paslaugų teikimo tvarkos aprašo 7.1 papunktyje nurodytas paslaugas ir įgiję teisę pasinaudoti elektros energijos iš atsinaujinančių išteklių kainos priedu, ir elektros energijos gamintojai, teikiantys Paslaugų teikimo tvarkos aprašo 7.1 papunktyje nurodytas paslaugas, įgiję teisę pasinaudoti fiksuotu elektros energijos iš atsinaujinančių išteklių tarifu (toliau – fiksuotas tarifas) ir po 2019 m. gegužės 1 d. nepasibaigus skatinimo laikotarpiui pradedantys prekiauti elektros energija <text:s/>šios energijos prekybą reguliuojančiuose teisės aktuose nustatytais būdais ar pagal atsinaujinančių išteklių elektros energijos pirkimo–pardavimo sutartis, ne vėliau kaip iki kiekvieno mėnesio, einančio po ataskaitinio mėnesio, 10 dienos pateikia administratoriui duomenis apie per praėjusį ataskaitinį mėnesį<text:s/></text:span><text:span text:style-name="T1286">vykdant atsakomybę už<text:s/></text:span><text:span text:style-name="T1287">elektros energijos gamybos iš atsinaujinančių energijos išteklių<text:s/></text:span><text:span text:style-name="T1288">sukeltą disbalansą užtikrinančius veiksmus<text:s/></text:span><text:span text:style-name="T1289">patirtas pagrįstas sąnaudas ir sąskaitą.<text:s/></text:span></text:p>
      <text:p text:style-name="P1290"><text:span text:style-name="T1291">24</text:span><text:span text:style-name="T1292">. Superkančioji įmonė ne vėliau kaip iki kiekvieno mėnesio, einančio po ataskaitinio mėnesio, 8 dienos pateikia administratoriui duomenis apie per praėjusį ataskaitinį mėnesį patirtas sąnaudas ir (ar) uždirbtas pajamas prekiaujant elektros energija, pagaminta iš atsinaujinančių energijos išteklių teikiant Paslaugų teikimo tvarkos aprašo 7.1 papunktyje nurodytas paslaugas.<text:s/></text:span></text:p>
      <text:p text:style-name="P1293"/>
      <text:p text:style-name="P1294"><text:span text:style-name="T1295">IV</text:span><text:span text:style-name="T1296"><text:s/>SKYRIUS</text:span></text:p>
      <text:p text:style-name="P1297"><text:span text:style-name="T1298">LĖŠŲ SURINKIMAS IŠ ELEKTROS ENERGIJOS VARTOTOJŲ</text:span></text:p>
      <text:p text:style-name="P1299"/>
      <text:p text:style-name="P1300"><text:span text:style-name="T1301">25</text:span><text:span text:style-name="T1302">. E</text:span><text:span text:style-name="T1303">lektros energiją<text:s/></text:span><text:span text:style-name="T1304">ūkio</text:span><text:span text:style-name="T1305"><text:s/></text:span><text:span text:style-name="T1306">poreikiams naudojantys a</text:span><text:span text:style-name="T1307">smenys lėšas moka už Paslaugų teikimo tvarkos apraše nurodytas</text:span><text:span text:style-name="T1308"><text:s/>v</text:span><text:span text:style-name="T1309">iešuosius interesus atitinkančias</text:span><text:span text:style-name="T1310"><text:s/></text:span><text:span text:style-name="T1311">p</text:span><text:span text:style-name="T1312">aslaugas, išskyrus Aprašo 26 punkte nustatytą atvejį, – už visą savo ūkio poreikiams tenkinti faktiškai suvartotą iš elektros tinklų patiektą ir (ar) pasigamintą elektros energiją ir (ar) už<text:s/></text:span><text:span text:style-name="T1313">tiesioginėmis linijomis, įskaitant atvejį, faktiškai atitinkantį Elektros energetikos įstatymo 70 straipsnio 1 dalies 2, 3 ar 4 punkte nurodytą atvejį, gautą<text:s/></text:span><text:span text:style-name="T1314">elektros energiją, išskyrus Elektros energetikos įstatymo 74 straipsnio 5 dalyje nurodytus elektros energijos kiekius, už kuriuos viešuosius interesus atitinkančių paslaugų lėšos nėra renkamos.</text:span></text:p>
      <text:p text:style-name="P1315"><text:span text:style-name="T1316">26</text:span><text:span text:style-name="T1317">. E</text:span><text:span text:style-name="T1318">lektros energiją<text:s/></text:span><text:span text:style-name="T1319">ūkio</text:span><text:span text:style-name="T1320"><text:s/></text:span><text:span text:style-name="T1321">poreikiams naudojantys a</text:span><text:span text:style-name="T1322">smenys, kurių elektros energijos gamybos įrenginiai prijungti prie elektros tinklų operatoriaus valdomų elektros tinklų ir kurie savo ūkio poreikiams tenkinti naudoja termofikaciniu režimu kombinuotojo elektros energijos ir šilumos gamybos ciklo elektrinėse pasigamintą elektros energiją, lėšas moka už Paslaugų teikimo tvarkos aprašo 7.1 ir 7.4–7.9 papunkčiuose nurodytas paslaugas – už jų termofikaciniu režimu kombinuotojo elektros energijos ir šilumos gamybos ciklo elektrinėse pasigamintą ir savo bei asmenų, iš jų gaunančių elektros energiją tiesioginėmis linijomis,<text:s/></text:span><text:span text:style-name="T1323">įskaitant atvejį, faktiškai atitinkantį Elektros energetikos įstatymo 70 straipsnio 1 dalies 2, 3 ar 4 punkte nurodytą atvejį,<text:s/></text:span><text:span text:style-name="T1324">ūkio poreikiams tenkinti faktiškai suvartotą elektros energiją.<text:s/></text:span></text:p>
      <text:p text:style-name="P1325"><text:span text:style-name="T1326">27</text:span><text:span text:style-name="T1327">.<text:s/></text:span><text:span text:style-name="T1328">E</text:span><text:span text:style-name="T1329">lektros energiją<text:s/></text:span><text:span text:style-name="T1330">ūkio</text:span><text:span text:style-name="T1331"><text:s/></text:span><text:span text:style-name="T1332">poreikiams naudojantys a</text:span><text:span text:style-name="T1333">smenys</text:span><text:span text:style-name="T1334"><text:s/>lėšas Valstybinės energetikos reguliavimo tarybos (toliau – Taryba) nustatytomis viešuosius interesus atitinkančių paslaugų kainomis sumoka už Aprašo 25 ir 26 punktuose nurodytą<text:s/></text:span><text:span text:style-name="T1335"><text:s/></text:span><text:span text:style-name="T1336">elektros energijos kiekį, kuris apskaičiuojamas pagal elektros energijos apskaitos prietaisų rodmenis arba Aprašo 10 ir 11 punktuose nustatyta tvarka.</text:span><text:span text:style-name="T1337"><text:s/></text:span></text:p>
      <text:p text:style-name="P1338"><text:span text:style-name="T1339">28</text:span><text:span text:style-name="T1340">. Lėšos už Paslaugų teikimo tvarkos apraše nurodytas v</text:span><text:span text:style-name="T1341">iešuosius interesus atitinkančias<text:s/></text:span><text:span text:style-name="T1342">paslaugas pagal Tarybos nustatytas viešuosius interesus atitinkančių paslaugų kainas sąskaitose už elektros energiją nurodomos atskira eilute arba skelbiamos viešai.</text:span><text:span text:style-name="T1343"><text:s/></text:span></text:p>
      <text:p text:style-name="P1344"><text:span text:style-name="T1345">29</text:span><text:span text:style-name="T1346">.<text:s/></text:span><text:span text:style-name="T1347">E</text:span><text:span text:style-name="T1348">lektros energiją<text:s/></text:span><text:span text:style-name="T1349">ūkio</text:span><text:span text:style-name="T1350"><text:s/></text:span><text:span text:style-name="T1351">poreikiams naudojantys a</text:span><text:span text:style-name="T1352">smenys</text:span><text:span text:style-name="T1353">, kurie yra prisijungę prie skirstomųjų elektros tinklų, išskyrus tuos asmenis, kurie ūkio poreikiams tenkinti suvartoja pasigamintą elektros energiją ar gauna elektros energiją tiesioginėmis linijomis,<text:s/></text:span><text:span text:style-name="T1354">įskaitant atvejį, faktiškai atitinkantį Elektros energetikos įstatymo 70 straipsnio 1 dalies 2, 3 ar 4 punkte nurodytą atvejį,<text:s/></text:span><text:span text:style-name="T1355">lėšas už Paslaugų teikimo tvarkos apraše nurodytas<text:s/></text:span><text:span text:style-name="T1356">v</text:span><text:span text:style-name="T1357">iešuosius interesus atitinkančias</text:span><text:span text:style-name="T1358"><text:s/>paslaugas sumoka skirstomųjų tinklų operatoriui tiesiogiai arba per elektros energijos tiekėją, su kuriuo yra sudarę elektros energijos pirkimo–pardavimo ir persiuntimo paslaugos teikimo sutartį, atsiskaitydami už persiuntimo paslaugas, elektros energijos tiekimą reglamentuojančiuose teisės aktuose nustatytais terminais.<text:s/></text:span><text:span text:style-name="T1359">E</text:span><text:span text:style-name="T1360">lektros energiją<text:s/></text:span><text:span text:style-name="T1361">ūkio</text:span><text:span text:style-name="T1362"><text:s/></text:span><text:span text:style-name="T1363">poreikiams naudojantys a</text:span><text:span text:style-name="T1364">smenys</text:span><text:span text:style-name="T1365">, kurie yra prisijungę prie skirstomųjų elektros tinklų, ir kurie ūkio poreikiams tenkinti suvartoja pasigamintą elektros energiją ar gauna elektros energiją tiesioginėmis linijomis,<text:s/></text:span><text:span text:style-name="T1366">įskaitant atvejį, faktiškai atitinkantį Elektros energetikos įstatymo 70 straipsnio 1 dalies 2, 3 ar 4 punkte nurodytą atvejį,<text:s/></text:span><text:span text:style-name="T1367">lėšas už Paslaugų teikimo tvarkos apraše nurodytas<text:s/></text:span><text:span text:style-name="T1368">v</text:span><text:span text:style-name="T1369">iešuosius interesus atitinkančias</text:span><text:span text:style-name="T1370"><text:s/>paslaugas sumoka skirstomųjų tinklų operatoriui ne vėliau kaip likus 4 darbo dienoms iki mėnesio, einančio po ataskaitinio mėnesio, pabaigos.<text:s/></text:span></text:p>
      <text:p text:style-name="P1371"><text:span text:style-name="T1372">30</text:span><text:span text:style-name="T1373">.<text:s/></text:span><text:span text:style-name="T1374">Skirstomųjų tinklų operatorius lėšas perveda administratoriui ne vėliau kaip likus 3 darbo dienoms iki mėnesio, einančio po ataskaitinio mėnesio, pabaigos.</text:span><text:span text:style-name="T1375"><text:s/></text:span></text:p>
      <text:p text:style-name="P1376"><text:span text:style-name="T1377">31</text:span><text:span text:style-name="T1378">. Skirstomųjų tinklų operatoriaus administratoriui pervedamos lėšos gali būti mažinamos lėšų suma, kurios asmenys, prijungti prie skirstomųjų tinklų operatoriaus valdomų elektros tinklų, nesumoka ilgiau kaip 3 mėnesius nuo skirstomųjų tinklų operatoriaus tokiam asmeniui pateiktos sąskaitos apmokėjimo termino pabaigos. Skirstomųjų tinklų operatorius pateikia administratoriui duomenis ir dokumentus, pagrindžiančius tokių sumų sumokėjimo uždelsimą ir skirstomųjų tinklų operatoriaus pastangas šias lėšas išieškoti. Jeigu uždelstos mokėti lėšos sumokamos skirstomųjų tinklų operatoriui, operatorius duomenis apie tokias sumokėtas lėšas pateikia administratoriui ir perveda jas administratoriui kartu su to ataskaitinio mėnesio mokėtinomis lėšomis. Administratorius kiekvienais kalendoriniais metais Tarybai pateikia duomenis ir pagrindžiančius dokumentus apie sukauptas per praėjusius kalendorinius metus uždelstų įmokų už viešuosius interesus atitinkančias paslaugas sumas, kurios, nustatant kitų kalendorinių metų viešuosius interesus atitinkančių paslaugų lėšas ir viešuosius interesus atitinkančių paslaugų kainą, pripažįstamos kaip skirtumas tarp faktiškai surinktų ir prognozuotų surinkti viešuosius interesus atitinkančių paslaugų lėšų praėjusiais kalendoriniais metais.</text:span></text:p>
      <text:p text:style-name="P1379"><text:span text:style-name="T1380">32</text:span><text:span text:style-name="T1381">. Asmenys, kurių elektros energijos gamybos ir (ar) vartojimo įrenginiai yra prijungti prie perdavimo tinklų, lėšas už<text:s/></text:span><text:span text:style-name="T1382">Paslaugų teikimo tvarkos apraše nurodytas<text:s/></text:span><text:span text:style-name="T1383">viešuosius interesus atitinkančias paslaugas<text:s/></text:span><text:span text:style-name="T1384">perveda administratoriui pagal Aprašo 16 punkte nustatyta tvarka administratoriaus pateiktas sąskaitas ne vėliau kaip likus 4 darbo dienoms iki mėnesio, einančio po ataskaitinio mėnesio, pabaigos.</text:span></text:p>
      <text:p text:style-name="P1385"><text:span text:style-name="T1386">33</text:span><text:span text:style-name="T1387">. Jeigu Taryba nustato mažesnės už nulį viešuosius interesus atitinkančių paslaugų kainos atitinkamu laikotarpiu taikymą,<text:s/></text:span><text:span text:style-name="T1388">elektros energiją<text:s/></text:span><text:span text:style-name="T1389">ūkio</text:span><text:span text:style-name="T1390"><text:s/></text:span><text:span text:style-name="T1391">poreikiams naudojantys asmenys, kurių įrenginiai yra prijungti prie perdavimo tinklų, išrašo ir pateikia viešuosius interesus atitinkančių paslaugų lėšų administratoriui sąskaitą,<text:s/></text:span><text:span text:style-name="T1392">mutatis mutandis</text:span><text:span text:style-name="T1393"><text:s/>laikydamiesi Aprašo IV skyriuje nustatytų sąskaitų išrašymo ir apmokėjimo terminų. Skirstomųjų tinklų operatorius, išrašydamas sąskaitą už elektros energijos persiuntimo paslaugas elektros energiją<text:s/></text:span><text:span text:style-name="T1394">ūkio</text:span><text:span text:style-name="T1395"><text:s/></text:span><text:span text:style-name="T1396">poreikiams naudojantiems asmenims, kurių įrenginiai yra prijungti prie skirstomųjų tinklų, įvertina atitinkamu laikotarpiu taikomą mažesnę už nulį viešuosius interesus atitinkančių paslaugų kainą.</text:span></text:p>
      <text:p text:style-name="P1397"/>
      <text:p text:style-name="P1398"><text:span text:style-name="T1399">V</text:span><text:span text:style-name="T1400"><text:s/>SKYRIUS</text:span></text:p>
      <text:p text:style-name="P1401"><text:span text:style-name="T1402">LĖŠŲ MOKĖJIMO TVARKA</text:span></text:p>
      <text:p text:style-name="P1403"/>
      <text:p text:style-name="P1404"><text:span text:style-name="T1405">34</text:span><text:span text:style-name="T1406">. Elektros energijos gamintojas, teikiantis Paslaugų teikimo tvarkos aprašo 7.1 papunktyje nurodytą paslaugą ir įgijęs teisę pasinaudoti kainos priedu, už nepagamintą ir į elektros tinklus nepatiektą elektros energijos kiekį mokėtiną sumą, apskaičiuotą vadovaujantis<text:s/></text:span><text:span text:style-name="T1407">Atsinaujinančių energijos išteklių naudojimo energijai gaminti plėtros ir skatinimo tvarkos aprašo, patvirtinto Lietuvos Respublikos Vyriausybės 2012 m. liepos 4 d. nutarimu Nr. 827 „Dėl Atsinaujinančių energijos išteklių naudojimo energijai gaminti skatinimo tvarkos aprašo patvirtinimo“ (toliau – Skatinimo tvarkos aprašas),</text:span><text:span text:style-name="T1408"><text:s/>28 punktu, perveda administratoriui per 30  dienų nuo Skatinimo tvarkos aprašo 22 ar 23 punkte nurodytos informacijos gavimo dienos. Administratoriaus gautos lėšos gali būti naudojamos tik<text:s/></text:span><text:span text:style-name="T1409">Paslaugų teikimo tvarkos aprašo 7.1 </text:span><text:span text:style-name="T1410">papunktyje<text:s/></text:span><text:span text:style-name="T1411">nurodytoms paslaugoms finansuoti.</text:span><text:span text:style-name="T1412"> </text:span></text:p>
      <text:p text:style-name="P1413"><text:span text:style-name="T1414">35</text:span><text:span text:style-name="T1415">. Elektros energijos gamintojams, teikiantiems Paslaugų teikimo tvarkos aprašo 7.1 papunktyje nurodytas paslaugas ir įgijusiems teisę pasinaudoti fiksuotu tarifu, lėšas kartu su lėšomis už nupirktą elektros energiją, pagal sutartį, sudarytą su gamintoju, išmoka superkančioji įmonė. Lėšoms išmokėti taikomos šios sąlygos:</text:span></text:p>
      <text:p text:style-name="P1416"><text:span text:style-name="T1417">35.1</text:span><text:span text:style-name="T1418">. Faktiškai pagamintas ir į elektros tinklus patiektas elektros energijos kiekis, kurį elektros energijos gamintojai parduoda superkančiajai įmonei ir kuris naudojamas gamintojui mokėtinų lėšų už nupirktą elektros energiją dydžiui apskaičiuoti, nustatomas pagal elektros energijos apskaitos prietaisų, fiksuojančių į elektros tinklus patiektos elektros energijos kiekį, rodmenis sutartyje su elektros tinklų operatoriumi sutartais būdais ir terminais, bet ne vėliau kaip iki kiekvieno mėnesio, einančio po ataskaitinio mėnesio, 8 dienos.</text:span></text:p>
      <text:p text:style-name="P1419"><text:span text:style-name="T1420">35.2</text:span><text:span text:style-name="T1421">. Superkančioji įmonė elektros energijos gamintojams, teikiantiems Paslaugų teikimo tvarkos aprašo 7.1 papunktyje nurodytas paslaugas, sutartyje su elektros energijos gamintoju nustatyta tvarka išmoka lėšas, kurios apskaičiuojamos faktiškai per ataskaitinį mėnesį pagamintą ir į elektros tinklus patiektą elektros energijos kiekį padauginus iš gamintojui taikomo fiksuoto tarifo.</text:span></text:p>
      <text:p text:style-name="P1422"><text:span text:style-name="T1423">35.3</text:span><text:span text:style-name="T1424">. Elektros energijos gamintojas ne vėliau kaip iki kiekvieno mėnesio, einančio po ataskaitinio mėnesio, 10 dienos pateikia superkančiajai įmonei sąskaitą už supirktą elektros energiją.</text:span></text:p>
      <text:p text:style-name="P1425"><text:span text:style-name="T1426">36</text:span><text:span text:style-name="T1427">. Superkančiosios įmonės prekybos elektros energija, supirkta iš Paslaugų teikimo tvarkos aprašo 7.1 papunktyje nurodytas paslaugas teikiančių gamintojų, įgijusių teisę pasinaudoti fiksuotu tarifu, rezultatas (toliau – prekybos rezultatas) kompensuojamas tokia tvarka:</text:span></text:p>
      <text:p text:style-name="P1428"><text:span text:style-name="T1429">36.1</text:span><text:span text:style-name="T1430">.</text:span><text:span text:style-name="T1431"> </text:span><text:span text:style-name="T1432">Superkančioji įmonė ne vėliau kaip iki kiekvieno mėnesio, einančio po ataskaitinio mėnesio, 11 dienos pateikia administratoriui pažymą apie supirktos iš gamintojų, teikiančių Paslaugų teikimo tvarkos aprašo 7.1 papunktyje nurodytas paslaugas, elektros energijos pardavimą, nurodydama per ataskaitinį mėnesį pagamintą ir į elektros tinklus patiektą elektros energijos kiekį ir superkančiosios įmonės elektros energijos prekybą reguliuojančiuose teisės aktuose nustatyta tvarka parduotos elektros energijos kainos svertinį vidurkį. Pažymoje taip pat nurodomos superkančiosios įmonės per ataskaitinį laikotarpį elektros energijos iš atsinaujinančių energijos išteklių prekybos patirtos pagrįstos sąnaudos ir kitos sąnaudos, susijusios su šios elektros energijos pardavimu (personalo darbo užmokesčio, atsiskaitymo už disbalansą ir kitos su šiomis paslaugomis susijusios sąnaudos).</text:span></text:p>
      <text:p text:style-name="P1433"><text:span text:style-name="T1434">36.2</text:span><text:span text:style-name="T1435">. Superkančiosios įmonės patirtų pagrįstų elektros energijos iš atsinaujinančių energijos išteklių prekybos sąnaudų kompensavimo sąskaita yra išrašoma iki kiekvieno mėnesio, einančio po ataskaitinio mėnesio, 12 dienos tokia tvarka:</text:span></text:p>
      <text:p text:style-name="P1436"><text:span text:style-name="T1437">36.2.1</text:span><text:span text:style-name="T1438">. superkančiosios įmonės patirtų pagrįstų elektros energijos iš atsinaujinančių energijos išteklių prekybos sąnaudų kompensavimo sąskaitą išrašo superkančioji įmonė, kai superkančiajai įmonei mokėtina kompensacijos už prekybos rezultatą suma yra didesnė už nulį arba jam lygi;</text:span></text:p>
      <text:p text:style-name="P1439"><text:span text:style-name="T1440">36.2.2</text:span><text:span text:style-name="T1441">. superkančiosios įmonės patirtų pagrįstų elektros energijos iš atsinaujinančių energijos išteklių prekybos sąnaudų kompensavimo sąskaitą išrašo administratorius, kai superkančiosios įmonės administratoriui mokėtina kompensacijos už prekybos rezultatą suma yra mažesnė už nulį.</text:span></text:p>
      <text:p text:style-name="P1442"><text:span text:style-name="T1443">36.3</text:span><text:span text:style-name="T1444">. Kompensacijos už prekybos rezultatą suma apskaičiuojama tokia tvarka:</text:span></text:p>
      <text:p text:style-name="P1445"><text:span text:style-name="T1446">36.3.1</text:span><text:span text:style-name="T1447">. kai superkančioji įmonė iš gamintojų supirktą elektros energiją parduoda biržoje, pagamintos ir į elektros tinklus patiektos elektros energijos kiekis padauginamas iš skirtumo tarp gamintojams taikomo fiksuoto tarifo ir superkančiosios įmonės elektros energijos prekybą reguliuojančiuose teisės aktuose nustatyta tvarka parduotos elektros energijos kainos svertinio vidurkio ir prie šios sandaugos pridėjus superkančiosios įmonės per ataskaitinį laikotarpį turėtas prekybos biržoje įmokų sąnaudas ir kitas su supirktos elektros energijos pardavimu susijusias sąnaudas;<text:s/></text:span></text:p>
      <text:p text:style-name="P1448"><text:span text:style-name="T1449">36.3.2</text:span><text:span text:style-name="T1450">. kai superkančioji įmonė iš gamintojų supirktą elektros energiją parduoda pagal dvišales sutartis, pagamintos ir į elektros tinklus patiektos elektros energijos kiekis padauginamas iš skirtumo tarp gamintojams taikomo fiksuoto tarifo ir superkančiosios įmonės elektros energijos prekybą reguliuojančiuose teisės aktuose nustatyta tvarka parduotos elektros energijos kainos, kuri negali būti mažesnė nei skelbiama ataskaitinio mėnesio kitos paros prekybos elektros energijos biržoje Lietuvos zonoje kaina, ir prie šios sumos pridėjus superkančiosios įmonės su supirktos elektros energijos pardavimu susijusias sąnaudas;</text:span></text:p>
      <text:p text:style-name="P1451"><text:span text:style-name="T1452">36.3.3</text:span><text:span text:style-name="T1453">. su supirktos elektros energijos pardavimu susijusios pagrįstos sąnaudos, neįskaitant prekybos biržoje įmokų sąnaudų, negali būti didesnės kaip 26 066 eurai per metus.</text:span></text:p>
      <text:p text:style-name="P1454"><text:span text:style-name="T1455">36.4</text:span><text:span text:style-name="T1456">.</text:span><text:span text:style-name="T1457"><text:s/></text:span><text:span text:style-name="T1458">Superkančioji įmonė iš administratoriaus gavusi superkančiosios įmonės patirtų pagrįstų elektros energijos iš atsinaujinančių energijos išteklių prekybos sąnaudų kompensavimo sąskaitą, apskaičiuotą pagal Aprašo 36.2.2 papunktį, lėšas perveda į administratoriaus nurodytą lėšų surinkimo sąskaitą ne vėliau kaip priešpaskutinę kiekvieno mėnesio, einančio po ataskaitinio mėnesio, darbo dieną.<text:s/></text:span></text:p>
      <text:p text:style-name="P1459"><text:span text:style-name="T1460">37</text:span><text:span text:style-name="T1461">. Elektros energijos gamintojams, teikiantiems Paslaugų teikimo tvarkos aprašo 7.1 papunktyje nurodytą paslaugą ir pagamintą elektros energiją parduodantiems ne superkančiajai įmonei elektros energijos prekybą reguliuojančiuose teisės aktuose nustatytais būdais arba pagal atsinaujinančių išteklių elektros energijos pirkimo–pardavimo sutartis ir įgijusiems teisę pasinaudoti fiksuotu tarifu, ir elektros energijos gamintojams, teikiantiems Paslaugų teikimo tvarkos aprašo 7.2–7.4 papunkčiuose nurodytas paslaugas, viešuosius interesus atitinkančių paslaugų lėšas išmoka ir (arba) iš šių gamintojų viešuosius interesus atitinkančių paslaugų lėšas surenka administratorius. Lėšos išmokamos ir (arba) surenkamos laikantis šių sąlygų:</text:span></text:p>
      <text:p text:style-name="P1462"><text:span text:style-name="T1463">37.1</text:span><text:span text:style-name="T1464">. Elektros energijos gamintojams, teikiantiems Paslaugų teikimo tvarkos aprašo 7.1 papunktyje nurodytą paslaugą, viešuosius interesus atitinkančių paslaugų lėšos išmokamos ir (ar) iš šių gamintojų surenkamos už faktiškai pagamintą ir į elektros tinklus patiektą elektros energijos kiekį, kuris nustatomas pagal elektros energijos apskaitos prietaisų, fiksuojančių į elektros tinklus patiektos elektros energijos kiekius, rodmenis.</text:span></text:p>
      <text:p text:style-name="P1465"><text:span text:style-name="T1466">37.2</text:span><text:span text:style-name="T1467">. Elektros energijos gamintojams, teikiantiems Paslaugų teikimo tvarkos aprašo 7.2 ir 7.3 papunkčiuose nurodytas paslaugas, lėšos išmokamos už faktiškai pagamintą ir į elektros tinklus patiektą elektros energijos kiekį neviršijant konkrečiam gamintojui einamiesiems kalendoriniams metams nustatytos remtinos elektros energijos gamybos apimties, kuris nustatomas pagal elektros energijos apskaitos prietaisų, fiksuojančių į elektros tinklus patiektos elektros energijos kiekius, rodmenis. Elektros energijos gamintojams, teikiantiems Paslaugų teikimo tvarkos aprašo 7.2 papunktyje nurodytą paslaugą, lėšos išmokamos už faktiškai pagamintą ir į elektros tinklus patiektą elektros energijos, kuriai išduotas kilmės garantijų pažymėjimas, kiekį.</text:span></text:p>
      <text:p text:style-name="P1468"><text:span text:style-name="T1469">37.3</text:span><text:span text:style-name="T1470">. Jeigu elektros energijos gamintojai, teikiantys Paslaugų teikimo tvarkos aprašo 7.1 papunktyje nurodytas paslaugas ir įgiję teisę pasinaudoti fiksuotu tarifu, pagamintą elektros energiją parduoda ne superkančiajai įmonei elektros energijos prekybą reguliuojančiuose teisės aktuose nustatyta tvarka ir sąlygomis arba pagal atsinaujinančių išteklių elektros energijos pirkimo–pardavimo sutartis už kainą, kuri yra didesnė nei skelbiama ataskaitinio mėnesio kitos paros prekybos elektros energijos biržoje Lietuvos zonoje kaina arba jai lygi, tokiems gamintojams mokėtina ir (ar) iš tokių gamintojų surinktina už pagamintą ir į elektros tinklus patiektą elektros energiją lėšų suma lygi pagamintam ir į elektros tinklus patiektam elektros energijos kiekiui, padaugintam iš skirtumo tarp gamintojui taikomo fiksuoto tarifo ir šio gamintojo pagamintos elektros energijos pardavimo kainų svertinio vidurkio.</text:span></text:p>
      <text:p text:style-name="P1471"><text:span text:style-name="T1472">37.4</text:span><text:span text:style-name="T1473">. Jeigu elektros energijos gamintojai, teikiantys Paslaugų teikimo tvarkos aprašo 7.1 papunktyje nurodytas paslaugas ir įgiję teisę pasinaudoti fiksuotu tarifu, pagamintą elektros energiją parduoda ne superkančiajai įmonei elektros energijos prekybą reguliuojančiuose teisės aktuose nustatyta tvarka ir sąlygomis pagal dvišales sutartis arba pagal atsinaujinančių išteklių elektros energijos pirkimo–pardavimo sutartis už kainą, kuri yra mažesnė nei skelbiama ataskaitinio mėnesio kitos paros prekybos elektros energijos biržoje Lietuvos zonoje kaina, tokiems gamintojams mokėtina ir (arba) iš tokių gamintojų surinktina už pagamintą ir į elektros tinklus patiektą elektros energiją lėšų suma lygi pagamintam ir į elektros tinklus patiektam elektros energijos kiekiui, padaugintam iš skirtumo tarp gamintojui taikomo fiksuoto tarifo ir skelbiamos ataskaitinio mėnesio kitos paros prekybos elektros energijos biržoje Lietuvos zonoje kainos.<text:s/></text:span></text:p>
      <text:p text:style-name="P1474"><text:span text:style-name="T1475">37.5</text:span><text:span text:style-name="T1476">. Jeigu elektros energijos gamintojai, teikiantys Paslaugų teikimo tvarkos aprašo 7.1 papunktyje nurodytas paslaugas ir įgiję teisę pasinaudoti fiksuotu tarifu, pagamintą elektros energiją parduoda elektros energijos prekybą reguliuojančiuose teisės aktuose nustatyta tvarka ir sąlygomis elektros energijos biržoje (ne superkančiajai įmonei) už kainą, didesnę nei skelbiama ataskaitinio mėnesio kitos paros prekybos elektros energijos biržoje Lietuvos zonoje kaina arba jai lygią, tokiems gamintojams mokėtina ir (arba) iš tokių gamintojų surinktina už pagamintą ir į elektros tinklus patiektą elektros energiją lėšų suma lygi pagamintam ir į elektros tinklus patiektam elektros energijos kiekiui, padaugintam iš skirtumo tarp gamintojui taikomo fiksuoto tarifo ir šio gamintojo elektros energijos biržoje parduotos elektros energijos </text:span><text:span text:style-name="T1477">kainos</text:span><text:span text:style-name="T1478">.<text:s/></text:span></text:p>
      <text:p text:style-name="P1479"><text:span text:style-name="T1480">37.6</text:span><text:span text:style-name="T1481">. Jeigu elektros energijos gamintojai, teikiantys Paslaugų teikimo tvarkos aprašo 7.1 papunktyje nurodytas paslaugas ir įgiję teisę pasinaudoti fiksuotu tarifu, pagamintą elektros energiją parduoda ne superkančiajai įmonei elektros energijos prekybą reguliuojančiuose teisės aktuose nustatyta tvarka ir sąlygomis elektros energijos biržoje už kainą, kuri yra mažesnė nei skelbiama ataskaitinio mėnesio kitos paros prekybos elektros energijos biržoje Lietuvos zonoje kaina, tokiems gamintojams mokėtina ir (arba) iš tokių gamintojų surinktina už pagamintą ir į elektros tinklus patiektą elektros energiją lėšų suma lygi pagamintam ir į elektros tinklus patiektam elektros energijos kiekiui, padaugintam iš skirtumo tarp gamintojui taikomo fiksuoto tarifo ir skelbiamos ataskaitinio mėnesio kitos paros prekybos elektros energijos biržoje Lietuvos zonoje kainos.<text:s/></text:span></text:p>
      <text:p text:style-name="P1482"><text:span text:style-name="T1483">37.7</text:span><text:span text:style-name="T1484">. Jeigu elektros energijos gamintojai, teikiantys Paslaugų teikimo tvarkos aprašo 7.2 ir 7.3 papunkčiuose nurodytas paslaugas, pagamintą elektros energiją parduoda elektros energijos prekybą reguliuojančiuose teisės aktuose nustatyta tvarka ir sąlygomis, kai vykdoma prekyba pagal Paslaugų teikimo tvarkos aprašo 12</text:span><text:span text:style-name="T1485">1</text:span><text:span text:style-name="T1486">.2 papunktį, už kainą, didesnę nei einamiesiems kalendoriniams metams nustatyta elektros energijos rinkos kaina, tokiems gamintojams už parduotą elektros energiją mokėtina lėšų suma lygi pagamintam ir į elektros tinklus patiektam elektros energijos kiekiui, padaugintam iš skirtumo tarp Tarybos atitinkamam gamintojui nustatytos elektros energijos supirkimo kainos ir šio gamintojo pagamintos elektros energijos pardavimo kainų svertinio vidurkio.</text:span></text:p>
      <text:p text:style-name="P1487"><text:span text:style-name="T1488">37.8</text:span><text:span text:style-name="T1489">. Jeigu elektros energijos gamintojai, teikiantys Paslaugų teikimo tvarkos aprašo 7.2 ir (ar) 7.3 papunkčiuose nurodytas paslaugas, pagamintą elektros energiją parduoda elektros energijos prekybą reguliuojančiuose teisės aktuose nustatyta tvarka ir sąlygomis, kai vykdoma prekyba pagal Paslaugų teikimo tvarkos aprašo 12</text:span><text:span text:style-name="T1490">1</text:span><text:span text:style-name="T1491">.2 papunktį, už kainą, mažesnę nei einamiesiems kalendoriniams metams nustatyta elektros energijos rinkos kaina, tokiems gamintojams už pagamintą ir į elektros tinklus patiektą elektros energiją mokėtina ir (arba) iš tokių gamintojų surinktina lėšų suma lygi į elektros tinklus patiektam elektros energijos kiekiui, padaugintam iš skirtumo tarp Tarybos atitinkamam gamintojui nustatytos elektros energijos supirkimo kainos ir einamiesiems kalendoriniams metams nustatytos elektros energijos rinkos kainos.</text:span></text:p>
      <text:p text:style-name="P1492"><text:span text:style-name="T1493">37.9</text:span><text:span text:style-name="T1494">. Jeigu elektros energijos gamintojai, teikiantys Paslaugų teikimo tvarkos aprašo 7.2 ir (ar) 7.3 papunkčiuose nurodytas paslaugas, remtiną elektros energiją, vadovaudamiesi Paslaugų teikimo tvarkos aprašo 12</text:span><text:span text:style-name="T1495">1</text:span><text:span text:style-name="T1496">.3 papunkčio nuostata, parduoda elektros energijos biržoje, šiems gamintojams už pagamintą ir į elektros tinklus patiektą remtiną elektros energiją, parduotą elektros energijos biržoje, mokėtina ir (arba) iš tokių gamintojų surinktina viešuosius interesus atitinkančių paslaugų lėšų suma lygi į elektros tinklus patiektam elektros energijos kiekiui, kuris pagamintas atitinkamai teikiant Paslaugų teikimo tvarkos aprašo 7.2 ar 7.3 papunktyje nurodytą paslaugą, padaugintam iš skirtumo tarp Tarybos atitinkamam gamintojui nustatytos elektros energijos supirkimo kainos ir atitinkamo gamintojo elektros energijos biržoje parduotos remtinos elektros energijos pardavimo kainų svertinio vidurkio reikšmės.</text:span></text:p>
      <text:p text:style-name="P1497"><text:span text:style-name="T1498">37.10</text:span><text:span text:style-name="T1499">. Administratorius kas mėnesį Paslaugų teikimo tvarkos aprašo 7.3 ir (ar) 7.4 papunkčiuose nurodytas paslaugas teikiantiems gamintojams sumoka 1/12 viešuosius interesus atitinkančių paslaugų lėšų sumos, nustatytos dėl to, kad </text:span><text:span text:style-name="T1500">Tarybos </text:span><text:span text:style-name="T1501">praėjusiais kalendoriniais metais prognozuotos sąnaudos neatitinka gamintojo faktiškai patirtų sąnaudų, taip pat šiems gamintojams sumoka 1/12 viešuosius interesus atitinkančių paslaugų lėšų sumos </text:span><text:span text:style-name="T1502">Tarybos </text:span><text:span text:style-name="T1503">nustatytoms pastoviosioms sąnaudoms, atsižvelgdamas į investicijų grąžą, einamaisiais metais padengti.<text:s/></text:span></text:p>
      <text:p text:style-name="P1504"><text:span text:style-name="T1505">37.11</text:span><text:span text:style-name="T1506">. Aprašo 37.3–37.9 papunkčiuose nurodytomis sąlygomis elektros energijos gamintojai ne vėliau kaip iki kiekvieno mėnesio, einančio po ataskaitinio mėnesio, 7 dienos administratoriui pateikia ataskaitas apie faktiškai pagamintą ir atskirai pagal kiekvieną dvišalę sutartį, atsinaujinančių išteklių elektros energijos pirkimo–pardavimo sutartį ir (ar) elektros energijos biržoje per ataskaitinį mėnesį parduotą suminį elektros energijos kiekį, priskirtiną remtinos elektros energijos gamybos apimčiai, jeigu gamintojai teikia paslaugas, nurodytas Paslaugų teikimo tvarkos aprašo 7.2 ir 7.3 papunkčiuose, taip pat vidutines svertines dvišalėse sutartyse ir (ar) atsinaujinančių išteklių elektros energijos pirkimo–pardavimo sutartyse nustatytas elektros energijos kainas pagal kiekvieną sutartį ir (ar) neviršijant remtinos elektros energijos gamybos apimties pagamintos elektros energijos pardavimo elektros energijos biržoje per ataskaitinį mėnesį sudarytų sandorių kainų svertinį vidurkį. Visuomeninis tiekėjas ne vėliau kaip iki kiekvieno mėnesio, einančio po ataskaitinio mėnesio, 7 dienos administratoriui pateikia ataskaitą apie nupirktą per ataskaitinį mėnesį iš elektros energijos gamintojų, teikiančių Paslaugų teikimo tvarkos aprašo 7.2 ir 7.3 papunkčiuose nurodytas paslaugas, remtinai elektros energijos gamybos apimčiai priskirtą elektros energijos kiekį.</text:span></text:p>
      <text:p text:style-name="P1507"><text:span text:style-name="T1508">37.12</text:span><text:span text:style-name="T1509">. Sąskaita gamintojui mokėtinoms ir (ar) iš gamintojo surinktinoms lėšoms išrašoma ne vėliau kaip iki kiekvieno mėnesio, einančio po ataskaitinio mėnesio, 10 dienos tokia tvarka:</text:span></text:p>
      <text:p text:style-name="P1510"><text:span text:style-name="T1511">37.12.1</text:span><text:span text:style-name="T1512">. gamintojas išrašo sąskaitą ir ją pateikia administratoriui, kai Aprašo 37.3–37.6 ir 37.9 papunkčiuose nustatyta tvarka apskaičiuota mokėtina ir (ar) iš tokių gamintojų surinktina suma yra didesnė už nulį;</text:span></text:p>
      <text:p text:style-name="P1513"><text:span text:style-name="T1514">37.12.2</text:span><text:span text:style-name="T1515">. administratorius išrašo sąskaitą ir ją pateikia gamintojui, kai Aprašo 37.3–37.6 ir 37.9 papunkčiuose nustatyta tvarka apskaičiuota mokėtina ir (ar) iš tokių gamintojų surinktina suma yra mažesnė už nulį.</text:span></text:p>
      <text:p text:style-name="P1516"><text:span text:style-name="T1517">37.13</text:span><text:span text:style-name="T1518">. Jeigu Aprašo 37.3–37.6 ir 37.9 papunkčiuose nustatyta tvarka apskaičiuota mokėtina ir (ar) iš tokių gamintojų surinktina suma yra mažesnė už nulį, gamintojas privalo ne vėliau kaip per 10 dienų nuo administratoriaus sąskaitos gavimo dienos šią sumą sumokėti administratoriui, o administratorius ne vėliau kaip per 10 dienų nuo įmokos gavimo dienos – įskaityti į surenkamas viešuosius interesus atitinkančių paslaugų lėšas.</text:span></text:p>
      <text:p text:style-name="P1519"><text:span text:style-name="T1520">38</text:span><text:span text:style-name="T1521">. Elektros energijos gamintojams, teikiantiems Paslaugų teikimo tvarkos aprašo 7.1 papunktyje nurodytą paslaugą ir įgijusiems teisę pasinaudoti kainos priedu, lėšas išmoka administratorius. Lėšos</text:span><text:span text:style-name="T1522">, išskyrus Aprašo 40 punkte nurodytas sąlygas,</text:span><text:span text:style-name="T1523"><text:s/>išmokamos laikantis šių sąlygų:</text:span></text:p>
      <text:p text:style-name="P1524"><text:span text:style-name="T1525">38.1</text:span><text:span text:style-name="T1526">. Lėšos išmokamos už faktiškai pagamintą ir į elektros tinklus patiektą elektros energijos kiekį, kuris nustatomas pagal elektros energijos apskaitos prietaisų, fiksuojančių į elektros tinklus patiektos elektros energijos kiekius, rodmenis, iš šio kiekio atėmus pagamintą ir į elektros tinklus patiektą elektros energijos kiekį, nurodytą Aprašo 40 punkte.</text:span></text:p>
      <text:p text:style-name="P1527"><text:span text:style-name="T1528">38.2</text:span><text:span text:style-name="T1529">. Jeigu kitos paros prekybos elektros energijos biržoje Lietuvos zonoje valandinės kainos arba dvišalėse sutartyse arba atsinaujinančių išteklių elektros energijos pirkimo–pardavimo sutartyse nustatytos valandinės elektros energijos kainos ir skatinimo kvotų paskirstymo aukcione laimėto kainos priedo suma yra mažesnė už Tarybos nustatytą didžiausiąją elektros energijos iš atsinaujinančių išteklių kainą arba jai lygi, už parduotą elektros energiją mokėtina lėšų suma lygi pagamintam ir į elektros tinklus patiektam elektros energijos kiekiui, padaugintam iš skatinimo kvotų paskirstymo aukcione laimėto kainos priedo.</text:span></text:p>
      <text:p text:style-name="P1530"><text:span text:style-name="T1531">38.3</text:span><text:span text:style-name="T1532">. Jeigu kitos paros prekybos elektros energijos biržoje Lietuvos zonoje valandinės kainos arba dvišalėse sutartyse arba atsinaujinančių išteklių elektros energijos pirkimo–pardavimo sutartyse nustatytos valandinės elektros energijos kainos, kuri nėra mažesnė nei kitos paros prekybos elektros energijos biržoje Lietuvos zonoje valandinė kaina, ir skatinimo kvotų paskirstymo aukcione laimėto kainos priedo suma yra didesnė už Tarybos nustatytą didžiausiąją elektros energijos iš atsinaujinančių išteklių kainą, už parduotą elektros energiją mokėtina lėšų suma lygi pagamintam ir į elektros tinklus patiektam elektros energijos kiekiui, padaugintam iš skirtumo tarp Tarybos nustatytos didžiausiosios elektros energijos iš atsinaujinančių išteklių kainos ir kitos paros prekybos elektros energijos biržoje Lietuvos zonoje valandinės kainos arba dvišalėse sutartyse arba atsinaujinančių išteklių elektros energijos pirkimo–pardavimo sutartyse nustatytos valandinės elektros energijos kainos, kuri nėra mažesnė nei kitos paros prekybos elektros energijos biržoje Lietuvos zonoje valandinė kaina. Jeigu dvišalėse sutartyse arba atsinaujinančių išteklių elektros energijos pirkimo–pardavimo sutartyse nustatyta valandinė elektros energijos kaina yra žemesnė nei kitos paros prekybos elektros energijos biržoje Lietuvos zonoje valandinė kaina, už parduotą elektros energiją mokėtina lėšų suma lygi pagamintam ir į elektros tinklus patiektam elektros energijos kiekiui, padaugintam iš skirtumo tarp Tarybos nustatytos didžiausiosios elektros energijos iš atsinaujinančių išteklių kainos ir kitos paros prekybos elektros energijos biržoje Lietuvos zonoje valandinės kainos.</text:span></text:p>
      <text:p text:style-name="P1533"><text:span text:style-name="T1534">39</text:span><text:span text:style-name="T1535">. Viešuosius interesus atitinkančių paslaugų lėšos mokamos skatinimo laikotarpiu nuo leidimo gaminti elektros energiją išdavimo dienos. Nepasibaigus einamiesiems elektrinės veikimo metams ir nustačius Aprašo 40.3 papunktyje nurodytas sąlygas, išmokama tik ta viešuosius interesus atitinkančių paslaugų lėšų dalis, kuri neviršija skatinimo kvotų paskirstymo aukcione laimėto elektros energijos kiekio. Tokiu atveju elektros energijos gamintojui nuo dienos, kai buvo pasiektas skatinimo kvotų paskirstymo aukcione laimėtas elektros energijos kiekis, iki einamųjų elektrinės veikimo metų pabaigos viešuosius interesus atitinkančių paslaugų lėšos nėra mokamos.<text:s/></text:span></text:p>
      <text:p text:style-name="P1536"><text:span text:style-name="T1537">40</text:span><text:span text:style-name="T1538">. Elektros energijos gamintojams, teikiantiems Paslaugų teikimo tvarkos aprašo 7.1 papunktyje nurodytą paslaugą ir įgijusiems teisę pasinaudoti kainos priedu, lėšos</text:span><text:span text:style-name="T1539">, išskyrus Aprašo 38 punkte nurodytas sąlygas,</text:span><text:span text:style-name="T1540"><text:s/>nemokamos už pagamintą ir į elektros tinklus patiektą elektros energijos kiekį laikantis šių sąlygų:</text:span></text:p>
      <text:p text:style-name="P1541"><text:span text:style-name="T1542">40.1</text:span><text:span text:style-name="T1543">. jeigu kitos paros prekybos elektros energijos biržoje Lietuvos zonoje valandinė kaina arba dvišalėse sutartyse arba atsinaujinančių išteklių elektros energijos pirkimo–pardavimo sutartyse nustatyta valandinė elektros energijos kaina yra didesnė už Tarybos nustatytą didžiausiąją elektros energijos iš atsinaujinančių išteklių kainą arba jai lygi;<text:s/></text:span></text:p>
      <text:p text:style-name="P1544"><text:span text:style-name="T1545">40.2</text:span><text:span text:style-name="T1546">. jeigu elektros energija gaminama daugiau kaip 6 valandas iš eilės, kai kitos paros prekybos elektros energijos biržoje Lietuvos zonoje valandinė kaina 6 valandas iš eilės ar daugiau yra mažesnė už nulį arba jam lygi;</text:span></text:p>
      <text:p text:style-name="P1547"><text:span text:style-name="T1548">40.3</text:span><text:span text:style-name="T1549">. jeigu pagamintas ir į elektros tinklus patiektas elektros energijos kiekis yra didesnis už elektros energijos gamintojui skatinimo kvotų paskirstymo aukcione paskirtą metinį elektros energijos gamybos kiekį arba jam lygus.<text:s/></text:span></text:p>
      <text:p text:style-name="P1550"><text:span text:style-name="T1551">41</text:span><text:span text:style-name="T1552">. Elektros energijos gamintojai, teikiantys Paslaugų teikimo tvarkos aprašo 7.1 papunktyje nurodytą paslaugą ir įgiję teisę pasinaudoti kainos priedu, ne vėliau kaip iki kiekvieno mėnesio, einančio po ataskaitinio mėnesio, 10  dienos pateikia administratoriui ataskaitas apie pagal kiekvieną atsinaujinančių išteklių elektros energijos pirkimo–pardavimo sutartį, dvišalę sutartį ir (ar) elektros energijos biržoje per ataskaitinį mėnesį kas valandą parduotą ir į elektros energijos tinklus patiektą elektros energijos kiekį, taip pat atsinaujinančių išteklių elektros energijos pirkimo–pardavimo sutartyse arba dvišalėse sutartyse nustatytas valandines elektros energijos kainas pagal kiekvieną sutartį.<text:s/></text:span></text:p>
      <text:p text:style-name="P1553"><text:span text:style-name="T1554">42</text:span><text:span text:style-name="T1555">. </text:span><text:span text:style-name="T1556">Administratorius, įvertinęs ataskaitą, pateiktą pagal Aprašo 41 punktą, ir nustatęs, kad yra Aprašo 40</text:span><text:span text:style-name="T1557">.3 papunktyje nurodytos sąlygos, informuoja apie tai elektros energijos gamintoją.<text:s/></text:span></text:p>
      <text:p text:style-name="P1558"><text:span text:style-name="T1559">43</text:span><text:span text:style-name="T1560">. Elektros energijos gamintojas, teikiantis Paslaugų teikimo tvarkos aprašo 7.1 papunktyje nurodytą paslaugą ir įgijęs teisę pasinaudoti kainos priedu, įvertinęs Aprašo 40.1–40.3 papunkčiuose ir 42</text:span><text:span text:style-name="T1561"> </text:span><text:span text:style-name="T1562">punkte nurodytą informaciją, ne vėliau kaip iki kiekvieno mėnesio, einančio po ataskaitinio mėnesio, 10 dienos pateikia administratoriui sąskaitą.<text:s/></text:span></text:p>
      <text:p text:style-name="P1563"><text:span text:style-name="T1564">44</text:span><text:span text:style-name="T1565">. Elektros energijos gamintojams, teikiantiems Paslaugų teikimo tvarkos aprašo 7.1 papunktyje nurodytą paslaugą ir įgijusiems teisę pasinaudoti <text:s/>sandorio kaina, elektros energiją parduodantiems elektros energijos biržoje ir (ar) pagal atsinaujinančių išteklių elektros energijos pirkimo–pardavimo sutartis ir (ar) pagal dvišales sutartis lėšas išmoka arba surenka administratorius. Lėšos išmokamos arba surenkamos 15 metų laikotarpiu nuo leidimo gaminti elektros energiją gavimo dienos laikantis šių sąlygų:</text:span></text:p>
      <text:p text:style-name="P1566"><text:span text:style-name="T1567">44.1</text:span><text:span text:style-name="T1568">. lėšos išmokamos arba surenkamos už praėjusiais kalendoriniais metais faktiškai pagamintą ir į elektros tinklus patiektą elektros energijos kiekį, kuris negali viršyti konkurso metu priskirto metinio elektros energijos gamybos kiekio, kuriam laimėta sandorio kaina (toliau – skatinamas kiekis) ir kuris nustatomas pagal elektros energijos apskaitos prietaisų, fiksuojančių į elektros tinklus patiektos elektros energijos kiekius, rodmenis;</text:span></text:p>
      <text:p text:style-name="P1569"><text:span text:style-name="T1570">44.2</text:span><text:span text:style-name="T1571">. skatinamas kiekis paskirstomas proporcingai praėjusiais kalendoriniais metais kas valandą faktiškai pagamintam ir į elektros tinklus patiektam elektros energijos kiekiui;<text:s/></text:span></text:p>
      <text:p text:style-name="P1572"><text:span text:style-name="T1573">44.3</text:span><text:span text:style-name="T1574">. jeigu praėjusiais kalendoriniais metais kitos paros prekybos elektros energijos biržoje Lietuvos zonoje valandinė elektros energijos kaina buvo mažesnė už sandorio kainą, už parduotą elektros energiją mokėtina lėšų suma apskaičiuojama Aprašo 44.2 papunktyje nurodytą elektros energijos kiekį padauginus iš sandorio kainos ir konkrečią elektros energijos gamybos valandą susiformavusios kitos paros prekybos elektros energijos biržoje Lietuvos zonoje valandinės elektros energijos kainos skirtumo ir įvertinus Aprašo 45 punkte nurodytas sąlygas (toliau – mokėtina suma);</text:span></text:p>
      <text:p text:style-name="P1575"><text:span text:style-name="T1576">44.4</text:span><text:span text:style-name="T1577">. jeigu praėjusiais kalendoriniais metais kitos paros prekybos elektros energijos biržoje Lietuvos zonoje valandinė elektros energijos kaina buvo didesnė už sandorio kainą, už parduotą elektros energiją surinktina lėšų suma apskaičiuojama Aprašo 44.2 papunktyje nurodytą elektros energijos kiekį padauginus iš konkrečią elektros energijos gamybos valandą susiformavusios kitos paros prekybos elektros energijos biržoje Lietuvos zonoje valandinės elektros energijos kainos ir sandorio kainos skirtumo (toliau – surinktina suma);</text:span></text:p>
      <text:p text:style-name="P1578"><text:span text:style-name="T1579">44.5</text:span><text:span text:style-name="T1580">. elektros energijos gamintojui viešuosius interesus atitinkančių paslaugų lėšos už jo parduotą elektros energiją mokamos, jeigu praėjusiais kalendoriniais metais už jo parduotą elektros energiją mokėtina suma yra didesnė už surinktiną sumą. Šiuo atveju už parduotą elektros energiją mokama viešuosius interesus atitinkančių paslaugų lėšų suma lygi mokėtinos sumos ir surinktinos sumos skirtumui;<text:s/></text:span></text:p>
      <text:p text:style-name="P1581"><text:span text:style-name="T1582">44.6</text:span><text:span text:style-name="T1583">. iš elektros energijos gamintojo lėšos už jo parduotą elektros energiją surenkamos, jeigu praėjusiais kalendoriniais metais gamintojui mokėtina suma yra mažesnė už surinktiną sumą. Šiuo atveju už parduotą elektros energiją surenkama lėšų suma lygi surinktinos sumos ir mokėtinos sumos skirtumui.<text:s/></text:span></text:p>
      <text:p text:style-name="P1584"><text:span text:style-name="T1585">45</text:span><text:span text:style-name="T1586">. Elektros energijos gamintojams, teikiantiems Paslaugų teikimo tvarkos aprašo 7.1 papunktyje nurodytą paslaugą ir įgijusiems teisę pasinaudoti sandorio kaina, lėšos nemokamos už pagamintą ir į elektros tinklus patiektą elektros energijos kiekį laikantis šių sąlygų:</text:span></text:p>
      <text:p text:style-name="P1587"><text:span text:style-name="T1588">45.1</text:span><text:span text:style-name="T1589">. jeigu kitos paros prekybos elektros energijos biržoje Lietuvos zonoje valandinė kaina yra lygi sandorio kainai;<text:s/></text:span></text:p>
      <text:p text:style-name="P1590"><text:span text:style-name="T1591">45.2</text:span><text:span text:style-name="T1592">. jeigu elektros energija gaminama, kai kitos paros prekybos elektros energijos biržoje Lietuvos zonoje valandinė yra mažesnė už nulį arba jam lygi.</text:span></text:p>
      <text:p text:style-name="P1593"><text:span text:style-name="T1594">46</text:span><text:span text:style-name="T1595">. Elektros energijos gamintojai, teikiantys Paslaugų teikimo tvarkos aprašo 7.1 papunktyje nurodytą paslaugą ir įgiję teisę pasinaudoti sandorio kaina, ne vėliau kaip iki einamųjų metų sausio 15 dienos administratoriui pateikia:</text:span></text:p>
      <text:p text:style-name="P1596"><text:span text:style-name="T1597">46.1</text:span><text:span text:style-name="T1598">. ataskaitas apie per ataskaitinius metus kas valandą pagamintą ir į elektros energijos tinklus patiektą elektros energijos kiekį, taip pat kitos paros prekybos elektros energijos biržoje Lietuvos zonoje valandines kainas;</text:span></text:p>
      <text:p text:style-name="P1599"><text:span text:style-name="T1600">46.2</text:span><text:span text:style-name="T1601">. informaciją apie, vadovaujantis Aprašo 44 punktu, apskaičiuotą mokėtiną sumą arba surinktiną sumą;</text:span></text:p>
      <text:p text:style-name="P1602"><text:span text:style-name="T1603">46.3</text:span><text:span text:style-name="T1604">. sąskaitą, kai, vadovaujantis Aprašo 44 punktu, apskaičiuojama gamintojui mokėtina suma.</text:span></text:p>
      <text:p text:style-name="P1605"><text:span text:style-name="T1606">47</text:span><text:span text:style-name="T1607">. Administratorius, įvertinęs elektros energijos gamintojo pagal Aprašo 46 punktą pateiktą informaciją ir nustatęs, kad elektros energijos gamintojo pateikta informacija atitinka Aprašo nuostatas, elektros energijos gamintojui:</text:span></text:p>
      <text:p text:style-name="P1608"><text:span text:style-name="T1609">47.1</text:span><text:span text:style-name="T1610">. ne vėliau kaip iki einamųjų metų vasario 15 dienos<text:s/></text:span><text:span text:style-name="T1611">perveda už ataskaitinius metus mokėtiną sumą į elektros energijos gamintojo nurodytą atsiskaitomąją sąskaitą,<text:s/></text:span><text:span text:style-name="T1612">kai, vadovaujantis Aprašo 44 punktu, apskaičiuojama elektros energijos gamintojui mokėtina suma;</text:span></text:p>
      <text:p text:style-name="P1613"><text:span text:style-name="T1614">47.2</text:span><text:span text:style-name="T1615">. ne vėliau kaip iki einamųjų metų vasario 10 dienos pateikia sąskaitą, kai, vadovaujantis Aprašo 44 punktu, apskaičiuojama iš gamintojo surinktina suma. Gamintojas šią sąskaitą apmoka ne vėliau kaip iki einamųjų metų vasario 15 dienos.</text:span></text:p>
      <text:p text:style-name="P1616"><text:span text:style-name="T1617">48</text:span><text:span text:style-name="T1618">. Administratorius, įvertinęs elektros energijos gamintojo pagal Aprašo 46 punktą pateiktą informaciją ir nustatęs, kad elektros energijos gamintojo pateikta informacija neatitinka Aprašo nuostatų, nurodo elektros energijos gamintojui per 5 darbo dienas pašalinti nustatytus neatitikimus. Administratorius Aprašo 46.3 papunktyje nurodytą sąskaitą apmoka ne vėliau kaip per 5 darbo dienas nuo visų neatitikimų pašalinimo dienos. Jeigu administratorius nustato surinktiną sumą, gamintojas administratoriaus sąskaitą, apskaičiuotą pagal Aprašo 47.2 papunktį, apmoka ne vėliau kaip per 5 dienas nuo jos išrašymo dienos.</text:span></text:p>
      <text:p text:style-name="P1619"><text:span text:style-name="T1620">49</text:span><text:span text:style-name="T1621">. Atsinaujinančių išteklių energijos bendrijai už jai priklausančiuose energijos gamybos įrenginiuose pagamintą ir jos ir (ar) jos dalininkų reikmėms ir ūkio poreikiams suvartotą elektros energijos kiekį surinktos viešuosius interesus atitinkančių paslaugų lėšos kompensuojamos kas mėnesį pagal <text:s/>administratoriaus su atsinaujinančių išteklių energijos bendrija sudarytą sutartį taikant šias sąlygas:</text:span></text:p>
      <text:p text:style-name="P1622"><text:span text:style-name="T1623">49.1</text:span><text:span text:style-name="T1624">. faktiškai pagamintas, į elektros tinklus patiektas ir atsinaujinančių išteklių energijos bendrijos ir (ar) jos dalininkų reikmėms ir ūkio poreikiams suvartotas elektros energijos kiekis nustatomas pagal elektros energijos apskaitos prietaisų rodmenis sutartyje su elektros tinklų operatoriumi sutartais būdais ir terminais, bet ne vėliau kaip iki kiekvieno mėnesio, einančio po ataskaitinio mėnesio, 8 dienos;</text:span></text:p>
      <text:p text:style-name="P1625"><text:span text:style-name="T1626">49.2</text:span><text:span text:style-name="T1627">. atsinaujinančių išteklių energijos bendrija ne vėliau kaip iki kiekvieno mėnesio, einančio po ataskaitinio mėnesio, 10 dienos pateikia administratoriui viešuosius interesus atitinkančių paslaugų lėšų kompensavimo sąskaitą;</text:span></text:p>
      <text:p text:style-name="P1628"><text:span text:style-name="T1629">49.3</text:span><text:span text:style-name="T1630">. administratorius, įvertinęs atsinaujinančių išteklių energijos bendrijos pateiktą viešuosius interesus atitinkančių paslaugų lėšų kompensavimo sąskaitą ir nustatęs, kad pateikta viešuosius interesus atitinkančių paslaugų lėšų kompensavimo sąskaita neatitinka Aprašo nuostatų, nurodo atsinaujinančių išteklių energijos bendrijai per 10 darbo dienų pašalinti nustatytus neatitikimus;</text:span></text:p>
      <text:p text:style-name="P1631"><text:span text:style-name="T1632">49.4</text:span><text:span text:style-name="T1633">. atsinaujinančių išteklių energijos bendrijai kompensuojama viešuosius interesus atitinkančių paslaugų lėšų suma apskaičiuojama faktiškai per ataskaitinį mėnesį atsinaujinančių išteklių energijos bendrijai priklausančiuose energijos gamybos įrenginiuose pagamintą ir jos ir (ar) jos dalininkų reikmėms ir ūkio poreikiams suvartotą elektros energijos kiekį padauginus iš Tarybos nustatytos viešuosius interesus atitinkančių paslaugų kainos;</text:span></text:p>
      <text:p text:style-name="P1634"><text:span text:style-name="T1635">49.5</text:span><text:span text:style-name="T1636">. </text:span><text:span text:style-name="T1637">jeigu Taryba nustato mažesnę už nulį viešuosius interesus atitinkančių paslaugų kainą atitinkamu laikotarpiu,<text:s/></text:span><text:span text:style-name="T1638">atsinaujinančių išteklių energijos bendrijai viešuosius interesus atitinkančių paslaugų lėšų kompensacija už tą laikotarpį neskaičiuojama</text:span><text:span text:style-name="T1639">.</text:span></text:p>
      <text:p text:style-name="P1640"><text:span text:style-name="T1641">50</text:span><text:span text:style-name="T1642">. Skirstomųjų tinklų operatorius, superkančioji įmonė ir (ar) administratorius sustabdo lėšų išmokėjimą, taip pat sumokėtos viešuosius interesus atitinkančios kainos dalies grąžinimą, administratoriaus atliekamą pagal Aprašo VII skyriaus nuostatas viešuosius interesus atitinkančias paslaugas teikiantiems asmenims, jeigu viešuosius interesus atitinkančias paslaugas teikiantis asmuo ir (ar) su juo susiję ūkio subjektai nesumoka viešuosius interesus atitinkančių paslaugų lėšų ar jų dalies už faktiškai suvartotą elektros energiją, kaip nustatyta Aprašo 25 ir 26 punktuose, ir (ar) už nepagamintą ir į elektros tinklus nepatiektą elektros energijos kiekį mokėtinos sumos, nustatytos administratoriaus.</text:span></text:p>
      <text:p text:style-name="P1643"><text:span text:style-name="T1644">51</text:span><text:span text:style-name="T1645">. Viešuosius interesus atitinkančių paslaugų lėšų išmokėjimas Aprašo 50 punkte nurodytiems asmenims atnaujinamas, viešuosius interesus atitinkančių paslaugų lėšas išmokant ir už laikotarpį, kurį šių lėšų išmokėjimas buvo sustabdytas, kai Aprašo 50 punkte nurodyti asmenys sumoka visas priklausančias mokėti lėšas.</text:span></text:p>
      <text:p text:style-name="P1646"><text:span text:style-name="T1647">52</text:span><text:span text:style-name="T1648">. Jeigu viešuosius interesus atitinkančias paslaugas teikiantis asmuo pasitraukia iš susijusių ūkio subjektų grupės, kurioje bent vienas asmuo nėra sumokėjęs viešuosius interesus atitinkančių paslaugų lėšų ar jų dalies už suvartotą elektros energiją ir (ar) už nepagamintą ir į elektros tinklus nepatiektą elektros energijos kiekį mokėtinos sumos, tokiam asmeniui nesumokėtos viešuosius interesus atitinkančių paslaugų lėšos už viešuosius interesus atitinkančių paslaugų teikimą išmokamos tik tada, kai buvę susiję ūkio subjektai sumoka visas priklausančias sumokėti viešuosius interesus atitinkančių paslaugų lėšas už suvartotą elektros energiją ir (ar) visą priklausančią mokėti sumą už nepagamintą ir į elektros tinklus nepatiektą elektros energiją iki tokio asmens pasitraukimo iš susijusių ūkio subjektų grupės momento.</text:span></text:p>
      <text:p text:style-name="P1649"><text:span text:style-name="T1650">53</text:span><text:span text:style-name="T1651">. Administratorius kiekvieną mėnesį iš surinktų lėšų dengia lėšų administravimo sąnaudas, tačiau ne daugiau kaip 1/12 Tarybos einamiesiems kalendoriniams metams patvirtintos lėšų administravimo sumos.</text:span></text:p>
      <text:p text:style-name="P1652"/>
      <text:p text:style-name="P1653"><text:span text:style-name="T1654">VI</text:span><text:span text:style-name="T1655"><text:s/>SKYRIUS</text:span></text:p>
      <text:p text:style-name="P1656"><text:span text:style-name="T1657">LĖŠŲ APSKAITA IR ATASKAITŲ PATEIKIMAS<text:s/></text:span></text:p>
      <text:p text:style-name="P1658"/>
      <text:p text:style-name="P1659"><text:span text:style-name="T1660">54</text:span><text:span text:style-name="T1661">. Administratorius lėšų apskaitą tvarko atskirai nuo kurios nors kitos savo vykdomos veiklos apskaitos pagal kiekvieną viešuosius interesus atitinkančias paslaugas teikiantį asmenį ir kiekvieną lėšas gaunantį subjektą. Viešuosius interesus atitinkančių paslaugų lėšos laikomos atskiroje administratoriaus valdomoje lėšų surinkimo sąskaitoje, lėšos nėra administratoriaus turtas, todėl į jas negali būti nukreipiamas išieškojimas pagal administratoriaus prievoles, nesusijusias su viešuosius interesus atitinkančių paslaugų administravimu.</text:span><text:span text:style-name="T1662"><text:s/></text:span></text:p>
      <text:p text:style-name="P1663"><text:span text:style-name="T1664">55</text:span><text:span text:style-name="T1665">. Administratoriaus interneto svetainėje ne vėliau kaip paskutinę kiekvieno mėnesio, einančio po ataskaitinio mėnesio, dieną turi būti paskelbta ši informacija:</text:span></text:p>
      <text:p text:style-name="P1666"><text:span text:style-name="T1667">55.1</text:span><text:span text:style-name="T1668">. per ataskaitinį mėnesį ir nuo ataskaitinių metų pradžios suteiktos ir apskaitytos viešuosius interesus atitinkančios paslaugos atskirai pagal kiekvieną paslaugą ir kiekvieną atitinkamas paslaugas suteikusį asmenį;</text:span></text:p>
      <text:p text:style-name="P1669"><text:span text:style-name="T1670">55.2</text:span><text:span text:style-name="T1671">. už ataskaitinį mėnesį ir laikotarpį nuo ataskaitinių metų pradžios išmokėtos lėšos atskirai pagal kiekvieną viešuosius interesus atitinkančių paslaugų teikėją;</text:span></text:p>
      <text:p text:style-name="P1672"><text:span text:style-name="T1673">55.3</text:span><text:span text:style-name="T1674">. skirtumas tarp išmokėtinų lėšų prognozės ir faktiškai išmokėtų lėšų už praėjusį ataskaitinį mėnesį ir laikotarpį nuo ataskaitinių metų pradžios, taip pat priežastys, kodėl susidarė toks skirtumas;</text:span></text:p>
      <text:p text:style-name="P1675"><text:span text:style-name="T1676">55.4</text:span><text:span text:style-name="T1677">. už praėjusį ataskaitinį mėnesį ir laikotarpį nuo ataskaitinių metų pradžios surinktos lėšos atskirai pagal kiekvieną paslaugą ir kiekvieną asmenį, surenkantį lėšas;</text:span></text:p>
      <text:p text:style-name="P1678"><text:span text:style-name="T1679">55.5</text:span><text:span text:style-name="T1680">. skirtumas tarp surinktinų lėšų prognozės ir faktiškai surinktų lėšų už praėjusį ataskaitinį mėnesį ir laikotarpį nuo ataskaitinių metų pradžios, taip pat priežastys, kodėl susidarė toks skirtumas;<text:s/></text:span></text:p>
      <text:p text:style-name="P1681"><text:span text:style-name="T1682">55.6</text:span><text:span text:style-name="T1683">. už praėjusį ataskaitinį mėnesį ir laikotarpį nuo ataskaitinių metų pradžios susidaręs skirtumas tarp išmokėtų ir surinktų lėšų;</text:span></text:p>
      <text:p text:style-name="P1684"><text:span text:style-name="T1685">55.7</text:span><text:span text:style-name="T1686">. per praėjusį ataskaitinį mėnesį ir nuo ataskaitinių metų pradžios išmokėtų ir surinktų lėšų suvestinė ir faktinis lėšų likutis.</text:span></text:p>
      <text:p text:style-name="P1687"><text:span text:style-name="T1688">56</text:span><text:span text:style-name="T1689">. Jeigu per einamąjį mėnesį surinktų lėšų suma viršija išmokėtų lėšų sumą, administratorius lėšų likučiui saugoti privalo pasirinkti nerizikingas finansines priemones. Administratorius ne vėliau kaip per 5 dienas nuo nerizikingų finansinių priemonių pasirinkimo privalo pranešti apie tai Tarybai ir paskelbti viešai apie pasirinktas lėšų likučio saugojimo priemones ir sąlygas. Palūkanos, gautos už lėšų likučio saugojimą, kiekvieną mėnesį įskaitomos į surinktų lėšų sumą.</text:span></text:p>
      <text:p text:style-name="P1690"><text:span text:style-name="T1691">57</text:span><text:span text:style-name="T1692">. Jeigu per einamąjį mėnesį išmokėtina lėšų suma viršija surinktas lėšas, administratorius privalo panaudoti ankstesniais laikotarpiais sukauptus ir saugomus lėšų likučius. Jeigu ankstesniais laikotarpiais sukauptų ir saugomų lėšų likučių nepakanka lėšų išmokoms padengti, administratorius gali skolintis lėšų išmokoms padengti. Administratorius privalo pasirinkti pigiausią skolinimosi priemonę, kuri būtų ne brangesnė nei paskolų nefinansinėms korporacijoms palūkanų normos, kurias skelbia Lietuvos bankas. Administratorius ne vėliau kaip per 5 dienas nuo skolinimosi priemonės pasirinkimo privalo pranešti apie tai Tarybai ir paskelbti viešai apie pasirinktas skolinimosi priemones ir sąlygas. Skolinimosi sąnaudos lėšų išmokoms padengti kiekvieną mėnesį apmokamos iš surinktų lėšų.<text:s/></text:span></text:p>
      <text:p text:style-name="P1693"><text:span text:style-name="T1694">58</text:span><text:span text:style-name="T1695">. Administratorius ne vėliau kaip per 40 dienų, pasibaigus ataskaitiniam ketvirčiui, ir ne vėliau kaip per 60 dienų, pasibaigus ataskaitiniams kalendoriniams metams, privalo raštu pateikti Tarybai atitinkamas ketvirtines ir metines ataskaitas su Aprašo 55 punkte nurodytais duomenimis. Administratorius kartu su ataskaitinio laikotarpio ataskaitomis privalo pateikti kitą, jo nuomone, svarbią informaciją, galinčią turėti įtakos veiksmingam ir skaidriam lėšų administravimui.<text:s/></text:span></text:p>
      <text:p text:style-name="P1696"><text:span text:style-name="T1697">59</text:span><text:span text:style-name="T1698">. Administratorius teikia Tarybai ir savo interneto svetainėje skelbia ateinančių ataskaitinių metų pinigų srautų prognozę kiekvienam ateinančių ataskaitinių metų mėnesiui.<text:s/></text:span></text:p>
      <text:p text:style-name="P1699"/>
      <text:p text:style-name="P1700"><text:span text:style-name="T1701">VII</text:span><text:span text:style-name="T1702"><text:s/>SKYRIUS</text:span></text:p>
      <text:p text:style-name="P1703"><text:span text:style-name="T1704">VIEŠUOSIUS INTERESUS ATITINKANČIŲ PASLAUGŲ KAINOS DALIES SUSIGRĄŽINIMO TVARKA</text:span></text:p>
      <text:p text:style-name="P1705"/>
      <text:p text:style-name="P1706"><text:span text:style-name="T1707">60</text:span><text:span text:style-name="T1708">. Elektros energetikos įstatymo 74</text:span><text:span text:style-name="T1709">1</text:span><text:span text:style-name="T1710"><text:s/>straipsnio 2 dalyje</text:span><text:span text:style-name="T1711"><text:s/></text:span><text:span text:style-name="T1712">nustatyta viešuosius interesus atitinkančių paslaugų kainos dalies, susijusios su elektros energijos gamyba naudojant atsinaujinančius energijos išteklius, susigrąžinimo teise (toliau – sumokėtos viešuosius interesus atitinkančių paslaugų kainos dalies susigrąžinimo teisė) gali pasinaudoti elektros energijos vartotojai, kurie pagrindinę veiklą vykdo bent viename iš šių sektorių (toliau – elektros energiją intensyviai naudojantys vartotojai):</text:span></text:p>
      <text:p text:style-name="P1713"><text:span text:style-name="T1714">60.1</text:span><text:span text:style-name="T1715">. elektros energiją intensyviai naudojančiuose sektoriuose, kurie išvardyti 2014 m. birželio 28 d. Europos Komisijos komunikato „2014–2020 m. Valstybės pagalbos aplinkos apsaugai ir energetikai gairės“ (2014/C 200/01) (toliau – Komunikatas) 3 priede;</text:span></text:p>
      <text:p text:style-name="P1716"><text:span text:style-name="T1717">60.2</text:span><text:span text:style-name="T1718">. kituose sektoriuose, kurie išvardyti Komunikato 5 priede, jeigu jų elektros energijos naudojimo intensyvumas yra ne mažesnis kaip 20 procentų bendrosios pridėtinės vertės.</text:span></text:p>
      <text:p text:style-name="P1719"><text:span text:style-name="T1720">61</text:span><text:span text:style-name="T1721">. Komunikato 3 ir 5 prieduose išvardyti sektoriai yra Ekonominės veiklos rūšių klasifikatoriuje nurodytos ekonominės veiklos, kurių klasė ir pavadinimas atitinka šiuose prieduose nurodytus 2006 m. gruodžio 20 d. Europos Parlamento ir Tarybos reglamentu (EB) Nr. 1893/2006, nustatančiu statistinį ekonominės veiklos rūšių klasifikatorių NACE 2 red. ir iš dalies keičiančiu Tarybos reglamentą (EEB) Nr. 3037/90 bei tam tikrus EB reglamentus dėl konkrečių statistikos sričių, patvirtinto Europos bendrijos statistinio ekonominės veiklos rūšių klasifikatoriaus (NACE 2 red.), NACE kodą ir aprašymą.</text:span></text:p>
      <text:p text:style-name="P1722"><text:span text:style-name="T1723">62</text:span><text:span text:style-name="T1724">. Laikoma, kad elektros energiją intensyviai naudojančio vartotojo veikla, vykdoma Aprašo 60 punkte nurodytuose sektoriuose, yra jo pagrindinė veikla, jeigu tokios veiklos pajamos sudaro ne mažiau kaip 30 procentų visų elektros energiją intensyviai naudojančio vartotojo pajamų.</text:span></text:p>
      <text:p text:style-name="P1725"><text:span text:style-name="T1726">63</text:span><text:span text:style-name="T1727">. Elektros energetikos įstatymo 74</text:span><text:span text:style-name="T1728">1</text:span><text:span text:style-name="T1729"><text:s/>straipsnio 3 dalyje nurodyta elektros energijos naudojimo intensyvumo bendrojoje pridėtinėje vertėje apskaičiavimo tvarka atitinka Komunikato 4 priede nustatytą bendrosios pridėtinės vertės ir elektros energijos vartojimo intensyvumo apskaičiavimo įmonės lygmeniu tvarką.</text:span></text:p>
      <text:p text:style-name="P1730"><text:span text:style-name="T1731">64</text:span><text:span text:style-name="T1732">. Elektros energiją intensyviai naudojantis vartotojas, siekdamas pasinaudoti sumokėtos viešuosius interesus atitinkančių paslaugų kainos dalies susigrąžinimo teise, privalo būti sudaręs sutartį su administratoriumi dėl sumokėtos viešuosius interesus atitinkančių paslaugų kainos dalies susigrąžinimo. Administratoriaus parengta tipinė sutarties dėl sumokėtos viešuosius interesus atitinkančių paslaugų kainos dalies susigrąžinimo forma skelbiama administratoriaus interneto svetainėje.</text:span></text:p>
      <text:p text:style-name="P1733"><text:span text:style-name="T1734">65</text:span><text:span text:style-name="T1735">. Atsižvelgiant į su<text:s/></text:span><text:span text:style-name="T1736">Europos Komisija suderintos valstybės pagalbos schemos „Paramos schema energijai imliems pramonės vartotojams“ (Europos Komisijos 2019 m. sausio 8 d. pranešimas apie valstybės pagalbos suderinimu SA.50484 (2018/N)) taikymo laikotarpį (nuo 2019 m. sausio 1 d. iki 2028 m. gruodžio 31 d.),<text:s/></text:span><text:span text:style-name="T1737">paskutiniai kalendoriniai metai, už kuriuos elektros energiją intensyviai naudojantis vartotojas gali pretenduoti susigrąžinti sumokėtos viešuosius interesus atitinkančių paslaugų kainos dalį, yra 2028 metai. Pirmieji kalendoriniai metai, už kuriuos elektros energiją intensyviai naudojantis vartotojas gali pretenduoti susigrąžinti sumokėtos viešuosius interesus atitinkančių paslaugų kainos dalį, yra:</text:span></text:p>
      <text:p text:style-name="P1738"><text:span text:style-name="T1739">65.1</text:span><text:span text:style-name="T1740">. prašymo sudaryti sutartį dėl sumokėtos viešuosius interesus atitinkančių paslaugų kainos dalies susigrąžinimo pateikimo administratoriui metai, jeigu elektros energiją intensyviai naudojantis vartotojas tokį prašymą administratoriui pateikia ne vėliau kaip atitinkamų kalendorinių metų birželio 1 d. ir tokio prašymo pagrindu su vartotoju yra sudaroma sutartis dėl sumokėtos viešuosius interesus atitinkančių paslaugų kainos dalies susigrąžinimo;</text:span></text:p>
      <text:p text:style-name="P1741"><text:span text:style-name="T1742">65.2</text:span><text:span text:style-name="T1743">. po prašymo sudaryti sutartį dėl sumokėtos viešuosius interesus atitinkančių paslaugų kainos dalies susigrąžinimo pateikimo administratoriui metų einantys kiti kalendoriniai metai, jeigu tokį prašymą elektros energiją intensyviai naudojantis vartotojas administratoriui pateikia po Aprašo 65.1 papunktyje nustatyto termino.</text:span></text:p>
      <text:p text:style-name="P1744"><text:span text:style-name="T1745">66</text:span><text:span text:style-name="T1746">. Elektros energiją intensyviai naudojantis vartotojas kartu su prašymu sudaryti sutartį<text:s/></text:span><text:span text:style-name="T1747">dėl sumokėtos viešuosius interesus atitinkančių paslaugų kainos dalies susigrąžinimo</text:span><text:span text:style-name="T1748"><text:s/>administratoriui pateikia informaciją:</text:span></text:p>
      <text:p text:style-name="P1749"><text:span text:style-name="T1750">66.1</text:span><text:span text:style-name="T1751">. patvirtinančią, kad Komunikato 3 ir (ar) 5 prieduose išvardytuose sektoriuose jo vykdoma veikla yra pagrindinė veikla, tai yra, kad iš tokios veiklos gauna arba planuoja gauti ne mažiau kaip 30 procentų visų pajamų;</text:span></text:p>
      <text:p text:style-name="P1752"><text:span text:style-name="T1753">66.2</text:span><text:span text:style-name="T1754">. patvirtinančią, kad elektros energiją intensyviai naudojančio vartotojo elektros energijos naudojimo intensyvumas, apskaičiuotas Aprašo 63 punkte nustatyta tvarka, yra ne mažesnis kaip 20 procentų bendrosios pridėtinės vertės, jeigu toks vartotojas veiklą vykdo Komunikato 5 priede išvardytuose sektoriuje;</text:span></text:p>
      <text:p text:style-name="P1755"><text:span text:style-name="T1756">66.3</text:span><text:span text:style-name="T1757">. galiojančią energijos vartojimo audito ataskaitą, parengtą Lietuvos Respublikos energijos vartojimo efektyvumo didinimo įstatymo nustatyta tvarka;</text:span></text:p>
      <text:p text:style-name="P1758"><text:span text:style-name="T1759">66.4</text:span><text:span text:style-name="T1760">. nepriklausomo energetikos srities auditoriaus patvirtinimą, kad elektros energiją intensyviai naudojantis vartotojas yra įsidiegęs visas energijos vartojimo audito ataskaitoje nurodytas geriausias esamas ir vartotojui įsidiegti rekomenduojamas energijos vartojimo efektyvumo didinimo priemones, jeigu elektros energiją intensyviai naudojantis vartotojas visas tokias priemones jau yra įsidiegęs;</text:span></text:p>
      <text:p text:style-name="P1761"><text:span text:style-name="T1762">66.5</text:span><text:span text:style-name="T1763">. patvirtinimą, kad elektros energiją intensyviai naudojantis vartotojas nėra priskiriamas sunkumų patiriančios įmonės kategorijai, kaip tai apibrėžta 2004 m. spalio 1 d. Europos Komisijos komunikate „Bendrijos gairės dėl valstybės pagalbos sunkumus patiriančioms įmonėms sanuoti ir restruktūrizuoti“ (2004/C 244/02);</text:span></text:p>
      <text:p text:style-name="P1764"><text:span text:style-name="T1765">66.6</text:span><text:span text:style-name="T1766">. patvirtinimą, kad elektros energiją intensyviai naudojančiam vartotojui nėra išduotas vykdomasis raštas sumoms išieškoti pagal Europos Komisijos sprendimą, kuriame valstybės pagalba skelbiama neteisėta ir nesuderinama su vidaus rinka;</text:span></text:p>
      <text:p text:style-name="P1767"><text:span text:style-name="T1768">66.7</text:span><text:span text:style-name="T1769">. duomenis apie elektros energiją intensyviai naudojančio vartotojo metinius suvartotos elektros energijos, už kurią toks vartotojams sumokėjo viešuosius interesus atitinkančių paslaugų kainą, kiekius už paskutinius 3 kalendorinius metus;</text:span></text:p>
      <text:p text:style-name="P1770"><text:span text:style-name="T1771">66.8</text:span><text:span text:style-name="T1772">. kitą administratoriaus prašomą informaciją, jeigu tokia informacija yra būtina siekiant įvertinti, ar su elektros energiją intensyviai naudojančiu vartotoju gali būti sudaroma sutartis dėl sumokėtos viešuosius interesus atitinkančių paslaugų kainos dalies susigrąžinimo.</text:span></text:p>
      <text:p text:style-name="P1773"><text:span text:style-name="T1774">67</text:span><text:span text:style-name="T1775">. Su elektros energiją intensyviai naudojančiu vartotoju, kuris nevykdo veiklos Komunikato 3 ir (ar) 5 priede išvardytuose sektoriuose, teisės aktų nustatyta tvarka nėra atlikęs energijos vartojimo audito, yra priskiriamas sunkumus patiriančios įmonės kategorijai ir (ar) kuriam yra išduotas vykdomasis raštas sumoms išieškoti pagal Europos Komisijos sprendimą, kuriame valstybės pagalba skelbiama neteisėta ir nesuderinama su vidaus rinka, sutartis dėl viešuosius interesus atitinkančių paslaugų kainos dalies susigrąžinimo negali būti sudaroma, o sudarius sutartį ir jos vykdymo metu paaiškėjus minėtoms aplinkybėms – turi būti nutraukta administratoriui apie tai elektros energiją intensyviai naudojantį vartotoją informuojant raštu.</text:span></text:p>
      <text:p text:style-name="P1776"><text:span text:style-name="T1777">68</text:span><text:span text:style-name="T1778">. Sudarius sutartį dėl sumokėtos viešuosius interesus atitinkančių paslaugų kainos dalies susigrąžinimo, Aprašo 66.3 ir 66.4 papunkčiuose nurodyti dokumentai tampa neatskiriama šios sutarties dalimi.<text:s/></text:span></text:p>
      <text:p text:style-name="P1779"><text:span text:style-name="T1780">69</text:span><text:span text:style-name="T1781">. Administratorius ne vėliau kaip per 15 darbo dienų įvertina elektros energiją intensyviai naudojančio vartotojo jam pateiktą Aprašo 66 punkte nurodytą informaciją ir priima sprendimą dėl sutarties dėl sumokėtos viešuosius interesus atitinkančių paslaugų kainos dalies susigrąžinimo sudarymo su elektros energiją intensyviai naudojančiu vartotoju, apie kurį informuoja tokį vartotoją. Administratoriaus atsisakymas sudaryti sutartį dėl sumokėtos viešuosius interesus atitinkančių paslaugų kainos dalies susigrąžinimo prašymą sudaryti sutartį pateikusiam vartotojui pateikiamas, nurodant tokio atsisakymo motyvus. Jeigu administratorius nustato jam pateiktų dokumentų ar kitos informacijos trūkumų, šiame Aprašo punkte nurodytas terminas pradedamas skaičiuoti nuo momento, kai elektros energiją intensyviai naudojantis vartotojas pašalina administratoriaus nurodytus trūkumus.</text:span></text:p>
      <text:p text:style-name="P1782"><text:span text:style-name="T1783">70</text:span><text:span text:style-name="T1784">. Elektros energiją intensyviai naudojantis vartotojas įsipareigoja su administratoriumi sudaromos sutarties dėl sumokėtos viešuosius interesus atitinkančių paslaugų kainos dalies susigrąžinimo nustatyta tvarka:</text:span></text:p>
      <text:p text:style-name="P1785"><text:span text:style-name="T1786">70.1</text:span><text:span text:style-name="T1787">.<text:s/></text:span><text:span text:style-name="T1788">reguliariai, ne rečiau kaip kas 4 metus po anksčiau atlikto energijos vartojimo audito, administratoriui teikti atnaujintas vartotojo energijos vartojimo audito ataskaitas;</text:span></text:p>
      <text:p text:style-name="P1789"><text:span text:style-name="T1790">70.2</text:span><text:span text:style-name="T1791">. tokiu atveju, jeigu iki sutarties dėl sumokėtos viešuosius interesus atitinkančių paslaugų kainos dalies susigrąžinimo galiojimo termino pabaigos yra likęs ilgesnis nei 4 metų terminas, – investuoti į vartotojui rekomenduotas įsidiegti geriausias esamas energijos vartojimo efektyvumo didinimo priemones per 4 metų trukmės laikotarpį, skaičiuojamą nuo susitarimo dėl investicijų į geriausias esamas energijos vartojimo efektyvumo didinimo priemones (šis susitarimas laikomas neatskiriama sutarties dėl sumokėtos viešuosius interesus atitinkančių paslaugų kainos dalies susigrąžinimo dalimi) sudarymo dienos, ne mažiau kaip 75 procentus per tokį 4 metų trukmės laikotarpį vartotojo galimos susigrąžinti viešuosius interesus atitinkančių paslaugų kainos dalies sumos ir ne mažiau kaip pusę jos investuoti per tokio laikotarpio pirmuosius 2 metus, jeigu vartotojas visų tokių priemonių dar nėra įsidiegęs. Sutarties dėl sumokėtos viešuosius interesus atitinkančių paslaugų kainos dalies susigrąžinimo galiojimo laikotarpiu, priklausomai nuo tokios sutarties galiojimo trukmės, su elektros energiją intensyviai naudojančiu vartotoju gali būti sudaromi keletas susitarimų dėl investicijų į geriausias esamas energijos vartojimo efektyvumo didinimo priemones, taikytinų skirtingais 4 metų trukmės laikotarpiais;</text:span></text:p>
      <text:p text:style-name="P1792"><text:span text:style-name="T1793">70.3</text:span><text:span text:style-name="T1794">. tokiu atveju, jeigu iki sutarties dėl sumokėtos viešuosius interesus atitinkančių paslaugų kainos dalies susigrąžinimo galiojimo termino pabaigos yra likęs trumpesnis nei 4 metų terminas, iki sutarties galiojimo termino pabaigos likusiu laikotarpiu – investuoti į vartotojui rekomenduotas įsidiegti geriausias esamas energijos vartojimo efektyvumo didinimo priemones laikantis taisyklės, kad elektros energiją intensyviai naudojantis vartotojas, kuris dar nėra įsidiegęs visų geriausių esamų energijos vartojimo efektyvumo didinimo priemonių, tokioms priemonėms diegti per vienų metų trukmės laikotarpį privalo skirti ne mažiau kaip 75 procentus per metus jo galimos susigrąžinti viešuosius interesus atitinkančių paslaugų kainos dalies sumos. Tokiu atveju su elektros energiją intensyviai naudojančiu vartotoju yra sudaromas susitarimas dėl investicijų į geriausias esamas energijos vartojimo efektyvumo didinimo priemones laikotarpiui, likusiam iki sutarties galiojimo termino pabaigos;</text:span></text:p>
      <text:p text:style-name="P1795"><text:span text:style-name="T1796">70.4</text:span><text:span text:style-name="T1797">. reguliariai, ne vėliau kaip iki kiekvienų kalendorinių metų, patenkančių į sutarties galiojimo laikotarpį, liepos 1 dienos administratoriui pateikti prašymą dėl viešuosius interesus atitinkančių paslaugų kainos, sumokėtos už praėjusius kalendorinius metus, dalies susigrąžinimo ir informaciją, pagrindžiančią elektros energiją intensyviai naudojančio vartotojo atitiktį Elektros energetikos įstatymo<text:s/></text:span><text:span text:style-name="T1798">74</text:span><text:span text:style-name="T1799">1</text:span><text:span text:style-name="T1800"><text:s/>straipsnio 3 dalyje nustatytiems reikalavimams. Šiame papunktyje nurodyto prašymo dėl viešuosius interesus atitinkančių paslaugų kainos, sumokėtos už praėjusius kalendorinius metus, dalies susigrąžinimo pateikimo terminą praleidęs vartotojas informaciją, pagrindžiančią jo atitiktį Elektros energetikos įstatymo 74</text:span><text:span text:style-name="T1801">1</text:span><text:span text:style-name="T1802"> straipsnio 3 dalyje nustatytiems reikalavimams, administratoriui privalo pateikti per administratoriaus nustatytą terminą.</text:span></text:p>
      <text:p text:style-name="P1803"><text:span text:style-name="T1804">71</text:span><text:span text:style-name="T1805">. Elektros energiją intensyviai naudojančio vartotojo įsipareigojimų, nurodytų Aprašo<text:s/></text:span><text:span text:style-name="T1806">70 punkte</text:span><text:span text:style-name="T1807">, tinkamas vykdymas yra esminės sutarties dėl viešuosius interesus atitinkančių paslaugų kainos dalies susigrąžinimo vykdymo sąlygos, kurias pažeidus su elektros energiją intensyviai naudojančiu vartotoju sudaryta sutartis dėl viešuosius interesus atitinkančių paslaugų kainos dalies susigrąžinimo nutraukiama. Apie sutarties nutraukimą šiame Aprašo punkte nustatytais pagrindais administratorius elektros energiją intensyviai naudojantį vartotoją informuoja raštu.</text:span></text:p>
      <text:p text:style-name="P1808"><text:span text:style-name="T1809">72</text:span><text:span text:style-name="T1810">.</text:span><text:span text:style-name="T1811"><text:s/>Elektros energiją intensyviai naudojančio vartotojo, dar neįsidiegusio visų vartotojui rekomenduojamų įsidiegti geriausių esamų energijos vartojimo efektyvumo didinimo priemonių, galima susigrąžinti viešuosius interesus atitinkančių paslaugų kainos dalies suma yra prognozuojama<text:s/></text:span><text:span text:style-name="T1812">maksimali galima susigrąžinti viešuosius interesus atitinkančių paslaugų kainos dalis (suma), kuri apskaičiuojama ir (ar) tikslinama laikantis šių taisyklių:</text:span></text:p>
      <text:p text:style-name="P1813"><text:span text:style-name="T1814">72.1</text:span><text:span text:style-name="T1815">. jeigu su vartotoju sudaromas<text:s/></text:span><text:span text:style-name="T1816">susitarimas dėl investicijų į geriausias esamas energijos vartojimo efektyvumo didinimo priemones 4 metų trukmės laikotarpiui</text:span><text:span text:style-name="T1817">, elektros energiją intensyviai naudojančio vartotojo per praėjusius 3 kalendorinius metus suvartotą metinį vidutinį elektros energijos kiekį padauginant iš 4 ir viešuosius interesus atitinkančių paslaugų kainos, skirtos teisės aktų nustatyta tvarka finansuoti elektros energijos gamybą iš atsinaujinančių energijos išteklių,<text:s/></text:span><text:span text:style-name="T1818">galiojusios paskutinius 3 kalendorinius metus, vidurkio ir<text:s/></text:span><text:span text:style-name="T1819">pritaikius 85 procentų koeficientą;</text:span></text:p>
      <text:p text:style-name="P1820"><text:span text:style-name="T1821">72.2</text:span><text:span text:style-name="T1822">. jeigu iki sutarties dėl sumokėtos viešuosius interesus atitinkančių paslaugų kainos dalies susigrąžinimo galiojimo termino pabaigos yra likę mažiau kaip 4 metai, elektros energiją intensyviai naudojančio vartotojo per praėjusius 3 kalendorinius metus suvartotą metinį vidutinį elektros energijos kiekį padauginant iš iki šios sutarties galiojimo termino pabaigos likusio termino metais ir viešuosius interesus atitinkančių paslaugų kainos, skirtos teisės aktų nustatyta tvarka elektros energijos gamybai iš atsinaujinančių energijos išteklių finansuoti,<text:s/></text:span><text:span text:style-name="T1823">galiojusios per paskutinius 3 kalendorinius metus, vidurkio bei<text:s/></text:span><text:span text:style-name="T1824">pritaikius 85 procentų koeficientą;</text:span></text:p>
      <text:p text:style-name="P1825"><text:span text:style-name="T1826">72.3</text:span><text:span text:style-name="T1827">. jeigu susitarimo<text:s/></text:span><text:span text:style-name="T1828">dėl investicijų į geriausias esamas energijos vartojimo efektyvumo didinimo priemones sudarymo metu<text:s/></text:span><text:span text:style-name="T1829">Taryba jau yra nustačiusi kalendorinių metų, patenkančių į tokio susitarimo taikymo terminą,<text:s/></text:span><text:span text:style-name="T1830">viešuosius interesus atitinkančių paslaugų kainą, skirtą teisės aktų nustatyta tvarka finansuoti elektros energijos gamybą iš atsinaujinančių energijos išteklių,</text:span><text:span text:style-name="T1831"><text:s/>skaičiuojant atitinkamų kalendorinių metų galimos susigrąžinti viešuosius interesus atitinkančių paslaugų kainos dalį yra taikoma Tarybos atitinkamiems kalendoriniams metams nustatyta kaina. Skaičiuojant likusių kalendorinių metų, patenkančių į<text:s/></text:span><text:span text:style-name="T1832">susitarimo<text:s/></text:span><text:span text:style-name="T1833">dėl investicijų į geriausias esamas energijos vartojimo efektyvumo didinimo priemones</text:span><text:span text:style-name="T1834"><text:s/>taikymo terminą, galimos susigrąžinti viešuosius interesus atitinkančių paslaugų kainos dalį yra naudojamas tokios kainos, galiojusios per paskutinius 3 kalendorinius metus, vidurkis;</text:span></text:p>
      <text:p text:style-name="P1835"><text:span text:style-name="T1836">72</text:span><text:span text:style-name="T1837">.4</text:span><text:span text:style-name="T1838">.</text:span><text:span text:style-name="T1839"><text:s/></text:span><text:span text:style-name="T1840">jeigu elektros energiją intensyviai naudojantis vartotojas iki<text:s/></text:span><text:span text:style-name="T1841">susitarimo dėl investicijų į<text:s/></text:span><text:span text:style-name="T1842">geriausias esamas energijos vartojimo efektyvumo didinimo<text:s/></text:span><text:span text:style-name="T1843">priemones sudarymo dienos<text:s/></text:span><text:span text:style-name="T1844">veikia mažiau kaip vienus kalendorinius metus, skaičiuojant<text:s/></text:span><text:span text:style-name="T1845">galimą susigrąžinti viešuosius interesus atitinkančių paslaugų kainos dalį naudojamas tokio<text:s/></text:span><text:span text:style-name="T1846">vartotojo prognozuojamas suvartoti vidutinis metinis elektros energijos kiekis;</text:span></text:p>
      <text:p text:style-name="P1847"><text:span text:style-name="T1848">72.5</text:span><text:span text:style-name="T1849">. jeigu elektros energiją intensyviai naudojantis vartotojas iki<text:s/></text:span><text:span text:style-name="T1850">susitarimo dėl investicijų į<text:s/></text:span><text:span text:style-name="T1851">geriausias esamas energijos vartojimo efektyvumo didinimo<text:s/></text:span><text:span text:style-name="T1852">priemones sudarymo dienos<text:s/></text:span><text:span text:style-name="T1853">veikia mažiau kaip 3 kalendorinius metus, skaičiuojant<text:s/></text:span><text:span text:style-name="T1854">galimos susigrąžinti viešuosius interesus atitinkančių paslaugų kainos dalį naudojamas tokio<text:s/></text:span><text:span text:style-name="T1855">vartotojo veiklos metų vidutinis metinis elektros energijos kiekis.</text:span></text:p>
      <text:p text:style-name="P1856"><text:span text:style-name="T1857">73</text:span><text:span text:style-name="T1858">.</text:span><text:span text:style-name="T1859"><text:s/>Susitarime dėl investicijų į geriausias<text:s/></text:span><text:span text:style-name="T1860">esamas<text:s/></text:span><text:span text:style-name="T1861">energijos vartojimo efektyvumo didinimo priemones nustatyta<text:s/></text:span><text:span text:style-name="T1862">galima susigrąžinti viešuosius interesus atitinkančių paslaugų kainos dalies suma<text:s/></text:span><text:span text:style-name="T1863">tokio susitarimo galiojimo metu yra kasmet patikslinama pagal faktinius duomenis (naujai atliktą elektros energiją intensyviai naudojančio vartotojo energijos vartojimo auditą, faktinį atitinkamais kalendoriniais metais vartotojo sunaudotą elektros energijos kiekį, faktinę<text:s/></text:span><text:span text:style-name="T1864">viešuosius interesus atitinkančių paslaugų kainą, skirtą teisės aktų nustatyta tvarka elektros energijos gamybai iš atsinaujinančių energijos išteklių finansuoti</text:span><text:span text:style-name="T1865">, vartotojui faktiškai už kalendorinius metus sumokėtų viešuosius interesus atitinkančių paslaugų lėšų sumą ir (ar) kt.).</text:span></text:p>
      <text:p text:style-name="P1866"><text:span text:style-name="T1867">74</text:span><text:span text:style-name="T1868">. Kartu su prašymu dėl<text:s/></text:span><text:span text:style-name="T1869">viešuosius interesus atitinkančių paslaugų kainos, sumokėtos už praėjusius kalendorinius metus, dalies susigrąžinimo elektros energiją intensyviai naudojantis vartotojas ne vėliau kaip iki einamųjų kalendorinių metų liepos 1 dienos sutarties dėl sumokėtos viešuosius interesus atitinkančių paslaugų kainos dalies susigrąžinimo nustatyta tvarka administratoriui pateikia šią elektros energiją intensyviai naudojančio vartotojo atitikties Elektros energetikos įstatymo 74</text:span><text:span text:style-name="T1870">1</text:span><text:span text:style-name="T1871"> straipsnio 3 dalyje nustatytiems reikalavimams vertinti reikalingą informaciją:</text:span></text:p>
      <text:p text:style-name="P1872"><text:span text:style-name="T1873">74</text:span><text:span text:style-name="T1874">.1</text:span><text:span text:style-name="T1875">. nepriklausomo finansų srities auditoriaus patvirtintą dokumentą, kuriame nurodoma:<text:s/></text:span></text:p>
      <text:p text:style-name="P1876"><text:span text:style-name="T1877">74</text:span><text:span text:style-name="T1878">.1.1</text:span><text:span text:style-name="T1879">. per praėjusius kalendorinius metus elektros energiją intensyviai naudojančio vartotojo suvartotos elektros energijos kiekis, už kurį vartotojas sumokėjo viešuosius interesus atitinkančių paslaugų kainą. Tuo atveju, jeigu skirtingais praėjusių kalendorinių metų laikotarpiais buvo taikoma skirtinga viešuosius interesus atitinkančių paslaugų kaina, nurodomas atitinkamais praėjusių kalendorinių metų laikotarpiais elektros energiją intensyviai naudojančio vartotojo suvartotas elektros energijos kiekis;</text:span></text:p>
      <text:p text:style-name="P1880"><text:span text:style-name="T1881">74</text:span><text:span text:style-name="T1882">.1.2</text:span><text:span text:style-name="T1883">. elektros energiją intensyviai naudojančio vartotojo už praėjusius kalendorinius metus prašoma susigrąžinti viešuosius interesus atitinkančių paslaugų kainos dalies suma ir tokios sumos apskaičiavimas;</text:span></text:p>
      <text:p text:style-name="P1884"><text:span text:style-name="T1885">74</text:span><text:span text:style-name="T1886">.1.3</text:span><text:span text:style-name="T1887">. Komunikato 3 ir (ar) 5 prieduose išvardyti sektoriai, kuriuose elektros energiją intensyviai naudojantis vartotojas praėjusiais kalendoriniais metais vykdė veiklą, ir iš tokių veiklų vykdymo gautų pajamų dalis pagal kiekvieną sektorių, palyginti su visomis elektros energiją intensyviai naudojančio vartotojo ataskaitinių kalendorinių metų pajamomis;</text:span></text:p>
      <text:p text:style-name="P1888"><text:span text:style-name="T1889">74.1.4</text:span><text:span text:style-name="T1890">. jeigu elektros energiją intensyviai naudojantis vartotojas praėjusiais kalendoriniais metais veiklą vykdė Komunikato 5 priede nurodytuose sektoriuose, patvirtinimas, kad tokio vartotojo elektros energijos vartojimo intensyvumas bendrojoje pridėtinėje vertėje buvo apskaičiuotas Aprašo 63 punkte nustatyta tvarka ir šia tvarka apskaičiuota elektros energiją intensyviai naudojančio vartotojo praėjusių kalendorinių metų elektros energijos vartojimo intensyvumo bendrojoje pridėtinėje vertėje reikšmė;</text:span></text:p>
      <text:p text:style-name="P1891"><text:span text:style-name="T1892">74.1.5</text:span><text:span text:style-name="T1893">. rodiklių, kurių pagrindu vertinama, kad elektros energiją intensyviai naudojantis vartotojas nėra laikomas sunkumus patiriančia įmone, reikšmės;</text:span></text:p>
      <text:p text:style-name="P1894"><text:span text:style-name="T1895">74.2</text:span><text:span text:style-name="T1896">. jeigu su elektros energiją intensyviai naudojančiu vartotoju yra sudarytas susitarimas dėl geriausių esamų energijos efektyvumo didinimo priemonių diegimo, ataskaitą apie atliktas investicijas į tokias priemones, kurioje nurodoma:<text:s/></text:span></text:p>
      <text:p text:style-name="P1897"><text:span text:style-name="T1898">74.2.1</text:span><text:span text:style-name="T1899">. elektros energiją intensyviai naudojančio vartotojo energijos vartojimo audito ataskaitoje nurodytos vartotojui rekomenduojamos įsidiegti geriausios energijos efektyvumą didinančios priemonės, numatoma tokių priemonių įdiegimu sutaupomos energijos rūšis, numatomas sutaupyti metinis energijos kiekis ir numatomas anglies dvideginio emisijų sumažinimas, priemonės įgyvendinimo statusas ir preliminarus sutaupomas metinis energijos kiekis atitinkamų susitarimo dėl vartotojui rekomenduotų įsidiegti geriausių energijos efektyvumo didinimo priemonių diegimo metų pabaigoje (pagal kiekvieną energijos efektyvumą didinančią priemonę);</text:span></text:p>
      <text:p text:style-name="P1900"><text:span text:style-name="T1901">74.2.2</text:span><text:span text:style-name="T1902">. per ataskaitinius susitarimo dėl geriausių esamų energijos efektyvumo didinimo priemonių diegimo metus atliktų investicijų į vartotojui rekomenduojamas įsidiegti geriausias energijos efektyvumą didinančias priemones suma, investicijas detalizuojanti informacija (trumpas investicijų objekto aprašymas, susijusių mokėjimo dokumentų datos ir numeriai) bei atliktų investicijų finansavimo šaltiniai (pagal kiekvieną energijos efektyvumą didinančią priemonę). Šiame papunktyje nurodytų duomenų apie atliktas investicijas teisingumą privalo patvirtinti nepriklausomas finansų srities auditorius;</text:span></text:p>
      <text:p text:style-name="P1903"><text:span text:style-name="T1904">74.2.3</text:span><text:span text:style-name="T1905">. jeigu elektros energiją intensyviai naudojantis vartotojas teikia prašymą susigrąžinti viešuosius interesus atitinkančių paslaugų kainos dalį už kalendorinius metus, kuriais toks vartotojas įsidiegė visas jam rekomenduotas įsidiegti geriausias energijos vartojimo efektyvumą didinančias priemones arba tokiais kalendoriniais metais vartotojas teisės aktų nustatyta tvarka atliko naują energijos vartojimo auditą, ataskaitoje apie atliktas investicijas taip pat nurodama: vartotojui rekomenduojamų įsidiegti geriausių energijos efektyvumą didinančių priemonių įgyvendinimo statusas, faktinis dėl įdiegtų priemonių sutaupytas metinis energijos kiekis ir priemonių įgyvendinimo data (pagal kiekvieną energijos efektyvumą didinančią priemonę). Šiame papunktyje nurodytų ataskaitos apie atliktas investicijas duomenų teisingumą privalo patvirtinti nepriklausomas energetikos srities auditorius;</text:span></text:p>
      <text:p text:style-name="P1906"><text:span text:style-name="T1907">74.3</text:span><text:span text:style-name="T1908">. elektros energiją intensyviai naudojančio vartotojo patvirtinimą, kad:</text:span></text:p>
      <text:p text:style-name="P1909"><text:span text:style-name="T1910">74.3.1</text:span><text:span text:style-name="T1911">. elektros energiją intensyviai naudojantis vartotojas neturi pradelstų mokėjimų<text:s/></text:span><text:span text:style-name="T1912">už viešuosius interesus atitinkančias paslaugas;</text:span></text:p>
      <text:p text:style-name="P1913"><text:span text:style-name="T1914">74.3.2</text:span><text:span text:style-name="T1915">. nėra išduotas vykdomasis raštas dėl Europos Komisijos sprendimu neteisėta ir nesuderinama su vidaus rinka pripažintos valstybės pagalbos išieškojimo iš elektros energiją intensyviai naudojančio vartotojo;</text:span></text:p>
      <text:p text:style-name="P1916"><text:span text:style-name="T1917">74.3.3</text:span><text:span text:style-name="T1918">. jeigu su elektros energiją intensyviai naudojančiu vartotoju yra sudaromas susitarimas dėl geriausių esamų energijos efektyvumo didinimo priemonių diegimo ar toks susitarimas buvo sudarytas ir yra vykdomas, – vartotojas nėra gavęs paramos ir (ar) pagalbos iš kitų šaltinių arba yra gavęs tokią paramą ir (ar) pagalbą, tačiau jos intensyvumas neviršija leistinų tokios pagalbos ribų, nurodant gautą paramą ir (ar) pagalbą detalizuojančią informaciją;</text:span></text:p>
      <text:p text:style-name="P1919"><text:span text:style-name="T1920">74.4</text:span><text:span text:style-name="T1921">. <text:s/>kitą administratoriaus prašomą informaciją, jeigu tokia informacija yra reikalinga vertinant elektros energiją intensyviai naudojančio vartotojo atitiktį Elektros energetikos<text:s/></text:span><text:span text:style-name="T1922">įstatymo 74</text:span><text:span text:style-name="T1923">1</text:span><text:span text:style-name="T1924"><text:s/>straipsnio 3 dalyje nustatytiems reikalavimams.</text:span></text:p>
      <text:p text:style-name="P1925"><text:span text:style-name="T1926">75</text:span><text:span text:style-name="T1927">. Elektros energiją intensyviai naudojančio vartotojo pareiga pateikti Aprašo 74 punkte nurodytą informaciją yra esminė sutarties dėl sumokėtos viešuosius interesus atitinkančių paslaugų kainos dalies susigrąžinimo sąlyga.<text:s/></text:span><text:span text:style-name="T1928">Elektros energiją intensyviai naudojančiam vartotojui, praleidusiam Aprašo 74 punkte nurodytą prašymo dėl</text:span><text:span text:style-name="T1929"><text:s/>viešuosius interesus atitinkančių paslaugų kainos, sumokėtos už praėjusius kalendorinius metus, dalies susigrąžinimo pateikimo terminą, viešuosius interesus atitinkančių paslaugų kainos dalis už atitinkamus praėjusius kalendorinius metus nėra grąžinama.<text:s/></text:span><text:span text:style-name="T1930">Prašymo dėl</text:span><text:span text:style-name="T1931"><text:s/>viešuosius interesus atitinkančių paslaugų kainos, sumokėtos už praėjusius kalendorinius metus, dalies susigrąžinimo nepateikimas neatleidžia elektros energiją intensyviai naudojančio vartotojo nuo pareigos pateikti administratoriui informaciją, pagrindžiančią tokio vartotojo atitiktį Elektros energetikos įstatymo<text:s/></text:span><text:span text:style-name="T1932">74</text:span><text:span text:style-name="T1933">1</text:span><text:span text:style-name="T1934"><text:s/>straipsnio 3 dalyje nustatytiems reikalavimams.</text:span></text:p>
      <text:p text:style-name="P1935"><text:span text:style-name="T1936">76</text:span><text:span text:style-name="T1937">. Administratorius elektros energiją intensyviai naudojančio vartotojo atitiktį Elektros energetikos įstatymo 74</text:span><text:span text:style-name="T1938">1</text:span><text:span text:style-name="T1939"> straipsnio 3 dalyje nustatytiems reikalavimams įvertina ir sprendimą dėl viešuosius interesus atitinkančių paslaugų kainos, sumokėtos už praėjusius kalendorinius metus, daliai lygios viešuosius interesus atitinkančių paslaugų lėšų sumos išmokėjimo elektros energiją intensyviai naudojančiam vartotojui priima per 30  dienų nuo visos Aprašo 74 punkte nurodytos informacijos pateikimo dienos. Administratoriui nustačius elektros energiją intensyviai naudojančio vartotojo pateiktos informacijos trūkumus, šiame punkte nustatytas terminas pradedamas skaičiuoti nuo tada, kai vartotojas nustatytus trūkumus pašalina.</text:span></text:p>
      <text:p text:style-name="P1940"><text:span text:style-name="T1941">77</text:span><text:span text:style-name="T1942">.</text:span><text:span text:style-name="T1943"><text:s/></text:span><text:span text:style-name="T1944">Nustatęs elektros energiją intensyviai naudojančio vartotojo atitiktį Elektros energetikos įstatymo 74</text:span><text:span text:style-name="T1945">1</text:span><text:span text:style-name="T1946"> straipsnio 3 dalyje nustatytiems reikalavimams, administratorius, įgyvendindamas valstybės pagalbos schemą „Paramos schema energijai imliems pramonės vartotojams“, nukreiptą į elektros energiją intensyviai naudojančių vartotojų rėmimą, skatinant tokius vartotojus didinti jų energijos vartojimo efektyvumą, elektros energiją intensyviai naudojančiam vartotojui išmoka viešuosius interesus atitinkančių paslaugų lėšų sumą, lygią 85 procentams tokio vartotojo už praėjusius kalendorinius metus sumokėtai viešuosius interesus atitinkančių paslaugų kainai, skirtai<text:s/></text:span><text:span text:style-name="T1947">teisės aktų nustatyta tvarka elektros energijos gamybai iš atsinaujinančių energijos išteklių, finansuoti, ir sumokėtai už</text:span><text:span text:style-name="T1948"><text:s/>suvartotą<text:s/></text:span><text:span text:style-name="T1949">elektros energijos kiekį, viršijantį 1 GWh,</text:span><text:span text:style-name="T1950"><text:s/></text:span><text:span text:style-name="T1951">iki vėlesnės iš šių datų:</text:span></text:p>
      <text:p text:style-name="P1952"><text:span text:style-name="T1953">77.1</text:span><text:span text:style-name="T1954">. arba einamųjų kalendorinių metų liepos 1 dienos;</text:span></text:p>
      <text:p text:style-name="P1955"><text:span text:style-name="T1956">77.2</text:span><text:span text:style-name="T1957">. arba per 30 dienų nuo Aprašo 76 punkte nurodyto administratoriaus sprendimo elektros energiją intensyviai naudojančiam vartotojui išmokėti viešuosius interesus atitinkančių paslaugų lėšas priėmimo.</text:span></text:p>
      <text:p text:style-name="P1958"><text:span text:style-name="T1959">78</text:span><text:span text:style-name="T1960">. Administratorius, nustatęs, kad elektros energiją intensyviai naudojantis vartotojas neatitinka Elektros energetikos įstatymo 74</text:span><text:span text:style-name="T1961">1</text:span><text:span text:style-name="T1962"> straipsnio 3 dalyje nustatytų reikalavimų, sprendžia dėl su elektros energiją intensyviai naudojančiu vartotoju sudarytos sutarties dėl viešuosius interesus atitinkančių paslaugų kainos dalies susigrąžinimo nutraukimo.<text:s/></text:span></text:p>
      <text:p text:style-name="P1963"><text:span text:style-name="T1964">79</text:span><text:span text:style-name="T1965">. Elektros energiją intensyviai naudojantis vartotojas, su administratoriumi sudaryto susitarimo<text:s/></text:span><text:span text:style-name="T1966">dėl investicijų į geriausias esamas energijos efektyvumo didinimo priemones<text:s/></text:span><text:span text:style-name="T1967">nustatyta tvarka ir terminais neįsidiegęs geriausių esamų energijos vartojimo efektyvumo didinimo priemonių ir (ar) esant kitiems Apraše nustatytiems sutarties dėl viešuosius interesus atitinkančių paslaugų kainos dalie susigrąžinimo nutraukimo pagrindams, privalo per 60 dienų nuo pareikalavimo dienos grąžinti visą per šios sutarties galiojimo laikotarpį elektros energiją intensyviai naudojančiam vartotojui išmokėtą, tačiau<text:s/></text:span><text:span text:style-name="T1968">vartotojui rekomenduotų įsidiegti geriausių energijos efektyvumo didinimo priemonių diegimui<text:s/></text:span><text:span text:style-name="T1969">nepanaudotą viešuosius interesus atitinkančių paslaugų lėšų sumą.</text:span></text:p>
      <text:p text:style-name="P1970"><text:span text:style-name="T1971">80</text:span><text:span text:style-name="T1972">.<text:s/></text:span><text:span text:style-name="T1973">Jeigu Taryba nustato <text:s/>mažesnę už nulį viešuosius interesus atitinkančių paslaugų kainą atitinkamu laikotarpiu,</text:span><text:span text:style-name="T1974"><text:s/>apskaičiuojant<text:s/></text:span><text:span text:style-name="T1975">pagal Aprašo VII skyriaus nuostatas elektros energiją intensyviai naudojančių vartotojų galimą susigrąžinti viešuosius interesus atitinkančių paslaugų kainos dalies sumą, laikoma, kad tokio laikotarpio viešuosius interesus atitinkančių paslaugų kaina yra lygi 0 ct/kWh.</text:span></text:p>
      <text:p text:style-name="P1976"><text:span text:style-name="T1977">81</text:span><text:span text:style-name="T1978">. Administratorius iš elektros energiją intensyviai naudojančių vartotojų gautą informaciją neatlygintinai teikia Valstybinei energetikos reguliavimo tarybai, Energetikos ministerijai ir (ar) kitoms institucijoms, jeigu tokia informacija yra reikalinga teisės aktuose nustatytoms jų pareigoms vykdyti.</text:span></text:p>
      <text:p text:style-name="P1979"/>
      <text:p text:style-name="P1980"><text:span text:style-name="T1981">VIII</text:span><text:span text:style-name="T1982"><text:s/>SKYRIUS</text:span></text:p>
      <text:p text:style-name="P1983"><text:span text:style-name="T1984">BAIGIAMOSIOS NUOSTATOS<text:s/></text:span></text:p>
      <text:p text:style-name="P1985"/>
      <text:p text:style-name="P1986"><text:span text:style-name="T1987">82</text:span><text:span text:style-name="T1988">. Administratorius turi teisę iš elektros energijos rinkos dalyvių gauti visą informaciją ir dokumentus, būtinus veiksmingam ir skaidriam lėšų administravimui vykdyti.</text:span></text:p>
      <text:p text:style-name="P1989"><text:span text:style-name="T1990">83</text:span><text:span text:style-name="T1991">. Taryba turi teisę gauti visą informaciją ir dokumentus, būtinus lėšų administravimo priežiūrai atlikti.</text:span></text:p>
      <text:p text:style-name="P1992"/>
      <text:p text:style-name="P1993"><text:span text:style-name="T1994">––––––––––––––––––––</text:span></text:p>
      <text:p text:style-name="P1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3" style:parent-style-name="DefaultParagraphFont" style:family="text">
      <style:text-properties style:language-asian="lt" style:country-asian="LT"/>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5" style:parent-style-name="Normal" style:family="paragraph">
      <style:paragraph-properties>
        <style:tab-stops>
          <style:tab-stop style:type="center" style:position="3.4625in"/>
          <style:tab-stop style:type="right" style:position="6.925in"/>
        </style:tab-stops>
      </style:paragraph-properties>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001"><draw:frame draw:style-name="F1002" text:anchor-type="paragraph" svg:y="0.0006in" draw:z-index="0"><draw:text-box fo:min-height="0in" fo:min-width="0in"><text:p text:style-name="P1000"><text:span text:style-name="T1003"><text:page-number text:fixed="false">23</text:page-number></text:span></text:p></draw:text-box></draw:frame></text:p>
      </style:header>
      <style:footer>
        <text:p text:style-name="P1004"/>
      </style:footer>
    </style:master-page>
    <style:master-page style:next-style-name="MP2" style:name="MPF2" style:page-layout-name="PL2">
      <style:header>
        <text:p text:style-name="P1005"/>
      </style:header>
      <style:footer>
        <text:p text:style-name="P1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23T09:02:00Z</meta:creation-date>
    <dc:date>2023-11-23T09:02:00Z</dc:date>
    <meta:print-date>2017-06-01T15:28: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3" meta:paragraph-count="1607" meta:word-count="24802" meta:character-count="178459" meta:row-count="5750" meta:non-whitespace-character-count="155264"/>
  </office:meta>
</office:document-meta>
</file>