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2.5%"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2.5%"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margin-left="0.5909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
      <text:p text:style-name="P5">VALSTYBINĖS LIGONIŲ KASOS</text:p>
      <text:p text:style-name="P6">PRIE SVEIKATOS APSAUGOS MINISTERIJOS</text:p>
      <text:p text:style-name="P7">DIREKTORIUS</text:p>
      <text:p text:style-name="P8"/>
      <text:p text:style-name="P9">ĮSAKYMAS</text:p>
      <text:p text:style-name="P10"><text:span text:style-name="T11">DĖL VALSTYBINĖS LIGONIŲ KASOS PRIE SVEIKATOS APSAUGOS MINISTERIJOS DIREKTORIAUS 2010 m. gruodžio 28 d. įsakymo Nr. 1K-244 „Dėl EUROPOS SVEIKATOS DRAUDIMO KORTELĖS<text:s/></text:span><text:span text:style-name="T12">IŠDAVIMO, KEITIMO IR NAIKINIMO</text:span><text:span text:style-name="T13"><text:s/></text:span><text:span text:style-name="T14">TAISYKLIŲ PATVIRTINIMO</text:span><text:span text:style-name="T15">“</text:span><text:span text:style-name="T16"><text:s/>pakeitimo</text:span></text:p>
      <text:p text:style-name="P17"/>
      <text:p text:style-name="P18">2020 m. gruodžio 17 d. Nr. 1K-376</text:p>
      <text:p text:style-name="P19">Vilnius</text:p>
      <text:p text:style-name="P20"/>
      <text:p text:style-name="P21"><text:span text:style-name="T22">1</text:span><text:span text:style-name="T23">. P a k e i č i u Europos sveikatos draudimo kortelės išdavimo, keitimo ir naikinimo taisykles, patvirtintas Valstybinės ligonių kasos prie Sveikatos apsaugos ministerijos direktoriaus<text:s/></text:span><text:span text:style-name="T24">2010 m. gruodžio 28 d. įsakymu Nr. 1K-244 „Dėl Europos sveikatos draudimo kortelės išdavimo, keitimo ir naikinimo taisyklių patvirtinimo“</text:span><text:span text:style-name="T25">, ir jas papildau<text:s/></text:span><text:span text:style-name="T26">47</text:span><text:span text:style-name="T27">1<text:s/></text:span><text:span text:style-name="T28">punktu:</text:span></text:p>
      <text:p text:style-name="P29"><text:span text:style-name="T30">„</text:span><text:span text:style-name="T31">47</text:span><text:span text:style-name="T32">1</text:span><text:span text:style-name="T33">.</text:span><text:span text:style-name="T34"><text:s/></text:span><text:span text:style-name="T35">Jei apdraustasis 2020 m. pabaigoje išvyksta į Jungtinę Didžiosios Britanijos ir Šiaurės Airijos Karalystę (toliau – JK), o numatoma grįžimo į Lietuvos Respublikos teritoriją data yra vėlesnė nei 2020 m. gruodžio 31 d., planuojamos kelionės laikotarpiui jam išduodamas specialia žyma pažymėtas sertifikatas, galiojantis tik JK. Šis sertifikatas taip pat išduodamas apdraustiesiems, kuriems pagal Tarybos Susitarimą dėl JK išstojimo iš Europos Sąjungos ir Europos atominės energijos bendrijos (OL 2019 C 384, p.1, toliau – Išstojimo susitarimas) toliau taikomos Europos Parlamento ir Tarybos reglamente (EB) Nr. 883/2004 dėl socialinės apsaugos sistemų koordinavimo ir Europos Parlamento ir Tarybos reglamente (EB) Nr. 987/2009, nustatančiame Reglamento (EB) Nr. 883/2004 dėl socialinės apsaugos sistemų koordinavimo įgyvendinimo tvarką, įtvirtintos socialinės apsaugos koordinavimo taisyklės. Siekdamas gauti tokį sertifikatą, apdraustasis prašyme turi nurodyti išvykimo į JK ir grįžimo į Lietuvos Respubliką datas. TLK, siekdamos įvertinti, ar asmeniui taikomos Išstojimo susitarimo nuostatos, turi teisę prašyti pagrįsti atvykimo į JK ir (ar) išvykimo iš JK datas ir pateikti kelionės bilietų, komandiruotės įsakymo ar kitų dokumentų kopijas.</text:span><text:span text:style-name="T36">“</text:span></text:p>
      <text:p text:style-name="P37"><text:span text:style-name="T38">2</text:span><text:span text:style-name="T39">. S k e l b i u <text:s/>šį įsakymą Teisės aktų registre.</text:span></text:p>
      <text:p text:style-name="Normal"/>
      <text:p text:style-name="Normal"/>
      <text:p text:style-name="Normal"/>
      <text:p text:style-name="P40">Direktorius<text:tab/><text:tab/><text:tab/><text:tab/><text:tab/>Gintaras Kacevičius</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12-17T20:27:00Z</meta:creation-date>
    <dc:date>2020-12-17T20:27:00Z</dc:date>
    <meta:print-date>2020-01-08T08:18:00Z</meta:print-date>
    <meta:template xlink:href="Normal.dotm" xlink:type="simple"/>
    <meta:editing-cycles>2</meta:editing-cycles>
    <meta:editing-duration>PT0S</meta:editing-duration>
    <meta:document-statistic meta:page-count="1" meta:paragraph-count="16" meta:word-count="263" meta:character-count="2059" meta:row-count="62" meta:non-whitespace-character-count="1812"/>
  </office:meta>
</office:document-meta>
</file>