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0" style:parent-style-name="DefaultParagraphFont" style:family="text">
      <style:text-properties style:font-name="Arial" style:font-name-complex="Arial" fo:language="en" fo:country="US"/>
    </style:style>
    <style:style style:name="P2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left" style:position="5.0208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left" style:position="5.0208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left" style:position="5.0208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right" style:position="6.20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6.202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1">Lietuvos Respublikos Vyriausybė</text:p>
      <text:p text:style-name="P22"/>
      <text:p text:style-name="P23">nutarimas</text:p>
      <text:p text:style-name="P24">DĖL LIETUVOS RESPUBLIKOS VYRIAUSYBĖS 2005 M. SAUSIO 19 D.<text:s/></text:p>
      <text:p text:style-name="P25"><text:span text:style-name="T26">NUTARIMO NR. 35 „DĖL SUTEIKTOS VALSTYBĖS PAGALBOS IR NEREIKŠMINGOS (</text:span><text:span text:style-name="T27">DE MINIMIS</text:span><text:span text:style-name="T28">) PAGALBOS REGISTRO<text:s/></text:span></text:p>
      <text:p text:style-name="P29">NUOSTATŲ PATVIRTINIMO“ PRIPAŽINIMO<text:s/></text:p>
      <text:p text:style-name="P30">NETEKUSIU GALIOS</text:p>
      <text:p text:style-name="P31"/>
      <text:p text:style-name="P32">2026 m. balandžio 29 d.<text:s/>Nr.<text:s/>293</text:p>
      <text:p text:style-name="P33">Vilnius</text:p>
      <text:p text:style-name="P34"/>
      <text:p text:style-name="P35"/>
      <text:p text:style-name="P36"><text:span text:style-name="T37">Lietuvos Respublikos Vyriausybė</text:span><text:span text:style-name="T38"><text:s/>nutari</text:span><text:span text:style-name="T39">a:</text:span></text:p>
      <text:p text:style-name="P40"><text:span text:style-name="T41">1</text:span><text:span text:style-name="T42">. Pripažinti netekusiu galios Lietuvos Respublikos Vyriausybės 2005 m. sausio 19 d. nutarimą Nr. 35 „Dėl Suteiktos valstybės pagalbos ir nereikšmingos<text:s/></text:span><text:span text:style-name="T43">(de minimis</text:span><text:span text:style-name="T44">) pagalbos registro nuostatų patvirtinimo“ su visais pakeitimais ir papildymais.<text:s/></text:span></text:p>
      <text:p text:style-name="P45"><text:span text:style-name="T46">2</text:span><text:span text:style-name="T47">. Nustatyti, kad šis nutarimas įsigalioja 2026 m. gegužės 1 d.</text:span></text:p>
      <text:p text:style-name="P48"/>
      <text:p text:style-name="P49"/>
      <text:p text:style-name="P50"/>
      <text:p text:style-name="P51">Ministrė Pirmininkė<text:tab/>Inga Ruginienė</text:p>
      <text:p text:style-name="P52"/>
      <text:p text:style-name="P53"/>
      <text:p text:style-name="P54"/>
      <text:p text:style-name="P55">Energetikos ministras,<text:s/></text:p>
      <text:p text:style-name="P56"><text:span text:style-name="T57">pavaduojantis ekonomikos ir inovacijų ministrą</text:span><text:span text:style-name="T58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TableColumn7" style:family="table-column">
      <style:table-column-properties style:column-width="2.0972in" style:use-optimal-column-width="false"/>
    </style:style>
    <style:style style:name="TableColumn8" style:family="table-column">
      <style:table-column-properties style:column-width="2.0972in" style:use-optimal-column-width="false"/>
    </style:style>
    <style:style style:name="TableColumn9" style:family="table-column">
      <style:table-column-properties style:column-width="2.0972in" style:use-optimal-column-width="false"/>
    </style:style>
    <style:style style:name="Table6" style:family="table">
      <style:table-properties style:width="6.2916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98in">
        <style:tab-stops/>
      </style:paragraph-properties>
      <style:text-properties style:language-asian="lt" style:country-asian="L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 fo:margin-right="-0.0798in"/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ja Čibirienė</meta:initial-creator>
    <dc:creator>adlibuser</dc:creator>
    <meta:creation-date>2026-04-30T21:46:00Z</meta:creation-date>
    <dc:date>2026-04-30T21:46:00Z</dc:date>
    <meta:print-date>2017-06-02T01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2" meta:paragraph-count="6" meta:word-count="96" meta:character-count="790" meta:row-count="23" meta:non-whitespace-character-count="700"/>
  </office:meta>
</office:document-meta>
</file>