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47 STRAIPSNIO PAKEITIMO IR ĮSTATYMO PAPILDYMO 9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5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 straipsnio 1 dalį ir ją išdėstyti taip:</text:span></text:p>
        <text:p text:style-name="P38"><text:span text:style-name="T39">„Nustačius šio įstatymo 55 straipsnio 7 dalyje, 57 straipsnio 1, 3, 5 dalyse, 58</text:span><text:span text:style-name="T40">1</text:span><text:span text:style-name="T41"><text:s/>straipsnio 3 dalyje, 76 straipsnio 1 dalyje, 93 straipsnio 1, 4 dalyse,<text:s/></text:span><text:span text:style-name="T42">93</text:span><text:span text:style-name="T43">1</text:span><text:span text:style-name="T44"><text:s/>straipsnio 1 dalyje,</text:span><text:span text:style-name="T45"><text:s/>94 straipsnio 1, 4 dalyse, 94</text:span><text:span text:style-name="T46">1</text:span><text:span text:style-name="T47"><text:s/>straipsnio 1, 4 dalyse, 107 straipsnio 1, 4 dalyse, 109 straipsnio 3, 4, 6, 9, 10, 11, 12, 13, 15, 19, 20 dalyse, 112 straipsnio 1 dalyje numatytus pažeidimus, juridinis asmuo įspėjamas raštu ir jam nustatomas protingas terminas nustatytiems pažeidimams pašalinti, kuris negali būti trumpesnis kaip 7 kalendorinės dienos ir ilgesnis kaip 30 kalendorinių dienų. Išimtiniais atvejais<text:s/></text:span><text:soft-page-break/><text:span text:style-name="T48">pagal motyvuotą juridinio asmens prašymą, atsižvelgiant į objektyvias aplinkybes, terminas nustatytam pažeidimui pašalinti gali būti vieną kartą pratęstas, tačiau ne daugiau kaip 15 kalendorinių dienų.“</text:span></text:p>
        <text:p text:style-name="P49"/>
        <text:p text:style-name="P50"><text:span text:style-name="T51">2</text:span><text:span text:style-name="T52"><text:s/>straipsnis.<text:s/></text:span><text:span text:style-name="T53">Įstatymo papildymas 93</text:span><text:span text:style-name="T54">1</text:span><text:span text:style-name="T55"><text:s/>straipsniu</text:span></text:p>
        <text:p text:style-name="P56"><text:span text:style-name="T57">Papildyti Įstatymą 93</text:span><text:span text:style-name="T58">1</text:span><text:span text:style-name="T59"><text:s/>straipsniu:</text:span></text:p>
        <text:p text:style-name="P60"><text:span text:style-name="T61">„</text:span><text:span text:style-name="T62">93</text:span><text:span text:style-name="T63">1</text:span><text:span text:style-name="T64"><text:s/>straipsnis.<text:s/></text:span><text:span text:style-name="T65">Juridinių asmenų atsakomybė už Atliekų tvarkymo įstatyme nustatyto reikalavimo –<text:s/></text:span><text:span text:style-name="T66">parengti ir paskelbti maisto atliekų susidarymo prevencijos planą<text:s/></text:span><text:span text:style-name="T67">ir (ar) šio plano įgyvendinimo ataskaitą – nevykdymą</text:span></text:p>
        <text:p text:style-name="P68"><text:span text:style-name="T69">Atliekų tvarkymo įstatyme nustatyto reikalavimo –<text:s/></text:span><text:span text:style-name="T70">parengti ir paskelbti maisto atliekų susidarymo prevencijos planą ir (ar) šio plano įgyvendinimo ataskaitą</text:span><text:span text:style-name="T71"><text:s/>– nevykdymas<text:s/></text:span><text:span text:style-name="T72">po to, kai juridinis asmuo dėl pažeidimo buvo įspėtas raštu, užtraukia baudą nuo vieno tūkstančio iki trijų tūkstančių eurų.</text:span></text:p>
        <text:p text:style-name="P73"><text:span text:style-name="T74">Šio straipsnio 1 dalyje numatytas pažeidimas, padarytas pakartotinai, užtraukia baudą</text:span><text:span text:style-name="T75"><text:s/>nuo trijų tūkstančių iki penkių tūkstančių eurų.“</text:span></text:p>
        <text:p text:style-name="P76"/>
        <text:p text:style-name="Normal"/>
        <text:p text:style-name="P77"><text:span text:style-name="T78">3</text:span><text:span text:style-name="T79"><text:s/>straipsnis.<text:s/></text:span><text:span text:style-name="T80">Įstatymo įsigaliojimas<text:s/></text:span></text:p>
        <text:p text:style-name="P81"><text:span text:style-name="T82">Šis įstatymas įsigalioja 2025 m. sausio 1 d.<text:s/>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43:00Z</meta:creation-date>
    <dc:date>2024-03-27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79" meta:character-count="2007" meta:row-count="83" meta:non-whitespace-character-count="1749"/>
  </office:meta>
</office:document-meta>
</file>