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4368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text-position="super 62.5%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P22" style:parent-style-name="Normal" style:family="paragraph">
      <style:paragraph-properties fo:text-indent="0.3937in"/>
      <style:text-properties style:language-asian="lt" style:country-asian="LT" fo:hyphenate="false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DĖL LIETUVOS RESPUBLIKOS APLINKOS MINISTRO 2000 M. BIRŽELIO 27 D. ĮSAKYMO NR. 258 „DĖL MEDŽIOKLĖS LIETUVOS RESPUBLIKOS TERITORIJOJE TAISYKLIŲ PATVIRTINIMO“ PAKEITIMO</text:p>
      <text:p text:style-name="P11"/>
      <text:p text:style-name="P12">2020 m. gruodžio 28 d. Nr. D1-827</text:p>
      <text:p text:style-name="P13">Vilnius<text:line-break/></text:p>
      <text:p text:style-name="P14"/>
      <text:p text:style-name="P15"><text:span text:style-name="T16">P a k e i č i u Medžioklės Lietuvos Respublikos teritorijoje taisykles, patvirtintas Lietuvos Respublikos aplinkos ministro 2000 m. birželio 27 d. įsakymu Nr. 258 „Dėl Medžioklės Lietuvos Respublikos teritorijoje taisyklių patvirtinimo“, ir 57</text:span><text:span text:style-name="T17">1</text:span><text:span text:style-name="T18"><text:s/>punkto antrąją pastraipą išdėstau taip:</text:span></text:p>
      <text:p text:style-name="P19"><text:span text:style-name="T20">„Medžiojant saugomose teritorijose privaloma laikytis medžioklės apribojimų, susijusių su šiose teritorijose saugomų natūralių buveinių ir gyvūnų ar augalų rūšių apsauga. Biosferos rezervatuose draudžiama medžioti vandens ir pelkių paukščius“.</text:span></text:p>
      <text:p text:style-name="P21"/>
      <text:p text:style-name="P22"/>
      <text:p text:style-name="Normal"/>
      <text:p text:style-name="P23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28T21:47:00Z</meta:creation-date>
    <dc:date>2020-12-28T21:47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6" meta:word-count="104" meta:character-count="839" meta:row-count="23" meta:non-whitespace-character-count="741"/>
  </office:meta>
</office:document-meta>
</file>