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style:tab-stops>
          <style:tab-stop style:type="left" style:position="4.3333in"/>
        </style:tab-stops>
      </style:paragraph-properties>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text-align="justify" fo:text-indent="4.3229in">
        <style:tab-stops>
          <style:tab-stop style:type="left" style:position="4.3229in"/>
        </style:tab-stops>
      </style:paragraph-properties>
      <style:text-properties fo:font-size="11pt" style:font-size-asian="11pt" style:font-size-complex="12pt"/>
    </style:style>
    <style:style style:name="P37" style:parent-style-name="Normal" style:family="paragraph">
      <style:paragraph-properties fo:text-align="justify" fo:text-indent="4.3229in">
        <style:tab-stops>
          <style:tab-stop style:type="left" style:position="4.3229in"/>
        </style:tab-stops>
      </style:paragraph-properties>
      <style:text-properties fo:font-size="11pt" style:font-size-asian="11pt" style:font-size-complex="12pt"/>
    </style:style>
    <style:style style:name="P38" style:parent-style-name="Normal" style:family="paragraph">
      <style:paragraph-properties fo:text-align="justify" fo:text-indent="4.3229in">
        <style:tab-stops>
          <style:tab-stop style:type="left" style:position="4.3229in"/>
        </style:tab-stops>
      </style:paragraph-properties>
      <style:text-properties fo:font-size="11pt" style:font-size-asian="11pt" style:font-size-complex="12pt"/>
    </style:style>
    <style:style style:name="P39" style:parent-style-name="Normal" style:family="paragraph">
      <style:paragraph-properties fo:text-align="justify">
        <style:tab-stops>
          <style:tab-stop style:type="left" style:position="4.3229in"/>
        </style:tab-stops>
      </style:paragraph-properties>
      <style:text-properties fo:font-size="11pt" style:font-size-asian="11pt"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0.5in" fo:margin-right="0.0263in" fo:text-indent="-0.5in">
        <style:tab-stops>
          <style:tab-stop style:type="left" style:position="4.052in"/>
          <style:tab-stop style:type="left" style:position="5.25in"/>
        </style:tab-stops>
      </style:paragraph-properties>
      <style:text-properties fo:font-weight="bold" style:font-weight-asian="bold" style:font-size-complex="12pt"/>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375in"/>
        </style:tab-stops>
      </style:paragraph-properties>
      <style:text-properties fo:hyphenate="false"/>
    </style:style>
    <style:style style:name="P58" style:parent-style-name="Normal" style:family="paragraph">
      <style:paragraph-properties fo:text-align="center">
        <style:tab-stops>
          <style:tab-stop style:type="left" style:position="0.375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TimesLT"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tab-stops>
          <style:tab-stop style:type="left" style:position="0.375in"/>
        </style:tab-stops>
      </style:paragraph-properties>
      <style:text-properties fo:hyphenate="false"/>
    </style:style>
    <style:style style:name="P190" style:parent-style-name="Normal" style:family="paragraph">
      <style:paragraph-properties fo:text-align="center">
        <style:tab-stops>
          <style:tab-stop style:type="left" style:position="0.375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375in"/>
        </style:tab-stops>
      </style:paragraph-properties>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font-size="10pt" style:font-size-asian="10pt" style:font-size-complex="12pt" style:language-asian="lt" style:country-asian="LT"/>
    </style:style>
    <style:style style:name="P20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9"/>
      <text:p text:style-name="P10">2014 m. spalio 9 d. Nr. T-826</text:p>
      <text:p text:style-name="P11">Radviliškis</text:p>
      <text:p text:style-name="P12"/>
      <text:p text:style-name="P13"/>
      <text:p text:style-name="P14"><text:span text:style-name="T15">Vadovaudamasi Lietuvos Respublikos vietos savivaldos įstatymo 6 straipsnio 42 punktu ir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Radviliškio rajono savivaldybės taryba n u s p r e n d ž i a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16"><text:span text:style-name="T17">Šis sprendimas gali būti skundžiamas Lietuvos Respublikos administracinių bylų teisenos įstatymo nustatyta tvarka ir sąlygomis.</text:span></text:p>
      <text:p text:style-name="P18"/>
      <text:p text:style-name="P19"/>
      <text:p text:style-name="P20"/>
      <text:p text:style-name="P21"><text:span text:style-name="T22">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9"/>Darius Brazys</text:span></text:p>
      <text:soft-page-break/>
      <text:p text:style-name="P34"><text:span text:style-name="T35"><text:tab/>PATVIRTINTA</text:span></text:p>
      <text:p text:style-name="P36">Radviliškio rajono savivaldybės</text:p>
      <text:p text:style-name="P37">tarybos 2014 m. spalio 9 d.</text:p>
      <text:p text:style-name="P38">sprendimu Nr. T-826</text:p>
      <text:p text:style-name="P39"/>
      <text:p text:style-name="P40"><text:span text:style-name="T4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2"/>
      <text:p text:style-name="P43"><text:span text:style-name="T44">I</text:span><text:span text:style-name="T45">.<text:s/></text:span><text:span text:style-name="T46">BENDROSIOS NUOSTATOS</text:span></text:p>
      <text:p text:style-name="P47"><text:span text:style-name="T48">1</text:span><text:span text:style-name="T49">.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Radviliškio rajono savivaldybės administracijos pagal<text:s/></text:span><text:span text:style-name="T50">Lietuvos Respublikos vietos savivaldos įstatymo<text:s/></text:span><text:span text:style-name="T51">6 straipsnio 42 punktą ir<text:s/></text:span><text:span text:style-name="T52">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 Taisyklės<text:s/></text:span><text:span text:style-name="T53">galioja visoje Radviliškio rajono savivaldybės teritorijoje ir yra privalomos visiems valdytojams, valstybės tarnautojams ir darbuotojams dirbantiems pagal darbo sutartį, kuriems pavesta vykdyti valdytojų veiklos priežiūrą ir kontrolę. <text:s/></text:span></text:p>
      <text:p text:style-name="P54"><text:span text:style-name="T55">2</text:span><text:span text:style-name="T56">. Taisyklėse vartojamos sąvokos apibrėžtos Civiliniame kodekse, Lietuvos Respublikos daugiabučių gyvenamųjų namų ir kitos paskirties pastatų savininkų bendrijų įstatyme, Lietuvos Respublikos statybos įstatyme.</text:span></text:p>
      <text:p text:style-name="P57"/>
      <text:p text:style-name="P58"><text:span text:style-name="T59">II</text:span><text:span text:style-name="T60">.<text:s/></text:span><text:span text:style-name="T61">PRIEŽIŪROS IR KONTROLĖS ORGANIZAVIMAS IR VYKDYMAS</text:span></text:p>
      <text:p text:style-name="P62"/>
      <text:p text:style-name="P63"><text:span text:style-name="T64">3</text:span><text:span text:style-name="T65">. Radviliškio rajono savivaldybės administracijos direktorius įsakymu valdytojų veiklos priežiūrai ir kontrolei vykdyti paskiria Radviliškio rajono savivaldybės (toliau – Savivaldybė) administracijos padalinį (toliau – priežiūros ir kontrolės vykdytojas).<text:s/></text:span></text:p>
      <text:p text:style-name="P66"><text:span text:style-name="T67">4</text:span><text:span text:style-name="T68">. Priežiūros ir kontrolės vykdytojas sudaro valdytojų sąrašą. Informacija apie valdytojus gaunama iš valstybės įmonės Registrų centro Juridinių asmenų registro ir Nekilnojamojo turto registro. Šis sąrašas atnaujinamas pasikeitus duomenims.<text:s/></text:span></text:p>
      <text:p text:style-name="P69"><text:span text:style-name="T70">5</text:span><text:span text:style-name="T71">. Priežiūros ir kontrolės vykdytojas, vadovaudamasis valdytojų sąrašu, organizuoja ir vykdo <text:s/>jų veiklos priežiūrą ir kontrolę, kurios turinį sudaro:</text:span></text:p>
      <text:p text:style-name="P72"><text:span text:style-name="T73">5.1</text:span><text:span text:style-name="T74">. kompleksinis planinis valdytojų veiklos patikrinimas pagal priežiūros ir kontrolės vykdytojo sudarytą grafiką ir užduotį ne rečiau kaip kartą per 2 metus;</text:span></text:p>
      <text:p text:style-name="P75"><text:span text:style-name="T76">5.2</text:span><text:span text:style-name="T77">. patalpų savininkų skundų, prašymų ir pranešimų dėl valdytojų veiklos nagrinėjimas, vadovaujantis Lietuvos Respublikos viešojo administravimo įstatymo nustatyta tvarka ir terminais, ir valdytojų konsultavimas jų veiklos klausimais;</text:span></text:p>
      <text:p text:style-name="P78"><text:span text:style-name="T79">5.3</text:span><text:span text:style-name="T80">.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1"><text:span text:style-name="T82">6</text:span><text:span text:style-name="T83">. <text:s/>Priežiūros ir kontrolės vykdytojai, p</text:span><text:span text:style-name="T84">rieš pradėdami kompleksinį valdytojų veiklos patikrinimą ir iki jo likus ne mažiau kaip 10 darbo dienų, raštu (paštu arba elektroniniu būdu) informuoja valdytoją apie numatomą vykdyti patikrinimą.<text:s/></text:span></text:p>
      <text:p text:style-name="P85"><text:span text:style-name="T86">7</text:span><text:span text:style-name="T87">. Valdytojas, gavęs Savivaldybės administracijos pranešimą apie numatomą patikrinimą, per 5 darbo dienas p</text:span><text:span text:style-name="T88">riežiūros ir kontrolės vykdytojui privalo pateikti šiuos duomenis:</text:span></text:p>
      <text:p text:style-name="P89"><text:span text:style-name="T90">7.1</text:span><text:span text:style-name="T91">.<text:s/></text:span><text:span text:style-name="T92">valdytojo paskyrimo ar išrinkimo dokumentą (paskyrimo aktas, susirinkimų protokolai, Registrų centro Juridinių asmenų registro išrašas);</text:span></text:p>
      <text:p text:style-name="P93"><text:span text:style-name="T94">7.2</text:span><text:span text:style-name="T95">. butų ir kitų patalpų savininkų, bendrijos narių sąrašą (-us);</text:span></text:p>
      <text:p text:style-name="P96"><text:span text:style-name="T97">7.3</text:span><text:span text:style-name="T98">. bendrojo naudojimo objektų aprašą (-us);</text:span></text:p>
      <text:p text:style-name="P99"><text:span text:style-name="T100">7.4</text:span><text:span text:style-name="T101">. metinį namo (-ų) priežiūros ūkinį-finansinį planą (-us);</text:span></text:p>
      <text:p text:style-name="P102"><text:span text:style-name="T103">7.5</text:span><text:span text:style-name="T104">. ilgalaikį namo (-ų) atnaujinimo planą (-us);</text:span></text:p>
      <text:p text:style-name="P105"><text:span text:style-name="T106">7.6</text:span><text:span text:style-name="T107">. kaupiamųjų lėšų namui atnaujinti sąskaitos (-ų) sutartį (-is);</text:span></text:p>
      <text:p text:style-name="P108"><text:span text:style-name="T109">7.7</text:span><text:span text:style-name="T110">. informaciją (išrašą) apie sukauptų lėšų naudojimą einamaisiais metais;</text:span></text:p>
      <text:p text:style-name="P111"><text:span text:style-name="T112">7.8</text:span><text:span text:style-name="T113">. paslaugų ir rangos darbų pirkimo taisykles (išskyrus atvejus, kai valdytojas yra perkančioji organizacija pagal Lietuvos Respublikos viešųjų pirkimų įstatymą (toliau – Viešųjų pirkimų įstatymas);</text:span></text:p>
      <text:p text:style-name="P114"><text:span text:style-name="T115">7.9</text:span><text:span text:style-name="T116">. informaciją ar dokumentus apie einamaisiais metais vykdytus pirkimus;</text:span></text:p>
      <text:p text:style-name="P117"><text:span text:style-name="T118">7.10</text:span><text:span text:style-name="T119">. informaciją apie interneto svetainę, skelbimų lentas, taikomas informacijos pateikimo butų ir kitų patalpų savininkams priemones;</text:span></text:p>
      <text:p text:style-name="P120"><text:span text:style-name="T121">7.11</text:span><text:span text:style-name="T122">. duomenis apie butų ir kitų patalpų savininkų pretenzijas dėl informacijos teikimo;</text:span></text:p>
      <text:p text:style-name="P123"><text:span text:style-name="T124">7.12</text:span><text:span text:style-name="T125">. metinę veiklos ataskaitą, jos pateikimo butų ir kitų patalpų savininkams duomenis;</text:span></text:p>
      <text:p text:style-name="P126"><text:span text:style-name="T127">7.13</text:span><text:span text:style-name="T128">. informaciją apie einamaisiais metais šauktus butų ir kitų patalpų savininkų, bendrijos narių susirinkimus ar balsavimą raštu;</text:span></text:p>
      <text:p text:style-name="P129"><text:span text:style-name="T130">7.14</text:span><text:span text:style-name="T131">. ir kitus priežiūros ir kontrolės vykdytojo nurodytus duomenis.</text:span></text:p>
      <text:p text:style-name="P132"><text:span text:style-name="T133">8</text:span><text:span text:style-name="T134">. Vykdant kompleksinį patikrinimą, pagal valdytojo priežiūros ir kontrolės vykdytojui pateiktus duomenis tikrinama:</text:span></text:p>
      <text:p text:style-name="P135"><text:span text:style-name="T136">8.1</text:span><text:span text:style-name="T137"><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span></text:p>
      <text:p text:style-name="P138"><text:span text:style-name="T139">8.2</text:span><text:span text:style-name="T140">. patalpų savininkų, bendrijos narių apskaitos tvarkymas – ar yra patalpų savininkų, bendrijos narių sąrašai; jų atitiktis nustatytiems reikalavimams;</text:span></text:p>
      <text:p text:style-name="P141"><text:span text:style-name="T142">8.3</text:span><text:span text:style-name="T143">. daugiabučio namo bendrojo naudojimo objektų aprašo (toliau – aprašas) sudarymas ir tvarkymas, jo atitiktis teisės aktų reikalavimams – ar aprašas sudarytas, ar jo forma, turinys atitinka teisės aktų reikalavimus;</text:span></text:p>
      <text:p text:style-name="P144"><text:span text:style-name="T145">8.4</text:span><text:span text:style-name="T146">.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47"><text:span text:style-name="T148">8.5</text:span><text:span text:style-name="T149">.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Viešųjų pirkimų įstatymą), ar paslaugos ir rangos darbai perkami vadovaujantis nustatyta tvarka;</text:span></text:p>
      <text:p text:style-name="P150"><text:span text:style-name="T151">8.6</text:span><text:span text:style-name="T152">.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53"><text:span text:style-name="T154">8.7</text:span><text:span text:style-name="T155">.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56"><text:span text:style-name="T157">8.8</text:span><text:span text:style-name="T158">. patalpų savininkų susirinkimų ir balsavimo raštu organizavimas – ar šaukiami teisės aktų nustatytais atvejais ar patalpų savininkų prašymu patalpų savininkų susirinkimai ar organizuojamas<text:s/></text:span><text:soft-page-break/><text:span text:style-name="T159">balsavimas raštu, ar susirinkimai šaukiami tam tinkamose patalpose, ar yra skundų dėl patalpų savininkų sprendimų priėmimo organizavimo;</text:span></text:p>
      <text:p text:style-name="P160"><text:span text:style-name="T161">8.9</text:span><text:span text:style-name="T162">. dokumentų ir duomenų pateikimas Juridinių asmenų registrui – ar įstatymų nustatytais atvejais ir terminais perregistruojami juridinio asmens (bendrijos) įstatai, pateikiami duomenys apie juridinio asmens buveinę, valdymo organus.</text:span></text:p>
      <text:p text:style-name="P163"><text:span text:style-name="T164">8.10</text:span><text:span text:style-name="T165">. kiti priežiūros ir kontrolės vykdytojo prašomi dokumentai (pvz., statinių bendro naudojimo objektų remonto ar atnaujinimo, paslaugų teikimo sutartys).</text:span></text:p>
      <text:p text:style-name="P166"><text:span text:style-name="T167">9</text:span><text:span text:style-name="T168">. Atlikus patikrinimą, pagal Lietuvos Respublikos aplinkos ministro 2014 m. liepos 24 d. įsakymu Nr. D1-612 patvirtint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riede pateiktą Daugiabučio namo bendrojo naudojimo objektų valdytojo veiklos patikrinimo akto pavyzdinę formą surašomas valdytojo veiklos patikrinimo aktas (toliau – aktas):</text:span></text:p>
      <text:p text:style-name="P169"><text:span text:style-name="T170">9.1</text:span><text:span text:style-name="T171">. kuriame nurodomi reikalavimai ir terminas, ne trumpesnis kaip 10 darbo dienų, trūkumams pašalinti;</text:span></text:p>
      <text:p text:style-name="P172"><text:span text:style-name="T173">9.2</text:span><text:span text:style-name="T174">. kuris surašomas 2 egzemplioriais. Vienas pateikiamas valdytojui, antrą saugo priežiūros ir kontrolės vykdytojas. Jeigu patikrinimas atliktas pagal pareiškėjo skundą, patikrinimo akto kopija pateikiama pareiškėjui.</text:span></text:p>
      <text:p text:style-name="P175"><text:span text:style-name="T176">10</text:span><text:span text:style-name="T177">.<text:s/></text:span><text:span text:style-name="T178">Jei valdytojas atsisako pasirašyti aktą, tai pažymima akte ir <text:s/>jis įteikiamas atsisakiusiam jį pasirašyti valdytojui.</text:span></text:p>
      <text:p text:style-name="P179"><text:span text:style-name="T180">11</text:span><text:span text:style-name="T181">. Valdytojas raštu privalo informuoti<text:s/></text:span><text:span text:style-name="T182">priežiūros ir kontrolės vykdytoją apie akte įrašytų reikalavimų įvykdymą, pridėdamas įvykdymą patvirtinančių dokumentų kopijas.</text:span></text:p>
      <text:p text:style-name="P183"><text:span text:style-name="T184">12</text:span><text:span text:style-name="T185">. Priežiūros ir kontrolės vykdytojas turi teisę Lietuvos Respublikos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statinių naudojimo priežiūros vykdytojas konstatuoja, kad kyla grėsmė pastato naudojimo funkcionalumui ir saugumui; teikti pasiūlymus Savivaldybės administracijos direktoriui dėl administratoriaus skyrimo ar keitimo.</text:span></text:p>
      <text:p text:style-name="P186"><text:span text:style-name="T187">13</text:span><text:span text:style-name="T188">.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12 punkte nurodytas poveikio priemones.<text:s/></text:span></text:p>
      <text:p text:style-name="P189"/>
      <text:p text:style-name="P190"><text:span text:style-name="T191">III</text:span><text:span text:style-name="T192">.<text:s/></text:span><text:span text:style-name="T193">PRIEŽIŪROS IR KONTROLĖS APSKAITA, ATSKAITOMYBĖ IR ATSAKOMYBĖ</text:span></text:p>
      <text:p text:style-name="P194"><text:span text:style-name="T195">14</text:span><text:span text:style-name="T196">. Priežiūros ir kontrolės vykdytojai registruoja aktus ir kartu su pridėtais dokumentais (pranešimai apie reikalavimų įvykdymą, jei jie yra) saugo tam skirtuose segtuvuose ar kompiuterinėje laikmenoje.<text:s/></text:span></text:p>
      <text:p text:style-name="P197"><text:span text:style-name="T198">15</text:span><text:span text:style-name="T199">. Pasibaigus kalendoriniams metams, priežiūros ir kontrolės vykdytojas per 15 darbo dienų parengia ir teikia Savivaldybės administracijos direktoriui metinę veiklos ataskaitą.<text:s/></text:span></text:p>
      <text:p text:style-name="P200"/>
      <text:p text:style-name="P201"><text:span text:style-name="T202">__________________________________</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 savivaldybė</meta:initial-creator>
    <dc:creator>adlibuser</dc:creator>
    <meta:creation-date>2020-03-02T22:31:00Z</meta:creation-date>
    <dc:date>2020-03-02T22:31:00Z</dc:date>
    <meta:print-date>2014-10-13T07:38:00Z</meta:print-date>
    <meta:template xlink:href="Normal.dotm" xlink:type="simple"/>
    <meta:editing-cycles>2</meta:editing-cycles>
    <meta:editing-duration>PT0S</meta:editing-duration>
    <meta:document-statistic meta:page-count="4" meta:paragraph-count="151" meta:word-count="1584" meta:character-count="12606" meta:row-count="372" meta:non-whitespace-character-count="11173"/>
  </office:meta>
</office:document-meta>
</file>