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fo:language="en" fo:country="US"/>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P3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font-size="14pt" style:font-size-asian="14pt" style:font-size-complex="14pt"/>
    </style:style>
    <style:style style:name="P45"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46" style:parent-style-name="Normal" style:family="paragraph">
      <style:paragraph-properties style:punctuation-wrap="simple" fo:text-align="center" style:vertical-align="baseline"/>
      <style:text-properties fo:font-weight="bold" style:font-weight-asian="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color="#000000" style:font-size-complex="4pt"/>
    </style:style>
    <style:style style:name="P49" style:parent-style-name="Normal" style:family="paragraph">
      <style:paragraph-properties style:punctuation-wrap="simple" fo:text-align="justify" style:vertical-align="baseline" fo:text-indent="0.5354in"/>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name="HelveticaLT" style:letter-kerning="true" fo:font-size="10pt" style:font-size-asian="10pt"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4923in"/>
      <style:text-properties style:font-size-complex="12p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text-position="super 62.5%"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lt"/>
    </style:style>
    <style:style style:name="P88" style:parent-style-name="Normal" style:family="paragraph">
      <style:paragraph-properties style:punctuation-wrap="simple" style:vertical-align="baseline">
        <style:tab-stops>
          <style:tab-stop style:type="left" style:position="5.0208in"/>
        </style:tab-stops>
      </style:paragraph-properties>
    </style:style>
    <style:style style:name="P8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text:s/></text:span><text:span text:style-name="T21">IR<text:s/></text:span><text:span text:style-name="T22">MOKSLO MINISTRO 2003 M. GRUODŽIO 24 D. ĮSAKYMO NR. ISAK-1880 „DĖL SAVIVALDYBĖS PEDAGOGINĖS PSICHOLOGINĖS TARNYBOS PAVYZDINIŲ NUOSTATŲ“ PAKEITIMO</text:span></text:p>
      <text:p text:style-name="P23"/>
      <text:p text:style-name="P24"/>
      <text:p text:style-name="P25"><text:span text:style-name="T26">2021 m. rugpjūčio 26 d. Nr.<text:s/></text:span>V-1553</text:p>
      <text:p text:style-name="P27"/>
      <text:p text:style-name="P28">Vilnius</text:p>
      <text:p text:style-name="P29"/>
      <text:p text:style-name="P30"/>
      <text:p text:style-name="P31"/>
      <text:p text:style-name="P32"><text:span text:style-name="T33">Vadovaudamasi Lietuvos Respublikos valstybės ir savivaldybių įstaigų darbuotojų darbo apmokėjimo ir komisijų narių atlygio už darbą įstatymo Nr. XIII-198 7, 8, 14 straipsnių ir 5 priedo pakeitimo įstatymu:<text:s/></text:span></text:p>
      <text:p text:style-name="P34"/>
      <text:p text:style-name="P35"><text:span text:style-name="T36">1</text:span><text:span text:style-name="T37">. P a k e i č i u <text:s/>Lietuvos Respublikos švietimo ir mokslo ministro 2003 m. gruodžio 24 d. įsakymą Nr. ISAK-1880 „Dėl Savivaldybės pedagoginės psichologinės tarnybos pavyzdinių nuostatų“:</text:span></text:p>
      <text:p text:style-name="P38"><text:span text:style-name="T39">1.1</text:span><text:span text:style-name="T40">. pakeičiu nurodytą įsakymą ir jį išdėstau nauja redakcija (Savivaldybės pedagoginės psichologinės tarnybos pavyzdiniai nuostatai nauja redakcija nedėstomi):</text:span></text:p>
      <text:p text:style-name="P41"/>
      <text:p text:style-name="P42"><text:span text:style-name="T43">„</text:span><text:span text:style-name="T44">LIETUVOS RESPUBLIKOS ŠVIETIMO, MOKSLO IR SPORTO MINISTRAS</text:span></text:p>
      <text:p text:style-name="P45"/>
      <text:p text:style-name="P46">ĮSAKYMAS<text:s/></text:p>
      <text:p text:style-name="P47"><text:span text:style-name="T48">DĖL SAVIVALDYBĖS PEDAGOGINĖS PSICHOLOGINĖS TARNYBOS PAVYZDINIŲ NUOSTATŲ PATVIRTINIMO</text:span></text:p>
      <text:p text:style-name="P49"/>
      <text:p text:style-name="P50"><text:span text:style-name="T51">Vadovaudamasi Lietuvos Respublikos švietimo ir mokslo ministro 2003 m. gruodžio 16 d. įsakymu Nr. ISAK-1811 „Dėl Pedagoginės ir psichologinės pagalbos teikimo modelio įgyvendinimo 2003</text:span><text:span text:style-name="T52">–</text:span><text:span text:style-name="T53">2005 metais priemonių plano“:</text:span></text:p>
      <text:p text:style-name="P54"><text:span text:style-name="T55">1</text:span><text:span text:style-name="T56">. Tvirtinu pridedamus Savivaldybės pedagoginės psichologinės tarnybos pavyzdinius nuostatus.</text:span></text:p>
      <text:p text:style-name="P57"><text:span text:style-name="T58">2</text:span><text:span text:style-name="T59">. Rekomenduoju steigiant savivaldybių pedagogines psichologines tarnybas vadovautis šiais nuostatais.“;</text:span></text:p>
      <text:p text:style-name="P60"><text:span text:style-name="T61">1.2</text:span><text:span text:style-name="T62">. pakeičiu nurodytu įsakymu patvirtintus Savivaldybės pedagoginės psichologinės tarnybos pavyzdinius nuostatus:</text:span></text:p>
      <text:p text:style-name="P63"><text:span text:style-name="T64">1.2.1</text:span><text:span text:style-name="T65">. pakeičiu tvirtinimo žymą ir ją išdėstau taip:</text:span></text:p>
      <text:p text:style-name="P66"><text:span text:style-name="T67">„PATVIRTINTA</text:span></text:p>
      <text:p text:style-name="P68">Lietuvos Respublikos švietimo, mokslo ir sporto ministro</text:p>
      <text:p text:style-name="P69"><text:span text:style-name="T70">200</text:span><text:span text:style-name="T71">3</text:span><text:span text:style-name="T72"><text:s/>m. gruodžio 16 d. įsakymu Nr. ISAK-1811“;</text:span></text:p>
      <text:p text:style-name="P73"><text:span text:style-name="T74">1.2.2</text:span><text:span text:style-name="T75">. pakeičiu 28 punktą ir jį išdėstau taip:<text:s/></text:span></text:p>
      <text:p text:style-name="P76"><text:span text:style-name="T77">„</text:span><text:span text:style-name="T78">28</text:span><text:span text:style-name="T79">.<text:s/></text:span><text:span text:style-name="T80">Tarnybos specialistai ne daugiau kaip 60 procentų savo darbo laiko skiria tiesioginiam darbui su švietimo pagalbos gavėjais (vaikų, mokinių švietimo pagalbos ir (arba) specialiesiems ugdymosi poreikiams įvertinti, konsultuoti švietimo pagalbos gavėjus (vaikus, mokinius, jų tėvus<text:s/></text:span><text:soft-page-break/><text:span text:style-name="T81">(globėjus, rūpintojus), taip pat Lietuvos Respublikos švietimo įstatymo 23</text:span><text:span text:style-name="T82">1</text:span><text:span text:style-name="T83"> straipsnio 4 dalyje nustatytais atvejais – mokytojus ir kitus švietimo įstaigos darbuotojus), vesti jiems užsiėmimus), o kita jų darbo laiko dalis skiriama netiesioginiam darbui su švietimo pagalbos gavėjais (veikloms planuoti ir joms pasirengti, dokumentams rengti, bendradarbiauti su mokytojais, vaikų, mokinių tėvais (globėjais, rūpintojais), kitais asmenimis ugdymo ir (arba) švietimo pagalbos klausimais ir kita).“</text:span></text:p>
      <text:p text:style-name="P84"><text:span text:style-name="T85">2</text:span><text:span text:style-name="T86">.<text:s/></text:span><text:span text:style-name="T87">N u s t a t a u, kad šis įsakymas įsigalioja 2021 m. rugsėjo 1 d.<text:s/></text:span></text:p>
      <text:p text:style-name="Normal"/>
      <text:p text:style-name="P88"/>
      <text:p text:style-name="P89"/>
      <text:p text:style-name="P90"/>
      <text:p text:style-name="P91">Švietimo, mokslo ir sporto ministrė<text:tab/>Jurgita Šiugždinienė</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5adcc6-35c4-4b8c-a8d7-dbeb81b7dc6c</dc:title>
    <meta:initial-creator>Aidukienė Teresa</meta:initial-creator>
    <dc:creator>adlibuser</dc:creator>
    <meta:creation-date>2021-08-31T21:40:00Z</meta:creation-date>
    <dc:date>2021-08-31T21:40: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7" meta:word-count="410" meta:character-count="2691" meta:row-count="104" meta:non-whitespace-character-count="2308"/>
  </office:meta>
</office:document-meta>
</file>