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FF"/>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size-complex="4pt" fo:hyphenate="false"/>
    </style:style>
    <style:style style:name="P15" style:parent-style-name="Normal" style:family="paragraph">
      <style:paragraph-properties fo:widows="0" fo:orphans="0" fo:text-align="center" style:vertical-align="baseline"/>
      <style:text-properties style:font-size-complex="4pt"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style:font-size-complex="4pt"/>
    </style:style>
    <style:style style:name="P1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8409in" fo:text-indent="-0.25in">
        <style:tab-stops>
          <style:tab-stop style:type="right" style:position="5.8527in"/>
        </style:tab-stops>
      </style:paragraph-properties>
      <style:text-properties fo:hyphenate="false"/>
    </style:style>
    <style:style style:name="T24" style:parent-style-name="DefaultParagraphFont" style:family="text">
      <style:text-properties style:text-position="super 66.6%"/>
    </style:style>
    <style:style style:name="P25"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26" style:parent-style-name="DefaultParagraphFont" style:family="text">
      <style:text-properties style:text-position="super 66.6%"/>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margin-left="0.8409in" fo:text-indent="-0.25in">
        <style:tab-stops>
          <style:tab-stop style:type="right" style:position="5.852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8409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margin-left="0.8409in" fo:text-indent="-0.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6027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text-position="super 66.6%"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margin-left="0.8409in" fo:text-indent="-0.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left="0.8409in" fo:text-indent="-0.25in">
        <style:tab-stops/>
      </style:paragraph-properties>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left="0.8409in" fo:text-indent="-0.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style:vertical-align="baseline">
        <style:tab-stops>
          <style:tab-stop style:type="right" style:position="6.6937in"/>
        </style:tab-stops>
      </style:paragraph-properties>
      <style:text-properties fo:hyphenate="false"/>
    </style:style>
    <style:style style:name="P143" style:parent-style-name="Normal" style:family="paragraph">
      <style:paragraph-properties style:vertical-align="baseline">
        <style:tab-stops>
          <style:tab-stop style:type="right" style:position="6.6937in"/>
        </style:tab-stops>
      </style:paragraph-properties>
      <style:text-properties fo:hyphenate="false"/>
    </style:style>
    <style:style style:name="P144" style:parent-style-name="Normal" style:family="paragraph">
      <style:paragraph-properties style:vertical-align="baseline">
        <style:tab-stops>
          <style:tab-stop style:type="right" style:position="6.6937in"/>
        </style:tab-stops>
      </style:paragraph-properties>
      <style:text-properties fo:hyphenate="false"/>
    </style:style>
    <style:style style:name="P145"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1" draw:style-name="a1" draw:name="Picture 1" text:anchor-type="as-char" svg:x="0in" svg:y="0in" svg:width="0.54236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TAISYKLIŲ PATVIRTINIMO“ PAKEITIMO<text:s/></text:p>
      <text:p text:style-name="P14"/>
      <text:p text:style-name="P15">2017 m. gegužės 16 d. Nr. 1V-371</text:p>
      <text:p text:style-name="P16"><text:span text:style-name="T17">Vilnius</text:span></text:p>
      <text:p text:style-name="P18"/>
      <text:p text:style-name="P19"/>
      <text:p text:style-name="P20"><text:span text:style-name="T21">Pakeičiu</text:span><text:span text:style-name="T22"><text:s/>Asmenų, vykstančių į darbą, mokymo įstaigą ir grįžtančių iš jų, kurie į pasienio kontrolės punktus, esančius prie automobilių kelių, įleidžiami ir tikrinami be eilės, sąrašo sudarymo taisykles, patvirtintas Lietuvos Respublikos vidaus reikalų ministro 2002 m. kovo 19 d. įsakymu Nr. 131 „Dėl Asmenų, vykstančių į darbą, mokymo įstaigą ir grįžtančių iš jų, kurie į pasienio kontrolės punktus, esančius prie automobilių kelių, įleidžiami ir tikrinami be eilės, sąrašo sudarymo taisyklių patvirtinimo“:</text:span></text:p>
      <text:p text:style-name="P23">1.<text:tab/>Papildau 1<text:span text:style-name="T24">1</text:span><text:s/>punktu:</text:p>
      <text:p text:style-name="P25">„1<text:span text:style-name="T26">1</text:span>. Taisyklėse vartojama sąvoka<text:s/><text:span text:style-name="T27">elektroninio pristatymo sistema</text:span><text:s/><text:span text:style-name="T28">apibrėžta<text:s/></text:span><text:span text:style-name="T29">Elektroninės siuntos išsiuntimo, pristatymo ir gavimo laiko patvirtinimo tvarkos apraše, patvirtintame Lietuvos Respublikos Vyriausybės 2015 m. vasario 11 d. nutarimu Nr. 126 „Dėl 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p>
      <text:p text:style-name="P30">2.<text:tab/><text:span text:style-name="T31">Pakeičiu 3 punktą ir jį išdėstau taip:</text:span></text:p>
      <text:p text:style-name="P32"><text:span text:style-name="T33">„</text:span><text:span text:style-name="T34">3</text:span><text:span text:style-name="T35">. Fizinių<text:s/></text:span><text:span text:style-name="T36">ir juridinių asmenų prašymai dėl įrašymo į sąrašą (toliau – prašymas) gali būti pateikiami raštu atvykus į Valstybės sienos apsaugos tarnybos prie Lietuvos Respublikos vidaus reikalų ministerijos (toliau – VSAT) Štabo Kanceliariją arba VSAT rinktines, paštu arba elektroninėmis priemonėmis per elektroninio pristatymo sistemą. 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teisėtą atstovavimą patvirtinančius dokumentus (toliau – juridinio asmens įgaliotas asmuo).“</text:span></text:p>
      <text:p text:style-name="P37"><text:span text:style-name="T38">3</text:span><text:span text:style-name="T39">.</text:span><text:span text:style-name="T40"><text:tab/>Pakeičiu 4 punktą ir jį išdėstau taip:</text:span></text:p>
      <text:p text:style-name="P41"><text:span text:style-name="T42">„</text:span><text:span text:style-name="T43">4</text:span><text:span text:style-name="T44">. Prašymas turi atitikti Lietuvos Respublikos Vyriausybės patvirtintų Prašymų ir skundų nagrinėjimo ir asmenų aptarnavimo viešojo administravimo subjektuose taisyklių (toliau – Prašymų nagrinėjimo taisyklės) nustatytus reikalavimus.“</text:span></text:p>
      <text:p text:style-name="P45"><text:span text:style-name="T46">4</text:span><text:span text:style-name="T47">.</text:span><text:span text:style-name="T48"><text:tab/>Pakeičiu 6 punktą ir jį išdėstau taip:</text:span></text:p>
      <text:p text:style-name="P49"><text:span text:style-name="T50">„</text:span><text:span text:style-name="T51">6</text:span><text:span text:style-name="T52">.</text:span><text:span text:style-name="T53"><text:s/>Asmenys, pageidaujantys būti įrašyti į sąrašą, prie prašymo privalo pateikti dokumentų, patvirtinančių, kad jie nuolat ne mažiau kaip pusę nacionaliniais teisės aktais nustatytos kasdienės darbo laiko trukmės dirba gretimoje užsienio valstybėje (Lietuvos Respublikoje gyvenantys asmenys – Baltarusijos Respublikoje arba Rusijos Federacijos Kaliningrado srityje, o Baltarusijos Respublikoje arba Rusijos Federacijos Kaliningrado srityje gyvenantys asmenys – Lietuvos Respublikoje), arba pažymos iš mokymo įstaigos, kurioje nurodomas mokymosi laikotarpis ir vieta, kopijas. Dokumentų, patvirtinančių, kad asmuo dirba gretimoje užsienio valstybėje, sąrašą tvirtina VSAT vadas.“</text:span></text:p>
      <text:p text:style-name="P54"><text:span text:style-name="T55">5</text:span><text:span text:style-name="T56">.</text:span><text:span text:style-name="T57"><text:tab/>Pakeičiu 8 punktą ir jį išdėstau taip:</text:span></text:p>
      <text:p text:style-name="P58"><text:span text:style-name="T59">„</text:span><text:span text:style-name="T60">8</text:span><text:span text:style-name="T61">. Prie taisyklių 7 punkte nurodyto prašymo pridedamos taisyklių 6 punkte nurodytų dokumentų kopijos.“<text:s/></text:span></text:p>
      <text:p text:style-name="P62"><text:span text:style-name="T63">6</text:span><text:span text:style-name="T64">.</text:span><text:span text:style-name="T65"><text:tab/>Pakeičiu 9 punktą ir jį išdėstau taip:</text:span></text:p>
      <text:p text:style-name="P66"><text:span text:style-name="T67">„</text:span><text:span text:style-name="T68">9</text:span><text:span text:style-name="T69">. VSAT Štabo Kanceliarijai ir elektroninėmis priemonėmis<text:s/></text:span><text:span text:style-name="T70">per elektroninio pristatymo sistemą</text:span><text:span text:style-name="T71"><text:s/>pateiktus prašymus nagrinėja VSAT vado įgalioti pareigūnai. Sprendimą dėl asmens įrašymo į sąrašą ar išbraukimo iš sąrašo (toliau ‒ sprendimas) priima VSAT Sienos kontrolės organizavimo valdybos viršininkas, jo nesant ‒ jo funkcijas atliekantis VSAT pareigūnas (toliau – VSAT Sienos kontrolės organizavimo valdybos viršininkas).“</text:span></text:p>
      <text:p text:style-name="P72"><text:span text:style-name="T73">7</text:span><text:span text:style-name="T74">.</text:span><text:span text:style-name="T75"><text:tab/></text:span><text:span text:style-name="T76">Pakeičiu 10 punktą ir jį išdėstau taip:</text:span></text:p>
      <text:p text:style-name="P77"><text:span text:style-name="T78">„</text:span><text:span text:style-name="T79">10</text:span><text:span text:style-name="T80">. VSAT rinktinei pateiktus prašymus nagrinėja VSAT rinktinės vado įgalioti pareigūnai. Sprendimą priima VSAT rinktinės vadas, jo nesant ‒ jo funkcijas atliekantis VSAT rinktinės pareigūnas (toliau – VSAT rinktinės vadas)“.</text:span></text:p>
      <text:p text:style-name="P81"><text:span text:style-name="T82">8</text:span><text:span text:style-name="T83">.</text:span><text:span text:style-name="T84"><text:tab/></text:span><text:span text:style-name="T85">Papildau 12</text:span><text:span text:style-name="T86">1</text:span><text:span text:style-name="T87"><text:s/>punktu:</text:span></text:p>
      <text:p text:style-name="P88"><text:span text:style-name="T89">„</text:span><text:span text:style-name="T90">12</text:span><text:span text:style-name="T91">1</text:span><text:span text:style-name="T92">.<text:s/></text:span><text:span text:style-name="T93">Prašymai nagrinėjami Prašymų nagrinėjimo taisyklių nustatyta tvarka.“</text:span></text:p>
      <text:p text:style-name="P94"><text:span text:style-name="T95">9</text:span><text:span text:style-name="T96">.</text:span><text:span text:style-name="T97"><text:tab/></text:span><text:span text:style-name="T98">Pakeičiu 13 punktą ir jį išdėstau taip:</text:span><text:span text:style-name="T99"><text:s text:c="2"/></text:span></text:p>
      <text:p text:style-name="P100"><text:span text:style-name="T101">„</text:span><text:span text:style-name="T102">13</text:span><text:span text:style-name="T103">.<text:s/></text:span><text:span text:style-name="T104">Apie priimtą sprendimą<text:s/></text:span><text:span text:style-name="T105">asmenys ne vėliau kaip per 3 darbo dienas informuojami jų nurodytu adresu (jei<text:s/></text:span><text:span text:style-name="T106">prašymas pateiktas paštu ar raštu atvykus į VSAT Štabo Kanceliariją arba VSAT rinktines) ar<text:s/></text:span><text:span text:style-name="T107">per elektroninio pristatymo sistemą (jei prašymas</text:span><text:span text:style-name="T108"><text:s/>pateiktas elektroninėmis priemonėmis</text:span><text:span text:style-name="T109"><text:s/>per elektroninio pristatymo sistemą)</text:span><text:span text:style-name="T110">.</text:span><text:span text:style-name="T111"><text:s/>Priėmus sprendimą įrašyti į sąrašą, duomenys apie priimtą sprendimą teikiami LIS ne vėliau kaip per 2 darbo dienas nuo sprendimo priėmimo.“<text:s/></text:span></text:p>
      <text:p text:style-name="P112"><text:span text:style-name="T113">10</text:span><text:span text:style-name="T114">.</text:span><text:span text:style-name="T115"><text:tab/>Pakeičiu 15 punktą ir jį išdėstau taip:</text:span></text:p>
      <text:p text:style-name="P116"><text:span text:style-name="T117">„</text:span><text:span text:style-name="T118">15</text:span><text:span text:style-name="T119">.</text:span><text:span text:style-name="T120"><text:s/></text:span><text:span text:style-name="T121">Asmens įrašymo į sąrašą terminas – kol pasibaigs darbo teisiniai santykiai su darbdaviu, vykdančiu veiklą gretimoje užsienio valstybėje, arba mokymosi laikotarpis mokymo įstaigoje gretimoje valstybėje, bet ne ilgesnis kaip 1 metai nuo sprendimo priėmimo dienos.“</text:span></text:p>
      <text:p text:style-name="P122"><text:span text:style-name="T123">11</text:span><text:span text:style-name="T124">.</text:span><text:span text:style-name="T125"><text:tab/>Pakeičiu 17.2 papunktį ir jį išdėstau taip:</text:span></text:p>
      <text:p text:style-name="P126"><text:span text:style-name="T127">„</text:span><text:span text:style-name="T128">17.2</text:span><text:span text:style-name="T129">.<text:s/></text:span><text:span text:style-name="T130">jei turi galiojančią administracinę nuobaudą už Lietuvos Respublikos administracinių nusižengimų kodekso 173, 208, 209, 536, 537 straipsniuose numatytus pažeidimus arba neišnykusį ar nepanaikintą teistumą už Lietuvos Respublikos baudžiamojo kodekso 199, 199², 291 ir 292 straipsniuose numatytas nusikalstamas veikas.“</text:span></text:p>
      <text:p text:style-name="P131"><text:span text:style-name="T132">12</text:span><text:span text:style-name="T133">.</text:span><text:span text:style-name="T134"><text:tab/>Papildau 17</text:span><text:span text:style-name="T135">1</text:span><text:span text:style-name="T136"><text:s/>punktu:</text:span></text:p>
      <text:p text:style-name="P137"><text:span text:style-name="T138">„</text:span><text:span text:style-name="T139">17</text:span><text:span text:style-name="T140">1</text:span><text:span text:style-name="T141">. Paaiškėjus 17 punkto 1, 2, 3 papunkčiuose nustatytoms aplinkybėms, asmenys, įrašyti į sąrašą, iš jo išbraukiami ne vėliau kaip per 3 darbo dienas nuo aplinkybių paaiškėjimo.“</text:span></text:p>
      <text:p text:style-name="P142"/>
      <text:p text:style-name="P143"/>
      <text:p text:style-name="P144"/>
      <text:p text:style-name="P145">Vidaus reikalų ministras<text:tab/><text:s/>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7-12-31T23:35:00Z</meta:creation-date>
    <dc:date>2017-12-31T23:35:00Z</dc:date>
    <meta:template xlink:href="Normal.dotm" xlink:type="simple"/>
    <meta:editing-cycles>2</meta:editing-cycles>
    <meta:editing-duration>PT0S</meta:editing-duration>
    <meta:document-statistic meta:page-count="2" meta:paragraph-count="40" meta:word-count="771" meta:character-count="5801" meta:row-count="158" meta:non-whitespace-character-count="5070"/>
  </office:meta>
</office:document-meta>
</file>