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fo:background-color="#FFFFFF"/>
    </style:style>
    <style:style style:name="T16" style:parent-style-name="DefaultParagraphFont" style:family="text">
      <style:text-properties fo:font-weight="bold" style:font-weight-asian="bold" style:font-weight-complex="bold" fo:background-color="#FFFFFF"/>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P25" style:parent-style-name="Normal" style:family="paragraph">
      <style:paragraph-properties fo:text-align="justify" fo:margin-left="1.1333in" fo:text-indent="-0.5423in">
        <style:tab-stops>
          <style:tab-stop style:type="left" style:position="-0.3458in"/>
        </style:tab-stops>
      </style:paragraph-properties>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P27" style:parent-style-name="Normal" style:family="paragraph">
      <style:paragraph-properties fo:text-align="justify" fo:margin-left="1.1333in" fo:text-indent="-0.5423in">
        <style:tab-stops>
          <style:tab-stop style:type="left" style:position="-0.3458in"/>
        </style:tab-stops>
      </style:paragraph-properties>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P29" style:parent-style-name="Normal" style:family="paragraph">
      <style:paragraph-properties fo:text-align="justify" fo:margin-left="1.1333in" fo:text-indent="-0.5423in">
        <style:tab-stops>
          <style:tab-stop style:type="left" style:position="-0.3458in"/>
        </style:tab-stops>
      </style:paragraph-properties>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margin-left="1.1333in" fo:text-indent="-0.5423in">
        <style:tab-stops>
          <style:tab-stop style:type="left" style:position="-0.3458in"/>
        </style:tab-stops>
      </style:paragraph-properties>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P34" style:parent-style-name="Normal" style:family="paragraph">
      <style:paragraph-properties fo:text-align="justify" fo:margin-left="0.7875in" fo:text-indent="-0.1965in">
        <style:tab-stops/>
      </style:paragraph-properties>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fo:background-color="#FFFFFF"/>
    </style:style>
    <style:style style:name="P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P41" style:parent-style-name="Normal" style:family="paragraph">
      <style:paragraph-properties fo:text-align="justify" fo:text-indent="0.5909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7875in" fo:text-indent="-0.1965in">
        <style:tab-stops/>
      </style:paragraph-properties>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5909in"/>
    </style:style>
    <style:style style:name="T47" style:parent-style-name="DefaultParagraphFont" style:family="text">
      <style:text-properties style:text-position="super 62.5%"/>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language-asian="lt" style:country-asian="LT"/>
    </style:style>
    <style:style style:name="T55" style:parent-style-name="DefaultParagraphFont" style:family="text">
      <style:text-properties fo:background-color="#FFFFFF"/>
    </style:style>
    <style:style style:name="P56" style:parent-style-name="Normal" style:family="paragraph">
      <style:paragraph-properties fo:text-align="justify"/>
    </style:style>
    <style:style style:name="T57" style:parent-style-name="DefaultParagraphFont" style:family="text">
      <style:text-properties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s/></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 VALSTYBĖS LYGIO EKSTREMALIOSIOS SITUACIJOS VALSTYBĖS OPERACIJŲ VADOVO 2021 M. VASARIO 12 D. SPRENDIMO NR. V-303 „DĖL PAVEDIMO ORGANIZUOTI, KOORDINUOTI IR VYKDY</text:span><text:span text:style-name="T16">TI BANDOMĄJĮ SAVANORIŠKĄ<text:s/></text:span><text:span text:style-name="T17">PROFILAKTINĮ<text:s/></text:span><text:span text:style-name="T18">TYRIMĄ“ PAKEITIMO</text:span></text:p>
      <text:p text:style-name="P19"/>
      <text:p text:style-name="P20">2021 m. kovo 5 d. Nr. V-456</text:p>
      <text:p text:style-name="P21">Vilnius</text:p>
      <text:p text:style-name="P22"/>
      <text:p text:style-name="P23"/>
      <text:p text:style-name="P24">P a k e i č i u Lietuvos Respublikos sveikatos apsaugos ministro – valstybės lygio ekstremaliosios situacijos valstybės operacijų vadovo 2021 m. vasario 12 d. sprendimą Nr. V-303 „Dėl pavedimo organizuoti, koordinuoti ir vykdyti bandomąjį savanorišką profilaktinį tyrimą“:</text:p>
      <text:p text:style-name="P25">1.<text:tab/>Pakeičiu preambulę ir ją išdėstau taip:</text:p>
      <text:p text:style-name="P26">„Vadovaudamasis Lietuvos Respublikos civilinės saugos įstatymo 15 straipsnio 2 dalies 4 punktu, 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 Lietuvos Respublikos Vyriausybės 2020 m. lapkričio 4 d. nutarimu Nr. 1226 „Dėl karantino Lietuvos Respublikos teritorijoje paskelbimo“, Lietuvos Respublikos Vyriausybės 2020 m. gruodžio 16 d. nutarimu Nr. 1419 „Dėl valstybės lygio ekstremaliosios situacijos valstybės operacijų vadovo paskyrimo“, Lietuvos Respublikos Vyriausybės 2021 m. vasario 12 d. pasitarimo protokolu Nr. 10 (2 klausimas) ir 2021 m. kovo 3 d. pasitarimo protokolu Nr. 14 (2 klausimas) nusprendžiu:“</text:p>
      <text:p text:style-name="P27">2.<text:tab/>Pakeičiu 1.1 papunkčio pirmąją pastraipą ir ją išdėstau taip:</text:p>
      <text:p text:style-name="P28">„1.1.<text:tab/>2021 m. vasario – kovo mėnesiais organizuoti, koordinuoti ir vykdyti bandomąjį savanorišką profilaktinį tyrimą (toliau – bandomasis tyrimas) – kas 4-7 dienas šių asmenų nosies landų tepinėlių ėminių kaupinių tyrimą SARS-CoV-2 (2019-nCoV) RNR nustatyti tikralaikės PGR metodu, kai ėminiai ėminių paėmimo vietoje grupuojami toje pačioje virusologinėje terpėje (toliau – tyrimas):“.</text:p>
      <text:p text:style-name="P29">3.<text:tab/>Pakeičiu 1.1.2 papunktį ir jį išdėstau taip:</text:p>
      <text:p text:style-name="P30">„1.1.2. pasirinktų ugdymo įstaigų, vykdančių pradinio ugdymo programą (toliau – mokyklos), pagal pradinio ugdymo programą ugdomų mokinių (toliau – mokiniai) namų ūkių ir mokyklose kontaktiniu būdu<text:s/><text:span text:style-name="T31">dirbančių darbuotojų<text:s/></text:span>(toliau – mokyklų darbuotojai). Mokinių namų ūkiai tiriami <text:s/>pirmojo tyrimo metu, vėlesnių tyrimų metu tiriami tik mokiniai ir mokyklų darbuotojai;“.</text:p>
      <text:p text:style-name="P32">4.<text:tab/>Pakeičiu 1.3 papunktį ir jį išdėstau taip:</text:p>
      <text:p text:style-name="P33">„1.3. organizuoti vėlesnių tyrimų ėminių paėmimą įmonėse, mokyklose ir (ar) Vilniaus mobiliame punkte;“.</text:p>
      <text:p text:style-name="P34">5.<text:tab/>Pakeičiu 5 punktą ir jį išdėstau taip:</text:p>
      <text:p text:style-name="P35">„5.<text:tab/><text:span text:style-name="T36">Pavesti</text:span><text:s/>įmonių ir mokyklų vadovams:</text:p>
      <text:p text:style-name="P37">5.1.<text:tab/>informuoti šio sprendimo 1.1 papunktyje nurodytus asmenis:</text:p>
      <text:p text:style-name="P38">5.1.1. apie įmonės darbo organizavimo ar mokyklų darbo ir ugdymo organizavimo būdą bandomojo tyrimo vykdymo metu;<text:s/></text:p>
      <text:p text:style-name="P39">5.1.2.<text:tab/>apie registravimąsi elektroniniu būdu per Karštąją koronaviruso liniją 1808 tyrimui į Vilniaus mobilų punktą;</text:p>
      <text:p text:style-name="P40">5.1.3.<text:tab/>apie vėlesnių tyrimų ėminių paėmimą įmonėse ar mokyklose;</text:p>
      <text:p text:style-name="P41"><text:span text:style-name="T42">5.2</text:span><text:span text:style-name="T43">.<text:s/></text:span>užtikrinti, kad sutinkantys dalyvauti bandomajame tyrime tiriamieji pasirašytų sutikimus, kuriais būtų informuojami apie bandomojo tyrimo tikslą, sąlygas, bandomojo tyrimo atlikimo tvarką ir pareigą apie tyrimo ir PGR tyrimo rezultatus pranešti įmonės ar mokyklų vadovams, izoliavimosi sąlygas ir kt.“</text:p>
      <text:p text:style-name="P44">6.<text:tab/>Pakeičiu 6<text:span text:style-name="T45">1<text:s/></text:span>punktą ir jį išdėstau taip:</text:p>
      <text:p text:style-name="P46">„6<text:span text:style-name="T47">1</text:span>.<text:s/><text:span text:style-name="T48">Pavesti mokyklų vadovams organizuoti mokinių ugdymą mišriu būdu vadovaujantis kiekvienos klasės namų ūkių, mokinių ir<text:s/></text:span>mokyklų<text:s/><text:span text:style-name="T49">darbuotojų tyrimo ir PGR tyrimo rezultatais.</text:span>“</text:p>
      <text:p text:style-name="P50"/>
      <text:p text:style-name="P51"/>
      <text:p text:style-name="P52"/>
      <text:p text:style-name="P53"><text:span text:style-name="T54">Sveikatos apsaugos ministras,<text:s/></text:span><text:span text:style-name="T55">valstybės lygio</text:span></text:p>
      <text:p text:style-name="P56"><text:span text:style-name="T57">ekstremaliosios situacijos v</text:span><text:span text:style-name="T58">alstybės operacijų vadovas<text:s/></text:span><text:span text:style-name="T59"><text:tab/></text:span><text:span text:style-name="T60"><text:tab/><text:s/></text:span><text:span text:style-name="T61"><text:tab/></text:span><text:span text:style-name="T62"><text:tab/>Arūnas Dulkys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30T21:42:00Z</meta:creation-date>
    <dc:date>2021-06-30T21:42: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2" meta:paragraph-count="21" meta:word-count="484" meta:character-count="3936" meta:row-count="82" meta:non-whitespace-character-count="3473"/>
  </office:meta>
</office:document-meta>
</file>