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alandžio</text:span><text:span text:style-name="T24"><text:s/></text:span><text:span text:style-name="T25">18</text:span><text:span text:style-name="T26"><text:s/>d. Nr.<text:s/></text:span><text:span text:style-name="T27">XIV-256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1</text:span><text:span text:style-name="T38">. Pakeisti 1 straipsnio 2 dalies 38 punktą ir jį išdėstyti taip:</text:span></text:p>
        <text:p text:style-name="P39"><text:span text:style-name="T40">„</text:span><text:span text:style-name="T41">38</text:span><text:span text:style-name="T42">) gegužės 14-oji – Pilietinio pasipriešinimo diena,<text:s/></text:span><text:span text:style-name="T43">Jaunimo darbuotojų diena</text:span><text:span text:style-name="T44">;“.</text:span></text:p>
        <text:p text:style-name="P45"><text:span text:style-name="T46">2</text:span><text:span text:style-name="T47">. Papildyti 1 straipsnio 2 dalį nauju 58 punktu:</text:span></text:p>
        <text:p text:style-name="P48"><text:span text:style-name="T49">„</text:span><text:span text:style-name="T50">58</text:span><text:span text:style-name="T51">) rugpjūčio 10-oji – Lituanistinės mokyklos diena;“.</text:span></text:p>
        <text:p text:style-name="P52"><text:span text:style-name="T53">3</text:span><text:span text:style-name="T54">. Buvusius 1 straipsnio 2 dalies 58–88 punktus laikyti atitinkamai 59–89 punktais.</text:span></text:p>
        <text:p text:style-name="P55"><text:span text:style-name="T56">4</text:span><text:span text:style-name="T57">. Papildyti 1 straipsnio 2 dalį nauju 82 punktu:</text:span></text:p>
        <text:p text:style-name="P58"><text:span text:style-name="T59">„</text:span><text:span text:style-name="T60">82</text:span><text:span text:style-name="T61">) lapkričio 15-oji – Mecenatystės diena;“.</text:span><text:span text:style-name="T62"><text:s/></text:span></text:p>
        <text:p text:style-name="P63"><text:span text:style-name="T64">5</text:span><text:span text:style-name="T65">. Buvusius 1 straipsnio 2 dalies 82–89 punktus laikyti atitinkamai 83–90 punktais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<text:span text:style-name="T73">Respublikos 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25T19:39:00Z</meta:creation-date>
    <dc:date>2024-04-25T19:39:00Z</dc:date>
    <meta:print-date>2024-04-18T06:0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1" meta:character-count="841" meta:row-count="39" meta:non-whitespace-character-count="742"/>
  </office:meta>
</office:document-meta>
</file>