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Symbol" style:font-name-asian="Symbol" style:font-name-complex="Symbol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pt" style:font-size-asian="11pt" fo:language="pt" fo:country="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text:s/>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DĖL LĖŠŲ SKYRIMO TELŠIŲ RAJONO SAVIVALDYBĖS KULTŪROS ĮSTAIGŲ DARBUOTOJŲ KVALIFIKACIJOS TOBULINIMO SEMINARO IŠLAIDOMS APMOKĖTI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lapkričio 19 d.<text:s/>Nr. A1-2177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s Lietuvos Respublikos vietos savivaldos 29 straipsnio<text:s/></text:span><text:span text:style-name="T42">8 dalies 2 ir 5 punktais, Telšių rajono savivaldybės tarybos 2014 m. sausio 30 d. sprendimu Nr. T1-7 „Dėl Telšių rajono savivaldybės 2014 metų biudžeto patvirtinimo“ ir Telšių rajono savivaldybės tarybos 2014 sausio 30 d. sprendimu Nr. T1-5 „Dėl Telšių raj</text:span><text:span text:style-name="T43">ono savivaldybės strateginio veiklos plano 2014</text:span><text:span text:style-name="T44"></text:span><text:span text:style-name="T45">2016 m. patvirtinimo“:</text:span></text:p>
        <text:p text:style-name="P46"><text:span text:style-name="T47">1</text:span><text:span text:style-name="T48">. S k i r i u Telšių švietimo centrui 1008,00 Lt (vieną tūkstantį aštuonis litus) Telšių rajono savivaldybės kultūros įstaigų darbuotojų kvalifikacijos tobulinimo seminaro „Moderni k</text:span><text:span text:style-name="T49">ultūros įstaiga: nuo asmeninės lyderystės skatinimo iki organizacijos kultūros kūrimo“, vykusio <text:s/>š. m. lapkričio 13 d., išlaidoms apmokėti.</text:span></text:p>
        <text:p text:style-name="P50"><text:span text:style-name="T51">2</text:span><text:span text:style-name="T52">.P a v e d u Telšių rajono savivaldybės administracijos Buhalterinės apskaitos skyriui seminaro išlaidas apmokė</text:span><text:span text:style-name="T53">ti iš 06 programos „Kultūros ir sporto politikos įgyvendinimas“ 01 tikslo 01 uždavinio 15 priemonės „Kultūros įstaigų darbuotojų kvalifikacijos tobulinimas“ biudžeto lėšų pagal Telšių Švietimo centro pateiktą sąskaitą faktūrą.</text:span></text:p>
        <text:p text:style-name="P54"><text:span text:style-name="T55">3</text:span><text:span text:style-name="T56">.N u s t a t a u , kad š</text:span><text:span text:style-name="T57">io įsakymo vykdymą kontroliuoja Telšių rajono savivaldybės administracijos direktorius.</text:span></text:p>
        <text:p text:style-name="Normal"/>
        <text:p text:style-name="Normal"/>
        <text:p text:style-name="Normal"/>
        <text:p text:style-name="Normal"/>
        <text:p text:style-name="Normal">Administracijos direktorius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soft-page-break/>
        <text:p text:style-name="Normal">Eva Stonkevičienė</text:p>
        <text:p text:style-name="Normal"><text:span text:style-name="T58">2014-11-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Dėl lėšų skyrimo kvalifikacijos tobulinimui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1-20T09:19:00Z</meta:creation-date>
    <dc:date>2014-11-20T09:19:00Z</dc:date>
    <meta:print-date>2014-09-24T13:1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09" meta:character-count="1552" meta:row-count="71" meta:non-whitespace-character-count="1360"/>
  </office:meta>
</office:document-meta>
</file>