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style:line-height-at-least="0.2777in"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style:line-height-at-least="0.2777in" fo:text-indent="0.5in"/>
    </style:style>
    <style:style style:name="P60" style:parent-style-name="Normal" style:family="paragraph">
      <style:paragraph-properties fo:text-align="justify" style:line-height-at-least="0.2777in"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line-height-at-least="0.2777in" fo:text-indent="0.5in"/>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style:line-height-at-least="0.2777in"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777in" fo:text-indent="0.5in"/>
    </style:style>
    <style:style style:name="P78" style:parent-style-name="Normal" style:family="paragraph">
      <style:paragraph-properties fo:text-align="justify" style:line-height-at-least="0.2777in"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line-height-at-least="0.2777in" fo:text-indent="0.5in"/>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777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777in" fo:text-indent="0.5in"/>
    </style:style>
    <style:style style:name="P95" style:parent-style-name="Normal" style:family="paragraph">
      <style:paragraph-properties fo:text-align="justify" style:line-height-at-least="0.2777in"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style:line-height-at-least="0.2777in" fo:text-indent="0.5in"/>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style:line-height-at-least="0.2777in"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777in" fo:text-indent="0.5in"/>
    </style:style>
    <style:style style:name="P110" style:parent-style-name="Normal" style:family="paragraph">
      <style:paragraph-properties fo:text-align="justify" style:line-height-at-least="0.2777in"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style:line-height-at-least="0.2777in" fo:text-indent="0.5in"/>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style:line-height-at-least="0.2777in"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style:line-height-at-least="0.2777in"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777in"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777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777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777in"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777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777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style:line-height-at-least="0.2777in"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style:line-height-at-least="0.2777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777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style:line-height-at-least="0.2777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style:line-height-at-least="0.2777in" fo:text-indent="0.5in"/>
    </style:style>
    <style:style style:name="P173" style:parent-style-name="Normal" style:family="paragraph">
      <style:paragraph-properties fo:text-align="justify" style:line-height-at-least="0.2777in"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style:line-height-at-least="0.2777in"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style:line-height-at-least="0.2777in" fo:text-indent="0.5in"/>
    </style:style>
    <style:style style:name="P187" style:parent-style-name="Normal" style:family="paragraph">
      <style:paragraph-properties fo:text-align="justify" style:line-height-at-least="0.2777in" fo:text-indent="0.5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style:line-height-at-least="0.2777in" fo:text-indent="0.5in"/>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line-height-at-least="0.2777in" fo:text-indent="0.5in"/>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style:line-height-at-least="0.2777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777in"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777in" fo:text-indent="0.5in"/>
    </style:style>
    <style:style style:name="P228" style:parent-style-name="Normal" style:family="paragraph">
      <style:paragraph-properties fo:text-align="justify" style:line-height-at-least="0.2777in" fo:text-indent="0.5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777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style:line-height-at-least="0.2777in" fo:text-indent="0.5in"/>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777in" fo:margin-left="1.6736in" fo:text-indent="-1.1736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style:line-height-at-least="0.2777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777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777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777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777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777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777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777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777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777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777in" fo:text-indent="0.5in"/>
    </style:style>
    <style:style style:name="P298" style:parent-style-name="Normal" style:family="paragraph">
      <style:paragraph-properties fo:text-align="justify" style:line-height-at-least="0.2777in" fo:text-indent="0.5in"/>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777in" fo:text-indent="0.5in"/>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style:line-height-at-least="0.2777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777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777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777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777in"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style:line-height-at-least="0.2777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777in" fo:text-indent="0.5in"/>
    </style:style>
    <style:style style:name="P340" style:parent-style-name="Normal" style:family="paragraph">
      <style:paragraph-properties fo:text-align="justify" style:line-height-at-least="0.2777in" fo:text-indent="0.5in"/>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style:line-height-at-least="0.2777in" fo:text-indent="0.5in"/>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777in" fo:text-indent="0.5in"/>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777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777in" fo:text-indent="0.5in"/>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weight-complex="bold" style:font-size-complex="12pt" fo:background-color="#FFFFFF"/>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fo:background-color="#FFFFFF"/>
    </style:style>
    <style:style style:name="P382" style:parent-style-name="Normal" style:family="paragraph">
      <style:paragraph-properties fo:text-align="justify" style:line-height-at-least="0.2777in" fo:text-indent="0.5in"/>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fo:background-color="#FFFFFF"/>
    </style:style>
    <style:style style:name="P385" style:parent-style-name="Normal" style:family="paragraph">
      <style:paragraph-properties fo:text-align="justify" style:line-height-at-least="0.2777in" fo:text-indent="0.5in"/>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weight-complex="bold" style:font-size-complex="12pt" fo:background-color="#FFFFFF"/>
    </style:style>
    <style:style style:name="T388" style:parent-style-name="DefaultParagraphFont" style:family="text">
      <style:text-properties style:font-weight-complex="bold" style:font-size-complex="12pt" fo:background-color="#FFFFFF"/>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style:line-height-at-least="0.2777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777in" fo:text-indent="0.5in"/>
    </style:style>
    <style:style style:name="P396" style:parent-style-name="Normal" style:family="paragraph">
      <style:paragraph-properties fo:text-align="justify" style:line-height-at-least="0.2777in" fo:text-indent="0.5in"/>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style:line-height-at-least="0.2777in" fo:text-indent="0.5in"/>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777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777in" fo:text-indent="0.5in"/>
    </style:style>
    <style:style style:name="P409" style:parent-style-name="Normal" style:family="paragraph">
      <style:paragraph-properties fo:text-align="justify" style:line-height-at-least="0.2777in" fo:text-indent="0.5in"/>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text-position="super 66.6%"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style:line-height-at-least="0.2777in"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text-position="super 66.6%"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style:line-height-at-least="0.2777in" fo:margin-left="1.6736in" fo:text-indent="-1.1736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text-position="super 66.6%"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justify" style:line-height-at-least="0.2777in"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777in"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777in"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style:line-height-at-least="0.2777in"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777in"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777in"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777in"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2777in" fo:text-indent="0.5in"/>
    </style:style>
    <style:style style:name="P478" style:parent-style-name="Normal" style:family="paragraph">
      <style:paragraph-properties fo:text-align="justify" style:line-height-at-least="0.2777in" fo:text-indent="0.5in"/>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justify" style:line-height-at-least="0.2777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2777in"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777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2777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777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777in" fo:text-indent="0.5in"/>
    </style:style>
    <style:style style:name="P513" style:parent-style-name="Normal" style:family="paragraph">
      <style:paragraph-properties fo:text-align="justify" style:line-height-at-least="0.2777in" fo:text-indent="0.5in"/>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justify" style:line-height-at-least="0.2777in" fo:text-indent="0.5in"/>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777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text-position="super 66.6%"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line-height-at-least="0.2777in" fo:text-indent="0.5in"/>
    </style:style>
    <style:style style:name="P529" style:parent-style-name="Normal" style:family="paragraph">
      <style:paragraph-properties fo:text-align="justify" style:line-height-at-least="0.2777in" fo:text-indent="0.5in"/>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justify" style:line-height-at-least="0.2777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777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777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2777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777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line-height-at-least="0.2777in"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2777in"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style:line-height-at-least="0.2777in" fo:text-indent="0.5in"/>
      <style:text-properties style:font-weight-complex="bold" style:font-size-complex="12pt" style:language-asian="lt" style:country-asian="LT"/>
    </style:style>
    <style:style style:name="P567" style:parent-style-name="Normal" style:family="paragraph">
      <style:paragraph-properties fo:text-align="justify" style:line-height-at-least="0.2777in" fo:text-indent="0.5in"/>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justify" style:line-height-at-least="0.2777in" fo:text-indent="0.5in"/>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777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justify" style:line-height-at-least="0.2777in"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line-height-at-least="0.2777in"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2777in"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777in"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line-height-at-least="0.2777in"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line-height-at-least="0.2777in"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style:line-height-at-least="0.2777in" fo:text-indent="0.5in"/>
    </style:style>
    <style:style style:name="P609" style:parent-style-name="Normal" style:family="paragraph">
      <style:paragraph-properties fo:text-align="justify" style:line-height-at-least="0.2777in" fo:text-indent="0.5in"/>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justify" style:line-height-at-least="0.2777in" fo:text-indent="0.5in"/>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777in"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line-height-at-least="0.2777in" fo:text-indent="0.5in"/>
    </style:style>
    <style:style style:name="P624" style:parent-style-name="Normal" style:family="paragraph">
      <style:paragraph-properties fo:text-align="justify" style:line-height-at-least="0.2777in" fo:text-indent="0.5in"/>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style:line-height-at-least="0.2777in" fo:text-indent="0.5in"/>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777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style:line-height-at-least="0.2777in" fo:text-indent="0.5in"/>
    </style:style>
    <style:style style:name="P636" style:parent-style-name="Normal" style:family="paragraph">
      <style:paragraph-properties fo:text-align="justify" style:line-height-at-least="0.2777in" fo:text-indent="0.5in"/>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justify" style:line-height-at-least="0.2777in"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777in"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line-height-at-least="0.2777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777in"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style:line-height-at-least="0.2777in"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line-height-at-least="0.2777in" fo:text-indent="0.5in"/>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style:line-height-at-least="0.2777in"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line-height-at-least="0.2777in" fo:text-indent="0.5in"/>
    </style:style>
    <style:style style:name="P676" style:parent-style-name="Normal" style:family="paragraph">
      <style:paragraph-properties fo:text-align="justify" style:line-height-at-least="0.2777in" fo:text-indent="0.5in"/>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justify" style:line-height-at-least="0.2777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777in"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style:line-height-at-least="0.2777in" fo:text-indent="0.5in"/>
    </style:style>
    <style:style style:name="P691" style:parent-style-name="Normal" style:family="paragraph">
      <style:paragraph-properties fo:text-align="justify" style:line-height-at-least="0.2777in" fo:text-indent="0.5in"/>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justify" style:line-height-at-least="0.2777in"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line-height-at-least="0.2777in" fo:text-indent="0.5in"/>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line-height-at-least="0.2777in"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line-height-at-least="0.2777in" fo:text-indent="0.5in"/>
    </style:style>
    <style:style style:name="P708" style:parent-style-name="Normal" style:family="paragraph">
      <style:paragraph-properties fo:text-align="justify" style:line-height-at-least="0.2777in" fo:text-indent="0.5in"/>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justify" style:line-height-at-least="0.2777in" fo:text-indent="0.5in"/>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2777in" fo:text-indent="0.5in"/>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style:line-height-at-least="0.2777in" fo:text-indent="0.5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line-height-at-least="0.2777in"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2777in" fo:text-indent="0.5in"/>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style:line-height-at-least="0.2777in" fo:text-indent="0.5in"/>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style:line-height-at-least="0.2777in" fo:text-indent="0.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line-height-at-least="0.2777in" fo:text-indent="0.5in"/>
    </style:style>
    <style:style style:name="P752" style:parent-style-name="Normal" style:family="paragraph">
      <style:paragraph-properties fo:text-align="justify" style:line-height-at-least="0.2777in" fo:text-indent="0.5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style:line-height-at-least="0.2777in" fo:text-indent="0.5in"/>
    </style:style>
    <style:style style:name="T757" style:parent-style-name="DefaultParagraphFont" style:family="text">
      <style:text-properties style:font-size-complex="12pt"/>
    </style:style>
    <style:style style:name="P758" style:parent-style-name="Normal" style:family="paragraph">
      <style:paragraph-properties fo:text-align="justify" style:line-height-at-least="0.2777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style:line-height-at-least="0.2777in" fo:text-indent="0.5in"/>
    </style:style>
    <style:style style:name="P767" style:parent-style-name="Normal" style:family="paragraph">
      <style:paragraph-properties fo:text-align="justify" style:line-height-at-least="0.2777in" fo:text-indent="0.5in"/>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size-complex="12pt"/>
    </style:style>
    <style:style style:name="P773" style:parent-style-name="Normal" style:family="paragraph">
      <style:paragraph-properties fo:text-align="justify" style:line-height-at-least="0.2777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fo:background-color="#FFFFFF"/>
    </style:style>
    <style:style style:name="P782" style:parent-style-name="Normal" style:family="paragraph">
      <style:paragraph-properties fo:text-align="justify" style:line-height-at-least="0.2777in" fo:text-indent="0.5in"/>
    </style:style>
    <style:style style:name="P783" style:parent-style-name="Normal" style:family="paragraph">
      <style:paragraph-properties fo:text-align="justify" style:line-height-at-least="0.2777in" fo:text-indent="0.5in"/>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text-align="justify" style:line-height-at-least="0.2777in" fo:text-indent="0.5in"/>
    </style:style>
    <style:style style:name="T788" style:parent-style-name="DefaultParagraphFont" style:family="text">
      <style:text-properties style:font-size-complex="12pt"/>
    </style:style>
    <style:style style:name="P789" style:parent-style-name="Normal" style:family="paragraph">
      <style:paragraph-properties fo:text-align="justify" style:line-height-at-least="0.2777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fo:background-color="#FFFFFF"/>
    </style:style>
    <style:style style:name="T794" style:parent-style-name="DefaultParagraphFont" style:family="text">
      <style:text-properties style:font-size-complex="12pt" fo:background-color="#FFFFFF"/>
    </style:style>
    <style:style style:name="T795" style:parent-style-name="DefaultParagraphFont" style:family="text">
      <style:text-properties style:font-weight-complex="bold" style:font-size-complex="12pt" fo:background-color="#FFFFFF"/>
    </style:style>
    <style:style style:name="T796" style:parent-style-name="DefaultParagraphFont" style:family="text">
      <style:text-properties style:font-size-complex="12pt" fo:background-color="#FFFFFF"/>
    </style:style>
    <style:style style:name="P797" style:parent-style-name="Normal" style:family="paragraph">
      <style:paragraph-properties fo:text-align="justify" style:line-height-at-least="0.2777in" fo:text-indent="0.5in"/>
    </style:style>
    <style:style style:name="P798" style:parent-style-name="Normal" style:family="paragraph">
      <style:paragraph-properties fo:text-align="justify" style:line-height-at-least="0.2777in" fo:text-indent="0.5in"/>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text-align="justify" style:line-height-at-least="0.2777in" fo:text-indent="0.5in"/>
    </style:style>
    <style:style style:name="T803" style:parent-style-name="DefaultParagraphFont" style:family="text">
      <style:text-properties style:font-size-complex="12pt"/>
    </style:style>
    <style:style style:name="P804" style:parent-style-name="Normal" style:family="paragraph">
      <style:paragraph-properties fo:text-align="justify" style:line-height-at-least="0.2777in" fo:text-indent="0.5in"/>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style:line-height-at-least="0.2777in" fo:text-indent="0.5in"/>
    </style:style>
    <style:style style:name="T810" style:parent-style-name="DefaultParagraphFont" style:family="text">
      <style:text-properties style:font-size-complex="12pt" fo:background-color="#FFFFFF"/>
    </style:style>
    <style:style style:name="T811" style:parent-style-name="DefaultParagraphFont" style:family="text">
      <style:text-properties style:font-size-complex="12pt" fo:background-color="#FFFFFF"/>
    </style:style>
    <style:style style:name="T812" style:parent-style-name="DefaultParagraphFont" style:family="text">
      <style:text-properties style:font-weight-complex="bold" style:font-size-complex="12pt" fo:background-color="#FFFFFF"/>
    </style:style>
    <style:style style:name="T813" style:parent-style-name="DefaultParagraphFont" style:family="text">
      <style:text-properties fo:font-weight="bold" style:font-weight-asian="bold" style:font-weight-complex="bold" style:font-size-complex="12pt" fo:background-color="#FFFFFF"/>
    </style:style>
    <style:style style:name="T814" style:parent-style-name="DefaultParagraphFont" style:family="text">
      <style:text-properties style:font-weight-complex="bold" style:font-size-complex="12pt" fo:background-color="#FFFFFF"/>
    </style:style>
    <style:style style:name="T815" style:parent-style-name="DefaultParagraphFont" style:family="text">
      <style:text-properties style:font-size-complex="12pt" fo:background-color="#FFFFFF"/>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style:line-height-at-least="0.2777in" fo:text-indent="0.5in"/>
    </style:style>
    <style:style style:name="P818" style:parent-style-name="Normal" style:family="paragraph">
      <style:paragraph-properties fo:text-align="justify" style:line-height-at-least="0.2777in" fo:text-indent="0.5in"/>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style:line-height-at-least="0.2777in"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line-height-at-least="0.2777in"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2777in"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line-height-at-least="0.2777in"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line-height-at-least="0.2777in" fo:text-indent="0.5in"/>
    </style:style>
    <style:style style:name="P850" style:parent-style-name="Normal" style:family="paragraph">
      <style:paragraph-properties fo:text-align="justify" style:line-height-at-least="0.2777in" fo:text-indent="0.5in"/>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style:line-height-at-least="0.2777in" fo:text-indent="0.5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style:line-height-at-least="0.2777in"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style:line-height-at-least="0.2777in" fo:text-indent="0.5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style:line-height-at-least="0.2777in" fo:text-indent="0.5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fo:background-color="#FFFFFF"/>
    </style:style>
    <style:style style:name="T873" style:parent-style-name="DefaultParagraphFont" style:family="text">
      <style:text-properties style:font-size-complex="12pt" fo:background-color="#FFFFFF"/>
    </style:style>
    <style:style style:name="P874" style:parent-style-name="Normal" style:family="paragraph">
      <style:paragraph-properties fo:text-align="justify" style:line-height-at-least="0.2777in" fo:text-indent="0.5in"/>
    </style:style>
    <style:style style:name="P875" style:parent-style-name="Normal" style:family="paragraph">
      <style:paragraph-properties fo:text-align="justify" style:line-height-at-least="0.2777in" fo:text-indent="0.5in"/>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style:line-height-at-least="0.2777in" fo:text-indent="0.5in"/>
    </style:style>
    <style:style style:name="T880" style:parent-style-name="DefaultParagraphFont" style:family="text">
      <style:text-properties style:font-size-complex="12pt"/>
    </style:style>
    <style:style style:name="P881" style:parent-style-name="Normal" style:family="paragraph">
      <style:paragraph-properties fo:text-align="justify" style:line-height-at-least="0.2777in"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777in" fo:text-indent="0.5in"/>
    </style:style>
    <style:style style:name="P887" style:parent-style-name="Normal" style:family="paragraph">
      <style:paragraph-properties fo:text-align="justify" style:line-height-at-least="0.2777in" fo:text-indent="0.5in"/>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style:line-height-at-least="0.2777in" fo:text-indent="0.5in"/>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line-height-at-least="0.2777in"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line-height-at-least="0.2777in"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777in"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line-height-at-least="0.2777in"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line-height-at-least="0.2777in"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line-height-at-least="0.2777in" fo:text-indent="0.5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line-height-at-least="0.2777in" fo:text-indent="0.5in"/>
    </style:style>
    <style:style style:name="P937" style:parent-style-name="Normal" style:family="paragraph">
      <style:paragraph-properties fo:text-align="justify" style:line-height-at-least="0.2777in" fo:text-indent="0.5in"/>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justify" style:line-height-at-least="0.2777in"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line-height-at-least="0.2777in"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style:line-height-at-least="0.2777in"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line-height-at-least="0.2777in"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style:line-height-at-least="0.2777in" fo:text-indent="0.5in"/>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style:line-height-at-least="0.2777in" fo:text-indent="0.5in"/>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line-height-at-least="0.2777in" fo:margin-left="1.575in" fo:text-indent="-1.0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justify" style:line-height-at-least="0.2777in" fo:text-indent="0.5in"/>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line-height-at-least="0.2777in" fo:text-indent="0.5in"/>
      <style:text-properties style:font-size-complex="12pt" style:language-asian="lt" style:country-asian="LT"/>
    </style:style>
    <style:style style:name="P989" style:parent-style-name="Normal" style:family="paragraph">
      <style:paragraph-properties fo:text-align="justify" style:line-height-at-least="0.2777in" fo:text-indent="0.5in"/>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justify" style:line-height-at-least="0.2777in"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line-height-at-least="0.2777in"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fo:background-color="#FFFFFF"/>
    </style:style>
    <style:style style:name="T1002" style:parent-style-name="DefaultParagraphFont" style:family="text">
      <style:text-properties style:font-weight-complex="bold" style:font-size-complex="12pt" fo:background-color="#FFFFFF"/>
    </style:style>
    <style:style style:name="T1003" style:parent-style-name="DefaultParagraphFont" style:family="text">
      <style:text-properties style:font-size-complex="12pt" fo:background-color="#FFFFFF"/>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style:line-height-at-least="0.2777in" fo:text-indent="0.5in"/>
    </style:style>
    <style:style style:name="T1006" style:parent-style-name="DefaultParagraphFont" style:family="text">
      <style:text-properties style:font-size-complex="12pt" fo:background-color="#FFFFFF"/>
    </style:style>
    <style:style style:name="T1007" style:parent-style-name="DefaultParagraphFont" style:family="text">
      <style:text-properties style:font-size-complex="12pt" fo:background-color="#FFFFFF"/>
    </style:style>
    <style:style style:name="P1008" style:parent-style-name="Normal" style:family="paragraph">
      <style:paragraph-properties fo:text-align="justify" style:line-height-at-least="0.2777in" fo:text-indent="0.5in"/>
    </style:style>
    <style:style style:name="P1009" style:parent-style-name="Normal" style:family="paragraph">
      <style:paragraph-properties fo:text-align="justify" style:line-height-at-least="0.2777in" fo:text-indent="0.5in"/>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P1013" style:parent-style-name="Normal" style:family="paragraph">
      <style:paragraph-properties fo:text-align="justify" style:line-height-at-least="0.2777in"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line-height-at-least="0.2777in" fo:margin-left="1.575in" fo:text-indent="-1.0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style:line-height-at-least="0.2777in" fo:text-indent="0.5in" fo:background-color="#FFFFFF"/>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line-height-at-least="0.2777in" fo:text-indent="0.5in" fo:background-color="#FFFFFF"/>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line-height-at-least="0.2777in" fo:text-indent="0.5in"/>
    </style:style>
    <style:style style:name="P1032" style:parent-style-name="Normal" style:family="paragraph">
      <style:paragraph-properties fo:text-align="justify" style:line-height-at-least="0.2777in" fo:text-indent="0.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style:line-height-at-least="0.2777in" fo:text-indent="0.5in"/>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style:line-height-at-least="0.2777in" fo:margin-left="1.575in" fo:text-indent="-1.075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paragraph-properties fo:text-align="justify" style:line-height-at-least="0.2777in" fo:text-indent="0.5in"/>
    </style:style>
    <style:style style:name="T1044" style:parent-style-name="DefaultParagraphFont" style:family="text">
      <style:text-properties style:font-size-complex="12pt" fo:background-color="#FFFFFF"/>
    </style:style>
    <style:style style:name="T1045" style:parent-style-name="DefaultParagraphFont" style:family="text">
      <style:text-properties style:font-size-complex="12pt" fo:background-color="#FFFFFF"/>
    </style:style>
    <style:style style:name="T1046" style:parent-style-name="DefaultParagraphFont" style:family="text">
      <style:text-properties style:font-weight-complex="bold" style:font-size-complex="12pt" fo:background-color="#FFFFFF"/>
    </style:style>
    <style:style style:name="T1047" style:parent-style-name="DefaultParagraphFont" style:family="text">
      <style:text-properties style:font-size-complex="12pt" fo:background-color="#FFFFFF"/>
    </style:style>
    <style:style style:name="P1048" style:parent-style-name="Normal" style:family="paragraph">
      <style:paragraph-properties fo:text-align="justify" style:line-height-at-least="0.2777in" fo:text-indent="0.5in"/>
    </style:style>
    <style:style style:name="P1049" style:parent-style-name="Normal" style:family="paragraph">
      <style:paragraph-properties fo:text-align="justify" style:line-height-at-least="0.2777in" fo:text-indent="0.5in"/>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justify" style:line-height-at-least="0.2777in" fo:text-indent="0.5in"/>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style:line-height-at-least="0.2777in" fo:text-indent="0.5in"/>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fo:background-color="#FFFFFF"/>
    </style:style>
    <style:style style:name="T1061" style:parent-style-name="DefaultParagraphFont" style:family="text">
      <style:text-properties style:font-size-complex="12pt" fo:background-color="#FFFFFF"/>
    </style:style>
    <style:style style:name="T1062" style:parent-style-name="DefaultParagraphFont" style:family="text">
      <style:text-properties style:font-size-complex="12pt" fo:background-color="#FFFFFF"/>
    </style:style>
    <style:style style:name="T1063" style:parent-style-name="DefaultParagraphFont" style:family="text">
      <style:text-properties style:font-weight-complex="bold" style:font-size-complex="12pt" fo:background-color="#FFFFFF"/>
    </style:style>
    <style:style style:name="T1064" style:parent-style-name="DefaultParagraphFont" style:family="text">
      <style:text-properties style:font-size-complex="12pt" fo:background-color="#FFFFFF"/>
    </style:style>
    <style:style style:name="P1065" style:parent-style-name="Normal" style:family="paragraph">
      <style:paragraph-properties fo:text-align="justify" style:line-height-at-least="0.2777in" fo:text-indent="0.5in"/>
    </style:style>
    <style:style style:name="P1066" style:parent-style-name="Normal" style:family="paragraph">
      <style:paragraph-properties fo:text-align="justify" style:line-height-at-least="0.2777in" fo:text-indent="0.5in"/>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style:line-height-at-least="0.2777in" fo:text-indent="0.5in"/>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line-height-at-least="0.2777in"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style:line-height-at-least="0.2777in" fo:text-indent="0.5in"/>
    </style:style>
    <style:style style:name="P1084" style:parent-style-name="Normal" style:family="paragraph">
      <style:paragraph-properties fo:text-align="justify" style:line-height-at-least="0.2777in" fo:text-indent="0.5in"/>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style:line-height-at-least="0.2777in" fo:text-indent="0.5in"/>
    </style:style>
    <style:style style:name="T1089" style:parent-style-name="DefaultParagraphFont" style:family="text">
      <style:text-properties style:font-size-complex="12pt"/>
    </style:style>
    <style:style style:name="P1090" style:parent-style-name="Normal" style:family="paragraph">
      <style:paragraph-properties fo:text-align="justify" style:line-height-at-least="0.2777in"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line-height-at-least="0.2777in" fo:text-indent="0.5in"/>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text-position="super 66.6%"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style:line-height-at-least="0.2777in" fo:text-indent="0.5in"/>
    </style:style>
    <style:style style:name="T1103" style:parent-style-name="DefaultParagraphFont" style:family="text">
      <style:text-properties style:font-size-complex="12pt"/>
    </style:style>
    <style:style style:name="T1104" style:parent-style-name="DefaultParagraphFont" style:family="text">
      <style:text-properties style:text-position="super 66.6%"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777in"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line-height-at-least="0.2777in" fo:text-indent="0.5in"/>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text-align="justify" style:line-height-at-least="0.2777in" fo:text-indent="0.5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line-height-at-least="0.2777in" fo:text-indent="0.5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line-height-at-least="0.2777in" fo:text-indent="0.5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line-height-at-least="0.2777in" fo:text-indent="0.5in">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line-height-at-least="0.2777in" fo:text-indent="0.5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line-height-at-least="0.2777in" fo:text-indent="0.5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line-height-at-least="0.2777in" fo:text-indent="0.5in">
        <style:tab-stops>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line-height-at-least="0.2777in" fo:text-indent="0.5in">
        <style:tab-stops>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line-height-at-least="0.2777in" fo:text-indent="0.5in">
        <style:tab-stops>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777in" fo:text-indent="0.5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text-position="super 66.6%"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line-height-at-least="0.2777in" fo:text-indent="0.5in">
        <style:tab-stops>
          <style:tab-stop style:type="left" style:position="0.8861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line-height-at-least="0.2777in" fo:text-indent="0.5in">
        <style:tab-stops>
          <style:tab-stop style:type="left" style:position="0.8861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fo:background-color="#FFFFFF"/>
    </style:style>
    <style:style style:name="T1169" style:parent-style-name="DefaultParagraphFont" style:family="text">
      <style:text-properties style:font-size-complex="12pt" fo:background-color="#FFFFFF"/>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style="italic" style:font-style-asian="italic" style:font-size-complex="12pt"/>
    </style:style>
    <style:style style:name="T1173" style:parent-style-name="DefaultParagraphFont" style:family="text">
      <style:text-properties fo:font-style="italic" style:font-style-asian="italic" style:font-size-complex="12pt"/>
    </style:style>
    <style:style style:name="P1174" style:parent-style-name="Normal" style:family="paragraph">
      <style:paragraph-properties fo:text-align="justify" fo:line-height="150%" fo:text-indent="0.5in"/>
      <style:text-properties fo:font-style="italic" style:font-style-asian="italic" style:font-size-complex="12pt"/>
    </style:style>
    <style:style style:name="P1175" style:parent-style-name="Normal" style:family="paragraph">
      <style:paragraph-properties fo:text-align="justify" fo:line-height="150%" fo:text-indent="0.5in"/>
      <style:text-properties fo:font-style="italic" style:font-style-asian="italic" style:font-size-complex="12pt"/>
    </style:style>
    <style:style style:name="P1176" style:parent-style-name="Normal" style:family="paragraph">
      <style:paragraph-properties fo:text-align="justify" fo:line-height="150%" fo:text-indent="0.5in"/>
      <style:text-properties fo:font-style="italic" style:font-style-asian="italic" style:font-size-complex="12pt"/>
    </style:style>
    <style:style style:name="P1177" style:parent-style-name="Normal" style:family="paragraph">
      <style:paragraph-properties>
        <style:tab-stops>
          <style:tab-stop style:type="right" style:position="6.4972in"/>
        </style:tab-stops>
      </style:paragraph-properties>
    </style:style>
    <style:style style:name="T1178" style:parent-style-name="DefaultParagraphFont" style:family="text">
      <style:text-properties fo:language="en" fo:country="US"/>
    </style:style>
    <style:style style:name="T1179" style:parent-style-name="DefaultParagraphFont" style:family="text">
      <style:text-properties fo:text-transform="uppercase"/>
    </style:style>
    <style:style style:name="T11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PROCESO KODEKSO 82, 108, 145, 192, 590, 593, 596, 601, 602, 609, 610, 611, 614, 624</text:span><text:span text:style-name="T15">1</text:span><text:span text:style-name="T16">, 626, 627, 631, 632, 634, 636, 648, 650, 651, 654, 656, 661, 663, 668, 685, 689, 702, 706, 710, 713, 723, 727, 731, 732, 753, 754, 755<text:s/></text:span><text:span text:style-name="T17">IR 771</text:span><text:span text:style-name="T18">1</text:span><text:span text:style-name="T19"><text:s/>STRAIPSNIŲ PAKEITIMO</text:span></text:p>
      <text:p text:style-name="P20"><text:span text:style-name="T21">ĮSTATYMAS</text:span></text:p>
      <text:p text:style-name="P22"/>
      <text:p text:style-name="P23"><text:span text:style-name="T24">2023</text:span><text:span text:style-name="T25"><text:s/>m.<text:s/></text:span><text:span text:style-name="T26">gruodžio</text:span><text:span text:style-name="T27"><text:s/></text:span><text:span text:style-name="T28">12</text:span><text:span text:style-name="T29"><text:s/>d. Nr.<text:s/></text:span><text:span text:style-name="T30">XIV-2317</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82 straipsnio pakeitimas</text:span></text:p>
        <text:p text:style-name="P39"><text:span text:style-name="T40">1</text:span><text:span text:style-name="T41">.<text:s/></text:span><text:span text:style-name="T42">Pakeisti 82 straipsnio pavadinimą ir jį išdėstyti taip:</text:span></text:p>
        <text:p text:style-name="P43"><text:span text:style-name="T44">„</text:span><text:span text:style-name="T45">82</text:span><text:span text:style-name="T46"><text:s/>straipsnis.<text:s/></text:span><text:span text:style-name="T47">Žyminio mokesčio ir teismo baudų indeksavimas</text:span><text:span text:style-name="T48">“.</text:span></text:p>
        <text:p text:style-name="P49"><text:span text:style-name="T50">2</text:span><text:span text:style-name="T51">.<text:s/></text:span><text:span text:style-name="T52">Pakeisti 82 straipsnio 1 dalį ir ją išdėstyti taip:</text:span></text:p>
        <text:p text:style-name="P53"><text:span text:style-name="T54">„</text:span><text:span text:style-name="T55">1</text:span><text:span text:style-name="T56">. Šiame Kodekse nustatytą žyminį mokestį ir teismo baudas,<text:s/></text:span><text:span text:style-name="T57">išskyrus apskaičiuojamas procentais, teismai indeksuoja atsižvelgdami į ketvirčio vartojimo kainų indeksą, jeigu jis didesnis negu 110.</text:span><text:span text:style-name="T58">“</text:span></text:p>
        <text:p text:style-name="P59"/>
        <text:p text:style-name="P60"><text:span text:style-name="T61">2</text:span><text:span text:style-name="T62"><text:s/>straipsnis.<text:s/></text:span><text:span text:style-name="T63">108 straipsnio pakeitimas</text:span></text:p>
        <text:p text:style-name="P64"><text:span text:style-name="T65">Pakeisti 108 straipsnio 1 dalį ir ją išdėstyti taip:</text:span></text:p>
        <text:p text:style-name="P66"><text:span text:style-name="T67">„</text:span><text:span text:style-name="T68">1</text:span><text:span text:style-name="T69">.<text:s/></text:span><text:span text:style-name="T70">Areštą<text:s/></text:span><text:span text:style-name="T71">teismas skiria šiame Kodekse numatytais atvejais ir tais atvejais numatytos trukmės. Areštas negali būti skiriamas nėščioms moterims, vaikams, asmeniui, kuris vienas augina vaiką iki dvylikos metų, vyresniems kaip šešiasdešimt penkerių metų asmenims<text:s/></text:span><text:span text:style-name="T72">ir</text:span><text:span text:style-name="T73"><text:s/></text:span><text:span text:style-name="T74">asm</text:span><text:span text:style-name="T75">enims su negalia</text:span><text:span text:style-name="T76">.“</text:span></text:p>
        <text:p text:style-name="P77"/>
        <text:p text:style-name="P78"><text:span text:style-name="T79">3</text:span><text:span text:style-name="T80"><text:s/>straipsnis.<text:s/></text:span><text:span text:style-name="T81">145 straipsnio pakeitimas</text:span></text:p>
        <text:p text:style-name="P82"><text:span text:style-name="T83">Pakeisti 145 straipsnio 6 dalį ir ją išdėstyti taip:</text:span></text:p>
        <text:p text:style-name="P84"><text:span text:style-name="T85">„</text:span><text:span text:style-name="T86">6</text:span><text:span text:style-name="T87">. Taikant laikinąsias apsaugos priemones, draudžiama areštuoti lėšas, nurodytas šio Kodekso 668 ir 739 straipsniuose. Areštavus</text:span><text:span text:style-name="T88"><text:s/>lėšas, esančias kredito,</text:span><text:span text:style-name="T89"><text:s/></text:span><text:span text:style-name="T90">mokėjimo ir (ar) elektroninių pinigų įstaigų sąskaitose, leidžiama su jomis atlikti tik tas operacijas, kurios nurodytos teismo nutartyje. Teismas, leisdamas atlikti tam tikras operacijas, nurodo antstoliui nustatyti konkrečią lėš</text:span><text:span text:style-name="T91">ų sumą, kuri per vieną kalendorinį mėnesį gali būti panaudota operacijoms atlikti. Šioje dalyje nurodytų lėšų areštas, teismo nutartyje nurodytas leidimas atlikti operacijas su areštuotomis lėšomis ar antstolio nustatyta konkreti suma, kuri per vieną kalen</text:span><text:span text:style-name="T92">dorinį mėnesį gali būti panaudota operacijoms atlikti, nestabdo tos pačios ar pirmesnės reikalavimų patenkinimo eilės išieškojimo vykdymo. Šiuo atveju išieškojimas iš areštuotų lėšų, esančių kredito, mokėjimo ir (ar) elektroninių pinigų įstaigų sąskaitose,</text:span><text:span text:style-name="T93"><text:s/>vykdomas Sprendimų vykdymo instrukcijoje nustatyta tvarka.“</text:span></text:p>
        <text:p text:style-name="P94"/>
        <text:p text:style-name="P95"><text:span text:style-name="T96">4</text:span><text:span text:style-name="T97"><text:s/>straipsnis.<text:s/></text:span><text:span text:style-name="T98">192 straipsnio pakeitimas</text:span></text:p>
        <text:p text:style-name="P99"><text:span text:style-name="T100">Pakeisti 192 straipsnio 2 dalį ir ją išdėstyti taip:</text:span></text:p>
        <text:p text:style-name="P101"><text:span text:style-name="T102">„</text:span><text:span text:style-name="T103">2</text:span><text:span text:style-name="T104">.<text:s/></text:span><text:span text:style-name="T105">Liudytojas gali būti teismo apklausiamas savo buvimo vietoje, jeigu jis, teismo šaukiamas, dėl ligos, senatvės,<text:s/></text:span><text:span text:style-name="T106">negalios</text:span><text:span text:style-name="T107"><text:s/>ar kitų teismo pripažintų svarbiomis priežasčių negali atvykti, o dalyvaujantis byloje asmuo, kurio iniciatyva šis liudytojas yra kvieč</text:span><text:span text:style-name="T108">iamas, negali užtikrinti jo atvykimo.“</text:span></text:p>
        <text:p text:style-name="P109"/>
        <text:p text:style-name="P110"><text:span text:style-name="T111">5</text:span><text:span text:style-name="T112"><text:s/>straipsnis.<text:s/></text:span><text:span text:style-name="T113">590 straipsnio pakeitimas</text:span></text:p>
        <text:p text:style-name="P114"><text:span text:style-name="T115">Pakeisti 590 straipsnį ir jį išdėstyti taip:</text:span></text:p>
        <text:p text:style-name="P116"><text:span text:style-name="T117">„</text:span><text:span text:style-name="T118">590</text:span><text:span text:style-name="T119"><text:s/>straipsnis.<text:s/></text:span><text:span text:style-name="T120">Vykdymo vieta</text:span></text:p>
        <text:p text:style-name="P121"><text:span text:style-name="T122">1</text:span><text:span text:style-name="T123">. Jeigu skolininkas yra fizinis asmuo,<text:s/></text:span><text:span text:style-name="T124">vykdomasis dokumentas dėl pinigų sumų išie</text:span><text:span text:style-name="T125">škojimo pateikiamas vykdyti:</text:span></text:p>
        <text:p text:style-name="P126"><text:span text:style-name="T127">1</text:span><text:span text:style-name="T128">)</text:span><text:span text:style-name="T129"><text:s/>antstoliui, kurio veiklos teritorijoje yra skolininko gyvenamoji vieta;</text:span></text:p>
        <text:p text:style-name="P130"><text:span text:style-name="T131">2</text:span><text:span text:style-name="T132">) kai skolininko gyvenamoji vieta nežinoma, – antstoliui, kurio veiklos teritorijoje yra skolininko turto buvimo vieta;</text:span></text:p>
        <text:p text:style-name="P133"><text:span text:style-name="T134">3</text:span><text:span text:style-name="T135">) kai skolininko tur</text:span><text:span text:style-name="T136">to buvimo vieta nežinoma, – antstoliui, kurio veiklos teritorijoje yra skolininko darbo vieta.</text:span></text:p>
        <text:p text:style-name="P137"><text:span text:style-name="T138">2</text:span><text:span text:style-name="T139">. Jeigu skolininkas yra juridinis asmuo,<text:s/></text:span><text:span text:style-name="T140">vykdomasis dokumentas dėl pinigų sumų išieškojimo pateikiamas vykdyti:</text:span></text:p>
        <text:p text:style-name="P141"><text:span text:style-name="T142">1</text:span><text:span text:style-name="T143">) antstoliui, kurio veiklos teritorijoj</text:span><text:span text:style-name="T144">e yra skolininko buveinė;</text:span></text:p>
        <text:p text:style-name="P145"><text:span text:style-name="T146">2</text:span><text:span text:style-name="T147">) kai skolininko buveinė nežinoma, – antstoliui, kurio veiklos teritorijoje yra skolininko turto buvimo vieta</text:span><text:span text:style-name="T148">.</text:span></text:p>
        <text:p text:style-name="P149"><text:span text:style-name="T150">3</text:span><text:span text:style-name="T151">.<text:s/></text:span><text:span text:style-name="T152">Vykdomasis dokumentas dėl nepiniginio pobūdžio išieškojimo pateikiamas vykdyti antstoliui, kurio veiklos<text:s/></text:span><text:span text:style-name="T153">teritorijoje turi būti atliekami vykdymo veiksmai</text:span><text:span text:style-name="T154">.</text:span></text:p>
        <text:p text:style-name="P155"><text:span text:style-name="T156">4</text:span><text:span text:style-name="T157">. Jeigu vykdomojo dokumento pateikimo vykdyti momentu antstolis jau vykdo išieškojimą iš skolininko, šio straipsnio 1 ir 2 dalys netaikomos ir vykdomasis dokumentas pateikiamas vykdyti antstoliui, jau</text:span><text:span text:style-name="T158"><text:s/>vykdančiam išieškojimą iš šio skolininko.</text:span></text:p>
        <text:p text:style-name="P159"><text:span text:style-name="T160">5</text:span><text:span text:style-name="T161">.</text:span><text:span text:style-name="T162"><text:s/></text:span><text:span text:style-name="T163">Antstolis vykdymo veiksmus atlieka savo veiklos teritorijoje.</text:span><text:span text:style-name="T164"><text:s/>Jeigu vykdymo veiksmai turi būti atliekami kito antstolio veiklos teritorijoje,<text:s/></text:span><text:span text:style-name="T165">išskyrus šio Kodekso 591 straipsnio 1 dalyje nurodytą atvejį,<text:s/></text:span><text:span text:style-name="T166">antstolis vykdomąjį dokumentą grąžina išieškotojui.</text:span></text:p>
        <text:p text:style-name="P167"><text:span text:style-name="T168">6</text:span><text:span text:style-name="T169">.<text:s/></text:span><text:span text:style-name="T170">Apygardos teismo, kurio veiklos teritorijoje yra antstolio kontoros buveinė, pirmininkas išieškotojo prašymu gali bet kurį sprendimą pavesti vykdyti kuriam nors kitam apygardos teismo veiklos terit</text:span><text:span text:style-name="T171">orijoje veiklą vykdančiam antstoliui. Lietuvos apeliacinio teismo pirmininkas išieškotojo prašymu gali bet kurį sprendimą pavesti vykdyti kuriam nors kitam kitos apygardos teismo veiklos teritorijoje veiklą vykdančiam antstoliui.“</text:span></text:p>
        <text:p text:style-name="P172"/>
        <text:p text:style-name="P173"><text:span text:style-name="T174">6</text:span><text:span text:style-name="T175"><text:s/>straipsnis</text:span><text:span text:style-name="T176">.<text:s/></text:span><text:span text:style-name="T177">593 straipsnio pakeitimas</text:span></text:p>
        <text:p text:style-name="P178"><text:span text:style-name="T179">Pakeisti 593 straipsnio 6 dalį ir ją išdėstyti taip:</text:span></text:p>
        <text:p text:style-name="P180"><text:span text:style-name="T181">„</text:span><text:span text:style-name="T182">6</text:span><text:span text:style-name="T183">. Dėl teismo nutarties, kuria išspręsti klausimai dėl vykdomosios bylos nutraukimo, dėl atsakomybės už perduoto saugoti turto praradimą, dėl baudų skyrimo, dėl skolinink</text:span><text:span text:style-name="T184">o dalies bendrojoje nuosavybėje nustatymo ir kitais šiame Kodekse numatytais atvejais, gali būti duodamas atskirasis skundas.</text:span><text:span text:style-name="T185">“</text:span></text:p>
        <text:p text:style-name="P186"/>
        <text:p text:style-name="P187"><text:span text:style-name="T188">7</text:span><text:span text:style-name="T189"><text:s/>straipsnis.<text:s/></text:span><text:span text:style-name="T190">596 straipsnio pakeitimas</text:span></text:p>
        <text:p text:style-name="P191"><text:span text:style-name="T192">Pakeisti 596 straipsnį ir jį išdėstyti taip:</text:span></text:p>
        <text:p text:style-name="P193"><text:span text:style-name="T194">„</text:span><text:span text:style-name="T195">596</text:span><text:span text:style-name="T196"><text:s/>straipsnis.<text:s/></text:span><text:span text:style-name="T197">Teisių perėm</text:span><text:span text:style-name="T198">imas vykdymo procese</text:span></text:p>
        <text:p text:style-name="P199"><text:span text:style-name="T200">1</text:span><text:span text:style-name="T201">.<text:s/></text:span><text:span text:style-name="T202">Pradėjus vykdymo procesą, skolininko ar išieškotojo pakeitimo klausimą antstolis išsprendžia</text:span><text:span text:style-name="T203"><text:s/>savo iniciatyva<text:s/></text:span><text:span text:style-name="T204">arba<text:s/></text:span><text:span text:style-name="T205">vykdymo proceso šalių ar suinteresuotų asmenų prašymu per septynias darbo dienas nuo prašymo gavimo dienos.<text:s/></text:span></text:p>
        <text:p text:style-name="P206"><text:span text:style-name="T207">2</text:span><text:span text:style-name="T208">. Jeigu pagrindas pakeisti skolininką ar išieškotoją atsirado prieš pradedant vykdymo procesą, antstolis skolininko ar išieškotojo pakeitimo klausimą sprendžia tuo atveju, kai yra išduotas ir antstoliui vykdyti pateiktas vykdomasis dokumentas. Vykdomąjį do</text:span><text:span text:style-name="T209">kumentą vykdyti pateikiantis asmuo, pageidaujantis, kad būtų pakeistas skolininkas ar išieškotojas, kartu su vykdomuoju dokumentu antstoliui turi pateikti prašymą pakeisti skolininką ar išieškotoją ir pridėti įrodymus kaip pagrindą pakeisti skolininką ar i</text:span><text:span text:style-name="T210">šieškotoją.</text:span></text:p>
        <text:p text:style-name="P211"><text:span text:style-name="T212">3</text:span><text:span text:style-name="T213">. Klausimą dėl skolininko ar išieškotojo pakeitimo fizinio asmens mirties, juridinio asmens reorganizavimo ar likvidavimo, taip pat reikalavimo perleidimo ar skolos perkėlimo atveju, kitais įstatymų nustatytais atvejais antstolis išsprendž</text:span><text:span text:style-name="T214">ia patvarkymu. Šis patvarkymas gali būti skundžiamas šio Kodekso 510 straipsnyje nustatyta tvarka. Apie skolininko ar išieškotojo pakeitimą antstolis praneša vykdomąjį dokumentą išdavusiai institucijai ir vykdymo proceso šalims Sprendimų vykdymo instrukcij</text:span><text:span text:style-name="T215">oje nustatyta tvarka.</text:span></text:p>
        <text:p text:style-name="P216"><text:span text:style-name="T217">4</text:span><text:span text:style-name="T218">.</text:span><text:span text:style-name="T219"><text:s/>Pirmosios instancijos teismas, kuriame buvo išnagrinėta grupės ieškinio byla, kai daugiau kaip pusė visų grupės narių pateikia teismui kreipimąsi dėl grupės atstovo pakeitimo, nutartimi vykdymo procese pakeičia grupės atstovą (</text:span><text:span text:style-name="T220">išieškotoją). Šiame kreipimesi turi būti nurodytas asmuo, kurį grupės nariai siūlo pripažinti grupės atstovu. Kreipimąsi dėl grupės atstovo pakeitimo turi pasirašyti jį teikiantys grupės nariai, kartu su šiuo kreipimusi turi būti pateiktas rašytinis asmens</text:span><text:span text:style-name="T221">, kurį siūloma pripažinti grupės atstovu, sutikimas būti grupės atstovu</text:span><text:span text:style-name="T222">.</text:span></text:p>
        <text:p text:style-name="P223"><text:span text:style-name="T224">5</text:span><text:span text:style-name="T225">.</text:span><text:span text:style-name="T226"><text:s/>Visi veiksmai, atlikti iki įstojimo į vykdymo procesą, teisių perėmėjui privalomi tiek, kiek jie buvo privalomi anksčiau procese dalyvavusiam asmeniui.“</text:span></text:p>
        <text:p text:style-name="P227"/>
        <text:p text:style-name="P228"><text:span text:style-name="T229">8</text:span><text:span text:style-name="T230"><text:s/>straipsnis.<text:s/></text:span><text:span text:style-name="T231">601 straipsnio pakeitimas</text:span></text:p>
        <text:p text:style-name="P232"><text:span text:style-name="T233">Pakeisti 601 straipsnio 5 dalį ir ją išdėstyti taip:</text:span></text:p>
        <text:p text:style-name="P234"><text:span text:style-name="T235">„</text:span><text:span text:style-name="T236">5</text:span><text:span text:style-name="T237">. Skolininko kuratorius už atstovavimą turi teisę gauti<text:s/></text:span><text:span text:style-name="T238">Vyriausybės<text:s/></text:span><text:span text:style-name="T239">nustatyto dydžio atlyginimą. Atlyginimas mokamas iš lėšų, gautų vykdant išieškojimą iš sko</text:span><text:span text:style-name="T240">lininko turto.</text:span><text:span text:style-name="T241">“</text:span></text:p>
        <text:p text:style-name="P242"/>
        <text:p text:style-name="P243"><text:span text:style-name="T244">9</text:span><text:span text:style-name="T245"><text:s/>straipsnis.<text:s/></text:span><text:span text:style-name="T246">602 straipsnio pakeitimas</text:span></text:p>
        <text:p text:style-name="P247"><text:span text:style-name="T248">Pakeisti 602 straipsnį ir jį išdėstyti taip:</text:span></text:p>
        <text:p text:style-name="P249"><text:span text:style-name="T250">„</text:span><text:span text:style-name="T251">602</text:span><text:span text:style-name="T252"><text:s/>straipsnis.<text:s/></text:span><text:span text:style-name="T253">Turto pardavimo skolininko pasiūlytam pirkėjui ar turto pardavimo iš varžytynių akto arba turto perdavimo išieškotojui akto</text:span><text:span text:style-name="T254"><text:s/>pripažinimas<text:s/></text:span><text:span text:style-name="T255">negaliojančiu</text:span></text:p>
        <text:p text:style-name="P256"><text:span text:style-name="T257">1</text:span><text:span text:style-name="T258">. Turto pardavimo skolininko pasiūlytam pirkėjui ar turto pardavimo iš varžytynių aktą arba turto perdavimo išieškotojui aktą suinteresuotų asmenų reikalavimu teismas gali pripažinti negaliojančiu:</text:span></text:p>
        <text:p text:style-name="P259"><text:span text:style-name="T260">1</text:span><text:span text:style-name="T261">) jeigu buvo realizuot</text:span><text:span text:style-name="T262">as skolininkui nepriklausantis turtas;</text:span></text:p>
        <text:p text:style-name="P263"><text:span text:style-name="T264">2</text:span><text:span text:style-name="T265">) jeigu turtas parduotas asmenims, kurie neturėjo teisės dalyvauti varžytynėse;</text:span></text:p>
        <text:p text:style-name="P266"><text:span text:style-name="T267">3</text:span><text:span text:style-name="T268">) jeigu kuris nors asmuo buvo neteisėtai pašalintas iš varžytynių;</text:span></text:p>
        <text:p text:style-name="P269"><text:span text:style-name="T270">4</text:span><text:span text:style-name="T271">) jeigu buvo neteisėtai atmesta kurio nors asmens pasiū</text:span><text:span text:style-name="T272">lyta aukštesnė kaina;</text:span></text:p>
        <text:p text:style-name="P273"><text:span text:style-name="T274">5</text:span><text:span text:style-name="T275">) jeigu turtas buvo parduotas anksčiau, negu skelbimuose nurodytas pardavimo laikas;</text:span></text:p>
        <text:p text:style-name="P276"><text:span text:style-name="T277">6</text:span><text:span text:style-name="T278">) jeigu turtas parduotas už kainą, mažesnę, negu ji turėjo būti nustatyta šio Kodekso 718 straipsnyje ir 722 straipsnio 1 dalyje nustatyta<text:s/></text:span><text:span text:style-name="T279">tvarka;</text:span></text:p>
        <text:p text:style-name="P280"><text:span text:style-name="T281">7</text:span><text:span text:style-name="T282">) jeigu turto pardavimas skolininko pasiūlytam pirkėjui ar turto pardavimas iš varžytynių arba turto perdavimas išieškotojui pažeidė esmines suinteresuotų asmenų teises. Turto pardavimas skolininko pasiūlytam pirkėjui ar turto pardavimas iš va</text:span><text:span text:style-name="T283">ržytynių arba turto perdavimas išieškotojui negali būti<text:s/></text:span><text:span text:style-name="T284">pripažįstamas</text:span><text:span text:style-name="T285"><text:s/></text:span><text:span text:style-name="T286">negaliojančiu</text:span><text:span text:style-name="T287"><text:s/>tik dėl formalių trūkumų, kurie negalėjo turėti įtakos šių veiksmų teisėtumui.</text:span></text:p>
        <text:p text:style-name="P288"><text:span text:style-name="T289">2</text:span><text:span text:style-name="T290">. Turto pardavimo skolininko pasiūlytam pirkėjui ar turto pardavimo iš varžytynių aktą</text:span><text:span text:style-name="T291"><text:s/>arba turto perdavimo išieškotojui aktą pripažinus negaliojančiu, gali būti taikoma restitucija Civilinio kodekso nustatyta tvarka.</text:span></text:p>
        <text:p text:style-name="P292"><text:span text:style-name="T293">3</text:span><text:span text:style-name="T294">. Reikalavimams dėl turto pardavimo skolininko pasiūlytam pirkėjui ar turto pardavimo iš varžytynių akto arba turto per</text:span><text:span text:style-name="T295">davimo išieškotojui akto pripažinimo negaliojančiu taikomas vienų metų ieškinio senaties terminas. Šis terminas pradedamas skaičiuoti nuo šioje dalyje nurodyto akto surašymo dienos, išskyrus šio straipsnio 1 dalies 1 punkte numatytą atvejį. Šio straipsnio<text:s/></text:span><text:span text:style-name="T296">1 dalies 1 punkte nurodytu atveju senaties terminas prasideda nuo tos dienos, kurią asmuo sužinojo arba turėjo sužinoti apie jo teisių pažeidimą.“</text:span></text:p>
        <text:p text:style-name="P297"/>
        <text:p text:style-name="P298"><text:span text:style-name="T299">10</text:span><text:span text:style-name="T300"><text:s/>straipsnis.<text:s/></text:span><text:span text:style-name="T301">609 straipsnio pakeitimas</text:span></text:p>
        <text:p text:style-name="P302"><text:span text:style-name="T303">Pakeisti 609 straipsnį ir jį išdėstyti taip:</text:span></text:p>
        <text:p text:style-name="P304"><text:span text:style-name="T305">„</text:span><text:span text:style-name="T306">609</text:span><text:span text:style-name="T307"><text:s/>s</text:span><text:span text:style-name="T308">traipsnis.<text:s/></text:span><text:span text:style-name="T309">Vykdymo išlaidos</text:span></text:p>
        <text:p text:style-name="P310"><text:span text:style-name="T311">1</text:span><text:span text:style-name="T312">. Vykdymo išlaidas sudaro:</text:span></text:p>
        <text:p text:style-name="P313"><text:span text:style-name="T314">1</text:span><text:span text:style-name="T315">) vykdomosios bylos administravimo išlaidos;</text:span></text:p>
        <text:p text:style-name="P316"><text:span text:style-name="T317">2</text:span><text:span text:style-name="T318">) išlaidos tretiesiems asmenims už konkrečioje vykdomojoje byloje šių asmenų suteiktas paslaugas;</text:span></text:p>
        <text:p text:style-name="P319"><text:span text:style-name="T320">3</text:span><text:span text:style-name="T321">) atlygis antstoliui už įstatymų<text:s/></text:span><text:span text:style-name="T322">nustatytų vykdomųjų dokumentų vykdymą, faktinių aplinkybių konstatavimą teismo pavedimu, dokumentų perdavimą ir įteikimą teismo pavedimu.</text:span></text:p>
        <text:p text:style-name="P323"><text:span text:style-name="T324">2</text:span><text:span text:style-name="T325">. Vykdymo<text:s/></text:span><text:span text:style-name="T326">išlaidų dydžiai grindžiami</text:span><text:span text:style-name="T327"><text:s/>ekonominiais skaičiavimais, atsižvelgiant į veiklos atliekant antstolio fu</text:span><text:span text:style-name="T328">nkcijas pobūdį, patiriamas sąnaudas (materialines ir laiko)</text:span><text:span text:style-name="T329">, būtinybę užtikrinti<text:s/></text:span><text:span text:style-name="T330">antstolio ekonominį nepriklausomumą, antstolio profesinės veiklos ir civilinės atsakomybės riziką, kryžminį subsidijavimą.</text:span></text:p>
        <text:p text:style-name="P331"><text:span text:style-name="T332">3</text:span><text:span text:style-name="T333">. Vykdymo išlaidų</text:span><text:span text:style-name="T334"><text:s/>dydžius</text:span><text:span text:style-name="T335">, apskaičiavimo ir apm</text:span><text:span text:style-name="T336">okėjimo tvarką nustato<text:s/></text:span><text:span text:style-name="T337">Vyriausybė pagal savo tvirtinamą vykdymo išlaidų dydžių nustatymo metodiką</text:span><text:span text:style-name="T338">.“</text:span></text:p>
        <text:p text:style-name="P339"/>
        <text:p text:style-name="P340"><text:span text:style-name="T341">11</text:span><text:span text:style-name="T342"><text:s/>straipsnis.<text:s/></text:span><text:span text:style-name="T343">610 straipsnio pakeitimas</text:span></text:p>
        <text:p text:style-name="P344"><text:span text:style-name="T345">Pakeisti 610 straipsnį ir jį išdėstyti taip:</text:span></text:p>
        <text:p text:style-name="P346"><text:span text:style-name="T347">„</text:span><text:span text:style-name="T348">610</text:span><text:span text:style-name="T349"><text:s/>straipsnis.<text:s/></text:span><text:span text:style-name="T350">Vykdymo išlaidų apmokėjimas</text:span></text:p>
        <text:p text:style-name="P351"><text:span text:style-name="T352">1</text:span><text:span text:style-name="T353">. Išieškotojas apmoka vykdomosios bylos administravimo išlaidas ir<text:s/></text:span><text:span text:style-name="T354">Vyriausybės nustatytais</text:span><text:span text:style-name="T355"><text:s/>atvejais išlaidas tretiesiems asmenims už konkrečioje vykdomojoje byloje šių asmenų suteiktas paslaugas bei atlygį antstoliui. Vykdymo išlaidos išieškomos iš skolini</text:span><text:span text:style-name="T356">nko.</text:span></text:p>
        <text:p text:style-name="P357"><text:span text:style-name="T358">2</text:span><text:span text:style-name="T359">. Išimtis dėl vykdymo išlaidų apmokėjimo gali nustatyti<text:s/></text:span><text:span text:style-name="T360">Vyriausybė</text:span><text:span text:style-name="T361">.“</text:span></text:p>
        <text:p text:style-name="P362"/>
        <text:p text:style-name="P363"><text:span text:style-name="T364">12</text:span><text:span text:style-name="T365"><text:s/>straipsnis.<text:s/></text:span><text:span text:style-name="T366">611 straipsnio pakeitimas</text:span></text:p>
        <text:p text:style-name="P367"><text:span text:style-name="T368">1</text:span><text:span text:style-name="T369">. Pakeisti 611 straipsnio 4 dalį ir ją išdėstyti taip:</text:span></text:p>
        <text:p text:style-name="P370"><text:span text:style-name="T371">„</text:span><text:span text:style-name="T372">4</text:span><text:span text:style-name="T373">. Jeigu iš dalies įvykdytas ar visiškai neįvykdytas vykdoma</text:span><text:span text:style-name="T374">sis dokumentas grąžinamas išieškotojui<text:s/></text:span><text:span text:style-name="T375">ar jį išdavusiai institucijai</text:span><text:span text:style-name="T376"><text:s/>ir vykdymo išlaidos nebuvo išieškotos šio straipsnio<text:s/></text:span><text:span text:style-name="T377">2 dalyje nustatyta tvarka, antstolis<text:s/></text:span><text:span text:style-name="T378">Vyriausybės</text:span><text:span text:style-name="T379"><text:s/>nustatytais atvejais ir tvarka vykdomosios bylos neužbaigia ir joje išieško iki vykdo</text:span><text:span text:style-name="T380">mojo dokumento grąžinimo priskaičiuotas vykdymo išlaidas. Jeigu tokioje vykdomojoje byloje išieškotojas nebuvo apmokėjęs vykdymo išlaidų ar jo apmokėtos vykdymo išlaidos buvo išieškotos ir išieškotojui grąžintos, antstolis turi teisę atsisakyti išieškoti l</text:span><text:span text:style-name="T381">ikusias vykdymo išlaidas ir vykdomąją bylą užbaigti. Vykdomoji byla, kurioje išieškomos tik vykdymo išlaidos, negali būti vykdoma ilgiau kaip dešimt metų nuo vykdomojo dokumento grąžinimo išieškotojui.“</text:span></text:p>
        <text:p text:style-name="P382"><text:span text:style-name="T383">2</text:span><text:span text:style-name="T384">. Papildyti 611 straipsnį nauja 5 dalimi:</text:span></text:p>
        <text:p text:style-name="P385"><text:span text:style-name="T386">„</text:span><text:span text:style-name="T387">5</text:span><text:span text:style-name="T388">. Mirus asmeniui, kuris buvo skolininkas, reikalavimą dėl vykdymo išlaidų apmokėjimo antstolis pareiškia Civilinio kodekso 5.63 straipsnyje nustatyta tvarka. Jeigu vykdomoji byla nutraukiama dėl to, kad<text:s/></text:span><text:span text:style-name="T389">mirus asmeniui, kuris buvo skolininkas, vykdomajame</text:span><text:span text:style-name="T390"><text:s/>dokumente nurodyta pareiga negali pereiti šio asmens įpėdiniui, šiame straipsnyje nustatyta tvarka iš įpėdinio gali būti išieškomos vykdymo išlaidos, kiek leidžia paveldėtas turtas, nesvarbu, kokiu palikimo priėmimo būdu pagal Civilinio kodekso normas sko</text:span><text:span text:style-name="T391">lininko turtas buvo paveldėtas.“</text:span></text:p>
        <text:p text:style-name="P392"><text:span text:style-name="T393">3</text:span><text:span text:style-name="T394">. Buvusią 611 straipsnio 5 dalį laikyti 6 dalimi.</text:span></text:p>
        <text:p text:style-name="P395"/>
        <text:p text:style-name="P396"><text:span text:style-name="T397">13</text:span><text:span text:style-name="T398"><text:s/>straipsnis.<text:s/></text:span><text:span text:style-name="T399">614 straipsnio pakeitimas</text:span></text:p>
        <text:p text:style-name="P400"><text:span text:style-name="T401">Papildyti 614 straipsnį 4 dalimi:</text:span></text:p>
        <text:p text:style-name="P402"><text:span text:style-name="T403">„</text:span><text:span text:style-name="T404">4</text:span><text:span text:style-name="T405">. Įrašų darymo elektroniniame vykdomajame dokumente tvarka nustatoma<text:s/></text:span><text:span text:style-name="T406">Sprendimų vykdymo instrukcijoje.</text:span><text:span text:style-name="T407">“</text:span></text:p>
        <text:p text:style-name="P408"/>
        <text:p text:style-name="P409"><text:span text:style-name="T410">14</text:span><text:span text:style-name="T411"><text:s/>straipsnis.<text:s/></text:span><text:span text:style-name="T412">624</text:span><text:span text:style-name="T413">1</text:span><text:span text:style-name="T414"><text:s/>straipsnio pakeitimas</text:span></text:p>
        <text:p text:style-name="P415"><text:span text:style-name="T416">Pakeisti 624</text:span><text:span text:style-name="T417">1</text:span><text:span text:style-name="T418"><text:s/>straipsnį ir jį išdėstyti taip:</text:span></text:p>
        <text:p text:style-name="P419"><text:span text:style-name="T420">„</text:span><text:span text:style-name="T421">624</text:span><text:span text:style-name="T422">1</text:span><text:span text:style-name="T423"><text:s/>straipsnis.<text:s/></text:span><text:span text:style-name="T424">Informacinių ir elektroninių ryšių technologijų naudojimo vykdymo procese ypatumai</text:span></text:p>
        <text:p text:style-name="P425"><text:span text:style-name="T426">1</text:span><text:span text:style-name="T427">.<text:s/></text:span><text:span text:style-name="T428">Informacinių ir elektroninių ryšių technologijų naudojimo antstolio veikloje, taip pat elektroninės vykdomosios bylos tvarkymo ypatumus, be šio Kodekso, nustato Antstolių įstatymas.</text:span></text:p>
        <text:p text:style-name="P429"><text:span text:style-name="T430">2</text:span><text:span text:style-name="T431">. Atstovavimo sutartyje ar jos išraše, be šio Kodekso 599 straipsnyje</text:span><text:span text:style-name="T432"><text:s/>nustatytų privalomų duomenų, turi būti nurodytas ir atstovo elektroninio pašto adresas, telefono<text:s/></text:span><text:span text:style-name="T433">numeris</text:span><text:span text:style-name="T434">, kitų turimų elektroninių ryšių priemonių adresai.</text:span></text:p>
        <text:p text:style-name="P435"><text:span text:style-name="T436">3</text:span><text:span text:style-name="T437">.</text:span><text:span text:style-name="T438"><text:s/>Patvarkymą, įteikiamą elektroninių ryšių priemonėmis, antstolis pasirašo<text:s/></text:span><text:span text:style-name="T439">kvalifikuotu<text:s/></text:span><text:span text:style-name="T440">elektr</text:span><text:span text:style-name="T441">oniniu parašu (šis parašas turi tokią pat teisinę galią kaip ir parašas rašytiniuose dokumentuose).<text:s/></text:span><text:span text:style-name="T442">Kvalifikuotu elektroniniu parašu pasirašytam patvarkymui netaikomas šio Kodekso 613 straipsnio 2 dalies reikalavimas patvarkymą patvirtinti antstolio antspa</text:span><text:span text:style-name="T443">udu.</text:span></text:p>
        <text:p text:style-name="P444"><text:span text:style-name="T445">4</text:span><text:span text:style-name="T446">.</text:span><text:span text:style-name="T447"><text:s/>Antstolio įrašų elektroniniame vykdomajame dokumente darymo<text:s/></text:span><text:span text:style-name="T448">ir elektroninio vykdomojo dokumento grąžinimo</text:span><text:span text:style-name="T449"><text:s/>tvarka nustatoma<text:s/></text:span><text:span text:style-name="T450">Sprendimų vykdymo instrukcijoje</text:span><text:span text:style-name="T451">.</text:span></text:p>
        <text:p text:style-name="P452"><text:span text:style-name="T453">5</text:span><text:span text:style-name="T454">.</text:span><text:span text:style-name="T455"><text:s/>Išieškotojas ir skolininkas privalo nedelsdami raštu pranešti antstoliui apie savo elektroninio pašto adreso, telefono<text:s/></text:span><text:span text:style-name="T456">numerio</text:span><text:span text:style-name="T457">, kitų elektroninių ryšių priemonių adresų pasikeitimą.</text:span></text:p>
        <text:p text:style-name="P458"><text:span text:style-name="T459">6</text:span><text:span text:style-name="T460">.<text:s/></text:span><text:span text:style-name="T461">Kai yra šio Kodekso 175</text:span><text:span text:style-name="T462">1</text:span><text:span text:style-name="T463"><text:s/>straipsnio 9 dalyje nurodytos sąlygos įte</text:span><text:span text:style-name="T464">ikti procesinius dokumentus elektroninių ryšių priemonėmis, teismas išieškotojui išduoda elektroninį vykdomąjį raštą, pasirašytą<text:s/></text:span><text:span text:style-name="T465">kvalifikuotu<text:s/></text:span><text:span text:style-name="T466">elektroniniu parašu (šis parašas turi tokią pat teisinę galią kaip ir parašas rašytiniuose dokumentuose). Privalom</text:span><text:span text:style-name="T467">us elektroninio vykdomojo rašto rekvizitus nustato teisingumo ministras.</text:span></text:p>
        <text:p text:style-name="P468"><text:span text:style-name="T469">7</text:span><text:span text:style-name="T470">.<text:s/></text:span><text:span text:style-name="T471">Asmenys, pateikdami vykdyti<text:s/></text:span><text:span text:style-name="T472">elektroninį</text:span><text:span text:style-name="T473"><text:s/>vykdomąjį dokumentą, privalo nurodyti savo elektroninio pašto adresą, telefono<text:s/></text:span><text:span text:style-name="T474">numerį</text:span><text:span text:style-name="T475">, kitų turimų elektroninių ryšių priemonių adresus.</text:span><text:span text:style-name="T476">“</text:span></text:p>
        <text:p text:style-name="P477"/>
        <text:p text:style-name="P478"><text:span text:style-name="T479">15</text:span><text:span text:style-name="T480"><text:s/>straipsnis.<text:s/></text:span><text:span text:style-name="T481">626 straipsnio pakeitimas</text:span></text:p>
        <text:p text:style-name="P482"><text:span text:style-name="T483">1</text:span><text:span text:style-name="T484">. Pakeisti 626 straipsnio 2 dalies 1 punktą ir jį išdėstyti taip:</text:span></text:p>
        <text:p text:style-name="P485"><text:span text:style-name="T486">„</text:span><text:span text:style-name="T487">1</text:span><text:span text:style-name="T488">) kai</text:span><text:span text:style-name="T489">, siekiant užtikrinti galimą turto konfiskavimą, išplėstinį turto konfiskavimą ar civilinį turto konfiskavimą, Lietuvos<text:s/></text:span><text:span text:style-name="T490">Respublikos baudžiamojo proceso kodekso,<text:s/></text:span><text:span text:style-name="T491">Lietuvos Respublikos administracinių nusižengimų kodekso ar Lietuvos Respublikos civilinio turto konfiskavimo įstatymo nustatyta tvarka fiziniam ar juridiniam asmeniui laikinai apribojamos nuosavybės teisės į realiz</text:span><text:span text:style-name="T492">uotiną turtą<text:s/></text:span><text:span text:style-name="T493">arba</text:span><text:span text:style-name="T494"><text:s/>šis turtas areštuojamas ar paimamas;“.</text:span></text:p>
        <text:p text:style-name="P495"><text:span text:style-name="T496">2</text:span><text:span text:style-name="T497">. Pripažinti netekusiu galios<text:s/></text:span><text:span text:style-name="T498">626 straipsnio 2 dalies 5 punktą.</text:span></text:p>
        <text:p text:style-name="P499"><text:span text:style-name="T500">3</text:span><text:span text:style-name="T501">. Pakeisti 626 straipsnio 3 dalį ir ją išdėstyti taip:</text:span></text:p>
        <text:p text:style-name="P502"><text:span text:style-name="T503">„</text:span><text:span text:style-name="T504">3</text:span><text:span text:style-name="T505">. Kai Baudžiamojo proceso kodekso ar šio Kodekso nustatyta tva</text:span><text:span text:style-name="T506">rka turtas areštuotas ar nuosavybės teisės į turtą laikinai apribotos<text:s/></text:span><text:span text:style-name="T507">siekiant užtikrinti civilinį ieškinį pagal</text:span><text:span text:style-name="T508"><text:s/>tos pačios ar paskesnės eilės kreditorių<text:s/></text:span><text:span text:style-name="T509">reikalavimus</text:span><text:span text:style-name="T510">, išieškojimas iš šio turto nestabdomas. Šiuo atveju išieškojimas iš areštuoto turto ar lė</text:span><text:span text:style-name="T511">šų vykdomas Sprendimų vykdymo instrukcijoje nustatyta tvarka.“</text:span></text:p>
        <text:p text:style-name="P512"/>
        <text:p text:style-name="P513"><text:span text:style-name="T514">16</text:span><text:span text:style-name="T515"><text:s/>straipsnis.<text:s/></text:span><text:span text:style-name="T516">627 straipsnio pakeitimas</text:span></text:p>
        <text:p text:style-name="P517"><text:span text:style-name="T518">Papildyti 627 straipsnį 8 punktu:</text:span></text:p>
        <text:p text:style-name="P519"><text:span text:style-name="T520">„</text:span><text:span text:style-name="T521">8</text:span><text:span text:style-name="T522">) kai<text:s/></text:span><text:span text:style-name="T523">griautiname statinyje ar ardytinoje jo dalyje yra turto, priklausančio tretiesiems asmenims,<text:s/></text:span><text:span text:style-name="T524">turto savininkai šio turto nepasiima ir turtas neperduodamas saugoti išieškotojui arba turto saugotojui (šio Kodekso 771</text:span><text:span text:style-name="T525">1</text:span><text:span text:style-name="T526"><text:s/>straipsnio 3 dalis).</text:span><text:span text:style-name="T527">“</text:span></text:p>
        <text:p text:style-name="P528"/>
        <text:p text:style-name="P529"><text:span text:style-name="T530">17</text:span><text:span text:style-name="T531"><text:s/>straipsnis.<text:s/></text:span><text:span text:style-name="T532">631 straipsnio pakeitimas</text:span></text:p>
        <text:p text:style-name="P533"><text:span text:style-name="T534">1</text:span><text:span text:style-name="T535">. Pripažinti netekusiu galios 631 straipsnio 1 dalies 3</text:span><text:span text:style-name="T536"><text:s/>punktą.</text:span></text:p>
        <text:p text:style-name="P537"><text:span text:style-name="T538">2</text:span><text:span text:style-name="T539">. Pakeisti 631 straipsnio 1 dalies 7 punktą ir jį išdėstyti taip:</text:span></text:p>
        <text:p text:style-name="P540"><text:span text:style-name="T541">„</text:span><text:span text:style-name="T542">7</text:span><text:span text:style-name="T543">) jeigu antstolis nusišalino ar buvo nušalintas;“.</text:span></text:p>
        <text:p text:style-name="P544"><text:span text:style-name="T545">3</text:span><text:span text:style-name="T546">. Pakeisti 631 straipsnio 1 dalies 8 punktą ir jį išdėstyti taip:</text:span></text:p>
        <text:p text:style-name="P547"><text:span text:style-name="T548">„</text:span><text:span text:style-name="T549">8</text:span><text:span text:style-name="T550">) jeigu vykdymo veiksmai turi būti atlieka</text:span><text:span text:style-name="T551">mi kito antstolio veiklos teritorijoje (šio Kodekso 590 straipsnio<text:s/></text:span><text:span text:style-name="T552">5</text:span><text:span text:style-name="T553"><text:s/>dalis);</text:span><text:span text:style-name="T554">“</text:span><text:span text:style-name="T555">.</text:span></text:p>
        <text:p text:style-name="P556"><text:span text:style-name="T557">4</text:span><text:span text:style-name="T558">. Pakeisti 631 straipsnio 4 dalį ir ją išdėstyti taip:</text:span></text:p>
        <text:p text:style-name="P559"><text:span text:style-name="T560">„</text:span><text:span text:style-name="T561">4</text:span><text:span text:style-name="T562">. Grąžindamas vykdomąjį dokumentą,<text:s/></text:span><text:span text:style-name="T563">išskyrus šio straipsnio 1 dalies 7 ir 8 punktuose nurodytus atvejus,<text:s/></text:span><text:span text:style-name="T564">antstolis panaikina visas priemones, kurių buvo imtasi išieškojimui įvykdyti.</text:span><text:span text:style-name="T565">“</text:span></text:p>
        <text:p text:style-name="P566"/>
        <text:p text:style-name="Normal"/>
        <text:p text:style-name="P567"><text:span text:style-name="T568">18</text:span><text:span text:style-name="T569"><text:s/>straipsnis.<text:s/></text:span><text:span text:style-name="T570">632 straipsnio pakeitimas</text:span></text:p>
        <text:p text:style-name="P571"><text:span text:style-name="T572">Pakeisti 632 straipsnį ir jį išdėstyti taip:</text:span></text:p>
        <text:p text:style-name="P573"><text:span text:style-name="T574">„</text:span><text:span text:style-name="T575">632</text:span><text:span text:style-name="T576"><text:s/>straipsnis.<text:s/></text:span><text:span text:style-name="T577">Vykdomosios bylos užbaigimas</text:span></text:p>
        <text:p text:style-name="P578"><text:span text:style-name="T579">1</text:span><text:span text:style-name="T580">. Vykdomoji byla laikoma baigta:<text:s/></text:span></text:p>
        <text:p text:style-name="P581"><text:span text:style-name="T582">1</text:span><text:span text:style-name="T583">) visiškai įvykdžius vykdomąjį dokumentą;<text:s/></text:span></text:p>
        <text:p text:style-name="P584"><text:span text:style-name="T585">2</text:span><text:span text:style-name="T586">) šio Kodekso 631 straipsnio nustatyta tvarka grąžinus vykdomąjį dokumentą išieškotojui, išskyrus šio Kodekso 611 straipsnio 4 dalyje numatytus atvejus;</text:span></text:p>
        <text:p text:style-name="P587"><text:span text:style-name="T588">3</text:span><text:span text:style-name="T589">) nutraukus v</text:span><text:span text:style-name="T590">ykdomąją bylą;<text:s/></text:span></text:p>
        <text:p text:style-name="P591"><text:span text:style-name="T592">4</text:span><text:span text:style-name="T593">) persiuntus vykdomąjį dokumentą bankroto ar restruktūrizavimo bylą nagrinėjančiam teismui.</text:span></text:p>
        <text:p text:style-name="P594"><text:span text:style-name="T595">2</text:span><text:span text:style-name="T596">. Antstolis, baigdamas vykdomąją bylą šio straipsnio 1 dalies 4 punkte numatytu atveju<text:s/></text:span><text:span text:style-name="T597">ar šio Kodekso 631 straipsnio 1 dalies 7 ir 8 pun</text:span><text:span text:style-name="T598">ktuose nurodytais pagrindais vykdomąjį dokumentą grąžinęs išieškotojui</text:span><text:span text:style-name="T599">, nepanaikina priemonių, kurių buvo imtasi išieškojimui vykdyti. Taikytos priverstinio vykdymo priemonės galioja iki vykdomojo dokumento įvykdymo</text:span><text:span text:style-name="T600">, išskyrus atvejus, kai, šio Kodekso 631<text:s/></text:span><text:span text:style-name="T601">straipsnio 1 dalies 7 ir 8 punktuose nurodytais pagrindais vykdomąjį dokumentą grąžinus išieškotojui, išieškotojas per 20 darbo dienų vykdomojo dokumento nepateikia vykdyti pakartotinai</text:span><text:span text:style-name="T602">. Antstolis, priėmęs vykdyti vykdomąjį dokumentą, kai<text:s/></text:span><text:span text:style-name="T603">šio Kodekso 631 s</text:span><text:span text:style-name="T604">traipsnio 1 dalies 7 ir 8 punktuose nurodytais pagrindais šį dokumentą grąžinus išieškotojui nebuvo panaikintos priemonės, kurių buvo imtasi išieškojimui įvykdyti,</text:span><text:span text:style-name="T605"><text:s/>turi teisę taikyti papildomas priverstinio vykdymo priemones arba panaikinti anksčiau taikyt</text:span><text:span text:style-name="T606">ąsias.</text:span><text:span text:style-name="T607">“</text:span></text:p>
        <text:p text:style-name="P608"/>
        <text:p text:style-name="P609"><text:span text:style-name="T610">19</text:span><text:span text:style-name="T611"><text:s/>straipsnis.<text:s/></text:span><text:span text:style-name="T612">634 straipsnio pakeitimas</text:span></text:p>
        <text:p text:style-name="P613"><text:span text:style-name="T614">Pakeisti 634 straipsnio 4 dalį ir ją išdėstyti taip:</text:span></text:p>
        <text:p text:style-name="P615"><text:span text:style-name="T616">„</text:span><text:span text:style-name="T617">4</text:span><text:span text:style-name="T618">.<text:s/></text:span><text:span text:style-name="T619">Už teismo šaukimų ir kitų procesinių dokumentų įteikimą, faktinių aplinkybių konstatavimą, paveldimo turto apyrašų sudarymą, teismo p</text:span><text:span text:style-name="T620">avedimų vykdymą mokama<text:s/></text:span><text:span text:style-name="T621">Vyriausybės</text:span><text:span text:style-name="T622"><text:s/>nustatyta tvarka.“</text:span></text:p>
        <text:p text:style-name="P623"/>
        <text:p text:style-name="P624"><text:span text:style-name="T625">20</text:span><text:span text:style-name="T626"><text:s/>straipsnis.<text:s/></text:span><text:span text:style-name="T627">636 straipsnio pakeitimas</text:span></text:p>
        <text:p text:style-name="P628"><text:span text:style-name="T629">Pakeisti 636 straipsnio 5 dalį ir ją išdėstyti taip:</text:span></text:p>
        <text:p text:style-name="P630"><text:span text:style-name="T631">„</text:span><text:span text:style-name="T632">5</text:span><text:span text:style-name="T633">. Apie antstolio nusišalinimą ir nušalinimą raštu nedelsiant pranešama išieškotojui.</text:span><text:span text:style-name="T634">“</text:span></text:p>
        <text:p text:style-name="P635"/>
        <text:p text:style-name="P636"><text:span text:style-name="T637">21</text:span><text:span text:style-name="T638"><text:s/>straipsnis.<text:s/></text:span><text:span text:style-name="T639">648 straipsnio pakeitimas</text:span></text:p>
        <text:p text:style-name="P640"><text:span text:style-name="T641">1</text:span><text:span text:style-name="T642">. Pakeisti 648 straipsnio 1 dalies 6 punktą ir jį išdėstyti taip:</text:span></text:p>
        <text:p text:style-name="P643"><text:span text:style-name="T644">„</text:span><text:span text:style-name="T645">6</text:span><text:span text:style-name="T646">) vykdomojo rašto išdavimo<text:s/></text:span><text:span text:style-name="T647">data</text:span><text:span text:style-name="T648">;</text:span><text:span text:style-name="T649">“</text:span><text:span text:style-name="T650">.</text:span></text:p>
        <text:p text:style-name="P651"><text:span text:style-name="T652">2</text:span><text:span text:style-name="T653">. Pakeisti 648 straipsnio 1 dalies 7 punktą ir jį išdėstyti taip:</text:span></text:p>
        <text:p text:style-name="P654"><text:span text:style-name="T655">„</text:span><text:span text:style-name="T656">7</text:span><text:span text:style-name="T657">) išieškotojo ir sko</text:span><text:span text:style-name="T658">lininko<text:s/></text:span><text:span text:style-name="T659">duomenys:</text:span><text:span text:style-name="T660"><text:s/></text:span><text:span text:style-name="T661">vardas, pavardė, asmens kodas (jeigu išieškotojas ar skolininkas neturi Lietuvos Respublikos gyventojų registro įstatymo nustatyta tvarka jam suteikto asmens kodo, – asmens gimimo data, jeigu išieškotojas ar skolininkas yra juridinis asmu</text:span><text:span text:style-name="T662">o, – pavadinimas ir juridinio asmens kodas), adresas;“.</text:span></text:p>
        <text:p text:style-name="P663"><text:span text:style-name="T664">3</text:span><text:span text:style-name="T665">. Papildyti 648 straipsnio 1 dalį 8 ir 9 punktais:</text:span></text:p>
        <text:p text:style-name="P666"><text:span text:style-name="T667">„</text:span><text:span text:style-name="T668">8</text:span><text:span text:style-name="T669">) išieškotojo ir skolininko kredito, mokėjimo ir (ar) elektroninių pinigų įstaigų rekvizitai, elektroninio pašto adresai, telefono<text:s/></text:span><text:span text:style-name="T670">numeriai, kitų turimų elektroninių ryšių priemonių adresai (jeigu jie žinomi);</text:span></text:p>
        <text:p text:style-name="P671"><text:span text:style-name="T672">9</text:span><text:span text:style-name="T673">) vykdomajame rašte dėl išlaikymo periodinėmis išmokomis išieškojimo – vaikų gimimo datos.</text:span><text:span text:style-name="T674">“</text:span></text:p>
        <text:p text:style-name="P675"/>
        <text:p text:style-name="P676"><text:span text:style-name="T677">22</text:span><text:span text:style-name="T678"><text:s/>straipsnis.<text:s/></text:span><text:span text:style-name="T679">650 straipsnio pakeitimas</text:span></text:p>
        <text:p text:style-name="P680"><text:span text:style-name="T681">Pakeisti 650 straipsnio 3<text:s/></text:span><text:span text:style-name="T682">dalį ir ją išdėstyti taip:</text:span></text:p>
        <text:p text:style-name="P683"><text:span text:style-name="T684">„</text:span><text:span text:style-name="T685">3</text:span><text:span text:style-name="T686">. Vykdomuosius dokumentus antstoliams paskirsto Antstolių informacinė sistema Sprendimų vykdymo instrukcijoje nustatyta tvarka: proporcingai visiems toje veiklos teritorijoje veikiantiems antstoliams atsižvelgiant į Sprendimų</text:span><text:span text:style-name="T687"><text:s/>vykdymo instrukcijoje nustatytas vykdomųjų dokumentų kategorijas ir išieškotinų sumų dydžius, taip pat užtikrinant, kad naujas vykdomasis dokumentas dėl išieškojimo iš to paties skolininko būtų paskirtas vykdyti antstoliui, jau vykdančiam išieškojimą iš š</text:span><text:span text:style-name="T688">io skolininko.</text:span><text:span text:style-name="T689">“</text:span></text:p>
        <text:p text:style-name="P690"/>
        <text:p text:style-name="P691"><text:span text:style-name="T692">23</text:span><text:span text:style-name="T693"><text:s/>straipsnis.<text:s/></text:span><text:span text:style-name="T694">651 straipsnio pakeitimas</text:span></text:p>
        <text:p text:style-name="P695"><text:span text:style-name="T696">1</text:span><text:span text:style-name="T697">. Papildyti 651 straipsnio 2 dalį nauju 7 punktu:</text:span></text:p>
        <text:p text:style-name="P698"><text:span text:style-name="T699">„</text:span><text:span text:style-name="T700">7</text:span><text:span text:style-name="T701">) jeigu įvyko reikalavimo perleidimas ar skolos perkėlimas, – ar atsirado teisių ir pareigų perėmimas;</text:span><text:span text:style-name="T702">“.</text:span></text:p>
        <text:p text:style-name="P703"><text:span text:style-name="T704">2</text:span><text:span text:style-name="T705">. Buvusius 651<text:s/></text:span><text:span text:style-name="T706">straipsnio 2 dalies 7 ir 8 punktus laikyti atitinkamai 8 ir 9 punktais.</text:span></text:p>
        <text:p text:style-name="P707"/>
        <text:p text:style-name="P708"><text:span text:style-name="T709">24</text:span><text:span text:style-name="T710"><text:s/>straipsnis.<text:s/></text:span><text:span text:style-name="T711">654 straipsnio pakeitimas</text:span></text:p>
        <text:p text:style-name="P712"><text:span text:style-name="T713">Pakeisti 654 straipsnį ir jį išdėstyti taip:</text:span></text:p>
        <text:p text:style-name="P714"><text:span text:style-name="T715">„</text:span><text:span text:style-name="T716">654</text:span><text:span text:style-name="T717"><text:s/>straipsnis.<text:s/></text:span><text:span text:style-name="T718">Pirminiai vykdomieji veiksmai</text:span></text:p>
        <text:p text:style-name="P719"><text:span text:style-name="T720">1</text:span><text:span text:style-name="T721">.</text:span><text:span text:style-name="T722"><text:s/>Antstolis, priėmęs vykdyti vykdom</text:span><text:span text:style-name="T723">ąjį dokumentą, priima patvarkymą priimti vykdomąjį dokumentą vykdyti, o įstatymo nustatytais atvejais – ir raginimą įvykdyti sprendimą.</text:span><text:span text:style-name="T724"><text:s/></text:span><text:span text:style-name="T725">Šiuo patvarkymu antstolis išaiškina skolininkui, kad skola ir vykdymo išlaidos bus išieškotos priverstinai, taip pat inf</text:span><text:span text:style-name="T726">ormuoja apie vėlesnių procesinių dokumentų įteikimą elektroninių ryšių priemonėmis. Šis patvarkymas</text:span><text:span text:style-name="T727">, išskyrus šio straipsnio 2 dalyje nurodytą atvejį,</text:span><text:span text:style-name="T728"><text:s/>siunčiamas skolininkui registruotąja pašto siunta.</text:span></text:p>
        <text:p text:style-name="P729"><text:span text:style-name="T730">2</text:span><text:span text:style-name="T731">. Jeigu vykdomąjį dokumentą priėmęs vykdyti antst</text:span><text:span text:style-name="T732">olis skolininko atžvilgiu vykdo kitą vykdomąją bylą, kurioje procesiniai dokumentai skolininkui siunčiami elektroninių ryšių priemonėmis, patvarkymas priimti vykdomąjį dokumentą vykdyti skolininkui siunčiamas elektroninių ryšių priemonėmis.</text:span><text:span text:style-name="T733">“</text:span></text:p>
        <text:p text:style-name="P734"/>
        <text:p text:style-name="P735"><text:span text:style-name="T736">25</text:span><text:span text:style-name="T737"><text:s/>straipsnis.<text:s/></text:span><text:span text:style-name="T738">656 straipsnio pakeitimas</text:span></text:p>
        <text:p text:style-name="P739"><text:span text:style-name="T740">Pakeisti 656 straipsnio 5 punktą ir jį išdėstyti taip:</text:span></text:p>
        <text:p text:style-name="P741"><text:span text:style-name="T742">„</text:span><text:span text:style-name="T743">5</text:span><text:span text:style-name="T744">)<text:s/></text:span><text:span text:style-name="T745">kad neįvykdžius sprendimo, antstolis sprendimą vykdys priverstinai ir<text:s/></text:span><text:span text:style-name="T746">Vyriausybės nustatyta tvarka</text:span><text:span text:style-name="T747"><text:s/>iš skolininko bus išieškotos<text:s/></text:span><text:span text:style-name="T748">Vyriausybės nustatyto dyd</text:span><text:span text:style-name="T749">žio<text:s/></text:span><text:span text:style-name="T750">vykdymo išlaidos;“.</text:span></text:p>
        <text:p text:style-name="P751"/>
        <text:p text:style-name="P752"><text:span text:style-name="T753">26</text:span><text:span text:style-name="T754"><text:s/>straipsnis.<text:s/></text:span><text:span text:style-name="T755">661 straipsnio pakeitimas</text:span></text:p>
        <text:p text:style-name="P756"><text:span text:style-name="T757">Pakeisti 661 straipsnio 2 dalį ir ją išdėstyti taip:</text:span></text:p>
        <text:p text:style-name="P758"><text:span text:style-name="T759">„</text:span><text:span text:style-name="T760">2</text:span><text:span text:style-name="T761">. Raginimas nesiunčiamas skubaus vykdymo bylose, bylose dėl turto konfiskavimo</text:span><text:span text:style-name="T762">, išskyrus bylas, kuriose išieškoma<text:s/></text:span><text:span text:style-name="T763">konfiskuotino turto vertę atitinkanti piniginė suma,</text:span><text:span text:style-name="T764"><text:s/>ir mažesnių negu vienas šimtas eurų piniginių sumų išieškojimo.</text:span><text:span text:style-name="T765">“</text:span></text:p>
        <text:p text:style-name="P766"/>
        <text:p text:style-name="P767"><text:span text:style-name="T768">27</text:span><text:span text:style-name="T769"><text:s/>straipsnis.<text:s/></text:span><text:span text:style-name="T770">663 straipsnio pakeitimas</text:span></text:p>
        <text:p text:style-name="P771"><text:span text:style-name="T772">Pakeisti 663 straipsnio 4 dalį ir ją išdėstyti taip:</text:span></text:p>
        <text:p text:style-name="P773"><text:span text:style-name="T774">„</text:span><text:span text:style-name="T775">4</text:span><text:span text:style-name="T776">. Teismas skolininko ar jo šeimos narių prašymu po to, kai skolininkui priklausantis paskutinis būstas, kuriame jis gyvena, išieškant sumas, nesumokėtas už sunaudotus energijos išteklius, komunalines ir kitokias paslaugas, yra areštuotas, gali nustatyti, k</text:span><text:span text:style-name="T777">ad iš šio būsto nebūtų išieškoma. Tai teismas gali nustatyti atsižvelgdamas į vaikų,<text:s/></text:span><text:span text:style-name="T778">asmenų su negalia</text:span><text:span text:style-name="T779"><text:s/>ir socialiai remtinų asmenų materialinę padėtį, interesus ir būtinumą gyventi šiame būste. Prašymas dėl to paduodamas ir nagrinėjamas apylinkės teisme ši</text:span><text:span text:style-name="T780">o Kodekso<text:s/></text:span><text:span text:style-name="T781">593 straipsnyje nustatyta tvarka.“</text:span></text:p>
        <text:p text:style-name="P782"/>
        <text:p text:style-name="P783"><text:span text:style-name="T784">28</text:span><text:span text:style-name="T785"><text:s/>straipsnis.<text:s/></text:span><text:span text:style-name="T786">668 straipsnio pakeitimas</text:span></text:p>
        <text:p text:style-name="P787"><text:span text:style-name="T788">Pakeisti 668 straipsnio 1 dalį ir ją išdėstyti taip:</text:span></text:p>
        <text:p text:style-name="P789"><text:span text:style-name="T790">„</text:span><text:span text:style-name="T791">1</text:span><text:span text:style-name="T792">.<text:s/></text:span><text:span text:style-name="T793">Vykdant išieškojimą iš fizinių asmenų, išieškojimas negali būti nukreipiamas į buities, ūkio, darb</text:span><text:span text:style-name="T794">o, mokymosi reikmenis ir kitą turtą, kuris būtinas skolininkui ar jo šeimai gyventi, dirbti pagal profesiją ar mokytis, visus būtinus vaikų ir<text:s/></text:span><text:span text:style-name="T795">asmenų su negalia</text:span><text:span text:style-name="T796"><text:s/>reikmenis. Šio turto ir reikmenų sąrašas nustatytas Sprendimų vykdymo instrukcijoje.“</text:span></text:p>
        <text:p text:style-name="P797"/>
        <text:p text:style-name="P798"><text:span text:style-name="T799">29</text:span><text:span text:style-name="T800"><text:s/>straipsnis.<text:s/></text:span><text:span text:style-name="T801">685 straipsnio pakeitimas</text:span></text:p>
        <text:p text:style-name="P802"><text:span text:style-name="T803">Pakeisti 685 straipsnį ir jį išdėstyti taip:</text:span></text:p>
        <text:p text:style-name="P804"><text:span text:style-name="T805">„</text:span><text:span text:style-name="T806">685</text:span><text:span text:style-name="T807"><text:s/>straipsnis.<text:s/></text:span><text:span text:style-name="T808">Iš skolininko paimtų pinigų saugojimas</text:span></text:p>
        <text:p text:style-name="P809"><text:span text:style-name="T810">Rastas pas skolininką pinigų sumas, reikalingas išieškomai sumai ir vykdymo išlaidoms padengti, antstolis<text:s/></text:span><text:span text:style-name="T811">iš skolininko paima išduodamas Sprendimų vykdymo instrukcijoje nustatytos formos kvitą ir ne vėliau kaip<text:s/></text:span><text:span text:style-name="T812">per tris darbo</text:span><text:span text:style-name="T813"><text:s/></text:span><text:span text:style-name="T814">dienas</text:span><text:span text:style-name="T815"><text:s/>sumoka į antstolio depozitinę sąskaitą.</text:span><text:span text:style-name="T816">“</text:span></text:p>
        <text:p text:style-name="P817"/>
        <text:p text:style-name="P818"><text:span text:style-name="T819">30</text:span><text:span text:style-name="T820"><text:s/>straipsnis.<text:s/></text:span><text:span text:style-name="T821">689 straipsnio pakeitimas</text:span></text:p>
        <text:p text:style-name="P822"><text:span text:style-name="T823">1</text:span><text:span text:style-name="T824">. Pakeisti 689 straipsnio 5<text:s/></text:span><text:span text:style-name="T825">dalį ir ją išdėstyti taip:</text:span></text:p>
        <text:p text:style-name="P826"><text:span text:style-name="T827">„</text:span><text:span text:style-name="T828">5</text:span><text:span text:style-name="T829">. Piniginių lėšų apribojimų informacinėje sistemoje gavus duomenis iš Turto arešto aktų registro apie skolininko piniginių lėšų areštą (areštus) Baudžiamojo proceso kodekso ar Civilinio turto konfiskavimo įstatymo nustatyta t</text:span><text:span text:style-name="T830">varka,<text:s/></text:span><text:span text:style-name="T831">siekiant užtikrinti</text:span><text:span text:style-name="T832"><text:s/>galimą šių lėšų konfiskavimą, išplėstinį turto konfiskavimą ar civilinį turto konfiskavimą, pateikti nurodymai priverstinai nurašyti skolininko pinigines lėšas sustabdomi ir nevykdomi tiek, kokio dydžio piniginių lėšų suma yra ar</text:span><text:span text:style-name="T833">eštuota. Piniginių lėšų apribojimų informacinėje sistemoje iš Turto arešto aktų registro gavus antstolio nurodymą areštuoti skolininko pinigines lėšas, pateikti nurodymai priverstinai nurašyti skolininko pinigines lėšas vykdomi Sprendimų vykdymo instrukcij</text:span><text:span text:style-name="T834">oje nustatyta tvarka laikantis šio Kodekso 626 straipsnio 3 dalyje ir 754 straipsnyje nustatytų reikalavimų. Piniginių lėšų apribojimų informacinėje sistemoje gavus duomenis iš Turto arešto aktų registro apie piniginių lėšų areštą, siekiant užtikrinti civi</text:span><text:span text:style-name="T835">linį ieškinį baudžiamojoje byloje, ar areštą (areštus) pagal teismo nutartį (nutartis) dėl laikinųjų apsaugos priemonių taikymo skolininko lėšoms su nurodytu reikalavimų patenkinimo eiliškumu arba duomenis apie tai, kad nurodymą pateikia antstolis, institu</text:span><text:span text:style-name="T836">cija ar pareigūnas, turintys teisę areštuoti skolininko pinigines lėšas arba nutraukti lėšų išmokėjimą iš skolininko sąskaitos (sąskaitų), vykdomi pateikti tos pačios ir (ar) pirmesnės eilės nurodymai šio Kodekso 626 straipsnio 3 dalyje ir 754 straipsnyje<text:s/></text:span><text:span text:style-name="T837">nustatyta tvarka.“</text:span></text:p>
        <text:p text:style-name="P838"><text:span text:style-name="T839">2</text:span><text:span text:style-name="T840">. Papildyti 689 straipsnį 10 dalimi:</text:span></text:p>
        <text:p text:style-name="P841"><text:span text:style-name="T842">„</text:span><text:span text:style-name="T843">10</text:span><text:span text:style-name="T844">. Jeigu kredito, mokėjimo ir (ar) elektroninių pinigų įstaiga, kurioje atidaryta skolininko sąskaita (sąskaitos), nėra prisijungusi prie Piniginių lėšų apribojimų informacinės sistemos a</text:span><text:span text:style-name="T845">rba skolininko sąskaitos (sąskaitų) numeris (numeriai) yra ne IBAN formatu, antstolis, institucija ar pareigūnas šio straipsnio 2 ir 3 dalyse nurodytus nurodymus pateikia kredito, mokėjimo ir (ar) elektroninių pinigų įstaigai, kuri<text:s/></text:span><text:span text:style-name="T846">mutatis mutandis</text:span><text:span text:style-name="T847"><text:s/>atlieka</text:span><text:span text:style-name="T848"><text:s/>šio straipsnio 6 dalyje Piniginių lėšų apribojimų informacinei sistemai priskirtus veiksmus.“</text:span></text:p>
        <text:p text:style-name="P849"/>
        <text:p text:style-name="P850"><text:span text:style-name="T851">31</text:span><text:span text:style-name="T852"><text:s/>straipsnis.<text:s/></text:span><text:span text:style-name="T853">702 straipsnio pakeitimas</text:span></text:p>
        <text:p text:style-name="P854"><text:span text:style-name="T855">1</text:span><text:span text:style-name="T856">. Pakeisti 702 straipsnio pavadinimą ir jį išdėstyti taip:</text:span></text:p>
        <text:p text:style-name="P857"><text:span text:style-name="T858">„</text:span><text:span text:style-name="T859">702</text:span><text:span text:style-name="T860"><text:s/>straipsnis.<text:s/></text:span><text:span text:style-name="T861">Turto</text:span><text:span text:style-name="T862"><text:s/>perdavimo išieškotoj</text:span><text:span text:style-name="T863">ui aktas</text:span><text:span text:style-name="T864">“.</text:span></text:p>
        <text:p text:style-name="P865"><text:span text:style-name="T866">2</text:span><text:span text:style-name="T867">. Pakeisti 702 straipsnio 3 dalį ir ją išdėstyti taip:</text:span></text:p>
        <text:p text:style-name="P868"><text:span text:style-name="T869">„</text:span><text:span text:style-name="T870">3</text:span><text:span text:style-name="T871">.<text:s/></text:span><text:span text:style-name="T872">Nuo turto perdavimo išieškotojui akto surašymo momento laikoma, kad yra tinkamai įvykdyta pareiga perduoti turtą išieškotojui ir jam pereina nuosavybės teisė. Kai išieškotoj</text:span><text:span text:style-name="T873">ui perduodamas nekilnojamasis turtas, turto perdavimo išieškotojui aktas elektroninių ryšių priemonėmis perduodamas Nekilnojamojo turto registro tvarkytojui.“</text:span></text:p>
        <text:p text:style-name="P874"/>
        <text:p text:style-name="P875"><text:span text:style-name="T876">32</text:span><text:span text:style-name="T877"><text:s/>straipsnis.<text:s/></text:span><text:span text:style-name="T878">706 straipsnio pakeitimas</text:span></text:p>
        <text:p text:style-name="P879"><text:span text:style-name="T880">Papildyti 706 straipsnį 4 dalimi:</text:span></text:p>
        <text:p text:style-name="P881"><text:span text:style-name="T882">„</text:span><text:span text:style-name="T883">4</text:span><text:span text:style-name="T884">. Pra</text:span><text:span text:style-name="T885">nešimas apie skelbiamas varžytynes registruotąja pašto siunta siunčiamas skolininkui.“</text:span></text:p>
        <text:p text:style-name="P886"/>
        <text:p text:style-name="P887"><text:span text:style-name="T888">33</text:span><text:span text:style-name="T889"><text:s/>straipsnis.<text:s/></text:span><text:span text:style-name="T890">710 straipsnio pakeitimas</text:span></text:p>
        <text:p text:style-name="P891"><text:span text:style-name="T892">Pakeisti 710 straipsnį ir jį išdėstyti taip:</text:span></text:p>
        <text:p text:style-name="P893"><text:span text:style-name="T894">„</text:span><text:span text:style-name="T895">710</text:span><text:span text:style-name="T896"><text:s/>straipsnis.<text:s/></text:span><text:span text:style-name="T897">Dalyvavimo<text:s/></text:span><text:span text:style-name="T898">varžytynėse</text:span><text:span text:style-name="T899"><text:s/>sąlygos</text:span></text:p>
        <text:p text:style-name="P900"><text:span text:style-name="T901">1</text:span><text:span text:style-name="T902">. Norintys<text:s/></text:span><text:span text:style-name="T903">dalyvauti varžytynėse asmenys privalo:</text:span></text:p>
        <text:p text:style-name="P904"><text:span text:style-name="T905">1</text:span><text:span text:style-name="T906">) patvirtinti, kad susipažino su Sprendimų vykdymo instrukcijoje nustatytos formos dokumentu, kuriame nurodyta varžytynių vykdymo tvarka, antstolių veiksmų apskundimo tvarka ir turto pardavimo iš varžytynių galimos</text:span><text:span text:style-name="T907"><text:s/>pasekmės, numatytos šio Kodekso 602, 703, 704, 711, 715, 716, 717, 719 ir 724 straipsniuose, ir patvirtinti, kad nėra šio Kodekso 709 straipsnio 2 dalyje ir kituose teisės aktuose numatytų kliūčių jiems dalyvauti varžytynėse;</text:span></text:p>
        <text:p text:style-name="P908"><text:span text:style-name="T909">2</text:span><text:span text:style-name="T910">) nurodyti savo duomenis</text:span><text:span text:style-name="T911"><text:s/>– vardą, pavardę, asmens kodą (juridinio asmens pavadinimą, kodą), gyvenamąją vietą (buveinę), elektroninio pašto adresą, telefono<text:s/></text:span><text:span text:style-name="T912">numerį</text:span><text:span text:style-name="T913">, kitus elektroninių ryšių priemonių adresus ir kredito, mokėjimo ir (ar) elektroninių pinigų įstaigose esančias sąska</text:span><text:span text:style-name="T914">itas, į kurias turėtų būti grąžintas varžytynių dalyvio mokestis, jeigu varžytynių dalyvis varžytynių nelaimės;</text:span></text:p>
        <text:p text:style-name="P915"><text:span text:style-name="T916">3</text:span><text:span text:style-name="T917">) jeigu asmuo dalyvauja varžytynėse per atstovą, nurodyti atstovo vardą, pavardę, asmens kodą (juridinio asmens pavadinimą, kodą), elektron</text:span><text:span text:style-name="T918">inio pašto adresą, telefono<text:s/></text:span><text:span text:style-name="T919">numerį</text:span><text:span text:style-name="T920">, kitus elektroninių ryšių priemonių adresus ir atstovaujamojo vardą, pavardę, asmens kodą (juridinio asmens pavadinimą, kodą), taip pat atstovavimo pagrindą;</text:span></text:p>
        <text:p text:style-name="P921"><text:span text:style-name="T922">4</text:span><text:span text:style-name="T923">) sumokėti į varžytynių<text:s/></text:span><text:span text:style-name="T924">depozitinę</text:span><text:span text:style-name="T925"><text:s/>sąskaitą varžytynių dal</text:span><text:span text:style-name="T926">yvio mokestį mokėjimo dokumente nurodant varžytynių numerį. Varžytynių dalyvio mokestis sudaro 10 procentų pradinės parduodamo turto kainos. Kiti varžytynių dalyvio mokesčio sumokėjimo būdai gali būti numatyti Sprendimų vykdymo instrukcijoje.</text:span></text:p>
        <text:p text:style-name="P927"><text:span text:style-name="T928">2</text:span><text:span text:style-name="T929">. Asmu</text:span><text:span text:style-name="T930">o varžytynių dalyviu įregistruojamas, jeigu yra įvykdytos visos šio straipsnio 1 dalyje nustatytos sąlygos. Varžytynių dalyvio nurodyti asmens duomenys negali būti atskleisti nei antstoliui, nei kitiems varžytynių dalyviams, nei tretiesiems asmenims, išsky</text:span><text:span text:style-name="T931">rus įstatymų numatytus atvejus.</text:span></text:p>
        <text:p text:style-name="P932"><text:span text:style-name="T933">3</text:span><text:span text:style-name="T934">. Šio straipsnio 1 dalies 4 punkte nurodytą varžytynių depozitinę sąskaitą savo vardu atidaro ir administruoja Antstolių informacinės sistemos tvarkytojas.</text:span><text:span text:style-name="T935">“</text:span></text:p>
        <text:p text:style-name="P936"/>
        <text:p text:style-name="P937"><text:span text:style-name="T938">34</text:span><text:span text:style-name="T939"><text:s/>straipsnis.<text:s/></text:span><text:span text:style-name="T940">713 straipsnio pakeitimas</text:span></text:p>
        <text:p text:style-name="P941"><text:span text:style-name="T942">1</text:span><text:span text:style-name="T943">. P</text:span><text:span text:style-name="T944">akeisti 713 straipsnio 2 dalį ir ją išdėstyti taip:</text:span></text:p>
        <text:p text:style-name="P945"><text:span text:style-name="T946">„</text:span><text:span text:style-name="T947">2</text:span><text:span text:style-name="T948">. Varžytynės vyksta elektroniniu būdu specialiame interneto tinklalapyje</text:span><text:span text:style-name="T949">, kurį administruoja Antstolių informacinės sistemos tvarkytojas. Už varžytynių paskelbimą ir vykdymą Antstolių informacinės sis</text:span><text:span text:style-name="T950">temos tvarkytojui mokamas atlyginimas, kurio dydį nustato Antstolių informacinės sistemos valdytojas. Šio atlyginimo, kaip šio Kodekso 609 straipsnio 1 dalies 2 punkte nurodytų vykdymo išlaidų, mokėjimo tvarką nustato Vyriausybė.“</text:span></text:p>
        <text:p text:style-name="P951"><text:span text:style-name="T952">2</text:span><text:span text:style-name="T953">. Pakeisti 713<text:s/></text:span><text:span text:style-name="T954">straipsnio 10 dalį ir ją išdėstyti taip:</text:span></text:p>
        <text:p text:style-name="P955"><text:span text:style-name="T956">„</text:span><text:span text:style-name="T957">10</text:span><text:span text:style-name="T958">. Kainą didinant automatiniu būdu, varžytynių dalyvis nurodo siūlomą pradinę kainą, kuri negali būti mažesnė už pradinę turto pardavimo kainą, didžiausią siūlomą kainą ir kainos didinimo automatiniu būdu interv</text:span><text:span text:style-name="T959">alą, kuris negali būti mažesnis už šio straipsnio 9 dalyje nustatytus kainos didinimo intervalus. Didžiausia siūloma kaina negali būti žinoma nei varžytynes organizavusiam antstoliui, nei kitiems varžytynių dalyviams ar tretiesiems asmenims. Kainą didinant</text:span><text:span text:style-name="T960"><text:s/>automatiniu būdu, rodoma<text:s/></text:span><text:span text:style-name="T961">varžytynių</text:span><text:span text:style-name="T962"><text:s/>dalyvio siūloma pradinė kaina, kuri išlieka iki to momento, kol kitas varžytynių dalyvis pasiūlo didesnę kainą. Kitam varžytynių dalyviui pasiūlius didesnę kainą, automatinį kainos didinimą nustačiusio varžytynių dalyvi</text:span><text:span text:style-name="T963">o siūloma kaina automatiškai padidinama varžytynių dalyvio nustatytu intervalu, kol kito varžytynių dalyvio pasiūlyta kaina viršys automatinį kainos didinimą nustačiusio varžytynių dalyvio nurodytą didžiausią siūlomą kainą.<text:s/></text:span><text:span text:style-name="T964">Jeigu kitam varžytynių dalyviui<text:s/></text:span><text:span text:style-name="T965">pasiūlius didesnę kainą ir automatinį kainos didinimą nustačiusio varžytynių dalyvio siūlomą kainą automatiškai padidinus varžytynių dalyvio nustatytu intervalu būtų gauta kaina, viršijanti automatinį kainos didinimą nustačiusio varžytynių dalyvio nurodytą</text:span><text:span text:style-name="T966"><text:s/>didžiausią kainą, automatinį kainos didinimą nustačiusio varžytynių dalyvio siūloma kaina automatiškai padidinama mažesniu nei jo nustatytu kainos didinimo intervalu iki šio varžytynių dalyvio nurodytos didžiausios siūlomos kainos.“</text:span></text:p>
        <text:p text:style-name="P967"/>
        <text:p text:style-name="P968"><text:span text:style-name="T969">35</text:span><text:span text:style-name="T970"><text:s/>straipsn</text:span><text:span text:style-name="T971">is.<text:s/></text:span><text:span text:style-name="T972">723 straipsnio pakeitimas</text:span></text:p>
        <text:p text:style-name="P973"><text:span text:style-name="T974">Pakeisti 723 straipsnį ir jį išdėstyti taip:</text:span></text:p>
        <text:p text:style-name="P975"><text:span text:style-name="T976">„</text:span><text:span text:style-name="T977">723</text:span><text:span text:style-name="T978"><text:s/>straipsnis.<text:s/></text:span><text:span text:style-name="T979">Išieškotojo atsisakymo paimti iš antrųjų varžytynių neparduotą turtą pasekmės</text:span></text:p>
        <text:p text:style-name="P980"><text:span text:style-name="T981">Jeigu išieškotojas atsisako paimti šio Kodekso</text:span><text:span text:style-name="T982"><text:s/></text:span><text:span text:style-name="T983">722 straipsnio 2 dalyje nustatyta</text:span><text:span text:style-name="T984"><text:s/>tvarka jam perduodamą turtą arba per antstolio nustatytą terminą nepraneša apie sutikimą paimti perduodamą turtą ar per nustatytą terminą neįmoka pradinės parduodamo turto kainos ir jo daliai tenkančių lėšų skirtumo,<text:s/></text:span><text:span text:style-name="T985">antstolis turto realizavimą pradeda iš</text:span><text:span text:style-name="T986"><text:s/>naujo</text:span><text:span text:style-name="T987">.“</text:span></text:p>
        <text:p text:style-name="P988"/>
        <text:p text:style-name="Normal"/>
        <text:p text:style-name="P989"><text:span text:style-name="T990">36</text:span><text:span text:style-name="T991"><text:s/>straipsnis.<text:s/></text:span><text:span text:style-name="T992">727 straipsnio pakeitimas</text:span></text:p>
        <text:p text:style-name="P993"><text:span text:style-name="T994">1</text:span><text:span text:style-name="T995">. Pakeisti 727 straipsnio 5 dalį ir ją išdėstyti taip:</text:span></text:p>
        <text:p text:style-name="P996"><text:span text:style-name="T997">„</text:span><text:span text:style-name="T998">5</text:span><text:span text:style-name="T999">. Jeigu turtas neparduotas per du mėnesius nuo jo perkainojimo dienos, išieškotojas turi teisę pasiimti tą turtą už šio straipsn</text:span><text:span text:style-name="T1000">io<text:s/></text:span><text:span text:style-name="T1001">3 dalyje nustatytą kainą. Jeigu išieškotojas atsisako paimti tą turtą,<text:s/></text:span><text:span text:style-name="T1002">antstolis turto realizavimą pradeda iš naujo</text:span><text:span text:style-name="T1003">.</text:span><text:span text:style-name="T1004">“</text:span></text:p>
        <text:p text:style-name="P1005"><text:span text:style-name="T1006">2</text:span><text:span text:style-name="T1007">. Pripažinti netekusiomis galios 727 straipsnio 6, 7 ir 8 dalis.</text:span></text:p>
        <text:p text:style-name="P1008"/>
        <text:p text:style-name="P1009"><text:span text:style-name="T1010">37</text:span><text:span text:style-name="T1011"><text:s/>straipsnis.<text:s/></text:span><text:span text:style-name="T1012">731 straipsnio pakeitimas</text:span></text:p>
        <text:p text:style-name="P1013"><text:span text:style-name="T1014">Pakeisti<text:s/></text:span><text:span text:style-name="T1015">731 straipsnį ir jį išdėstyti taip:</text:span></text:p>
        <text:p text:style-name="P1016"><text:span text:style-name="T1017">„</text:span><text:span text:style-name="T1018">731</text:span><text:span text:style-name="T1019"><text:s/>straipsnis.<text:s/></text:span><text:span text:style-name="T1020">Vertybinių popierių, neparduotų Vertybinių popierių biržoje per tris mėnesius nuo jų realizavimo pradžios, realizavimo tvarka</text:span></text:p>
        <text:p text:style-name="P1021"><text:span text:style-name="T1022">1</text:span><text:span text:style-name="T1023">. Nerealizavus vertybinių popierių per šio Kodekso 730 straipsnio 2 da</text:span><text:span text:style-name="T1024">lyje nustatytą terminą, antstolis pasiūlo išieškotojui juos pasiimti už toje dalyje nustatytą kainą.</text:span></text:p>
        <text:p text:style-name="P1025"><text:span text:style-name="T1026">2</text:span><text:span text:style-name="T1027">. Jeigu išieškotojas atsisako paimti šio Kodekso 720 straipsnyje nustatyta tvarka jam perduodamus vertybinius popierius arba per antstolio nustatytą t</text:span><text:span text:style-name="T1028">erminą nepraneša apie savo sutikimą paimti perduodamus vertybinius popierius ar per nustatytą terminą neįmoka pradinės parduodamų vertybinių popierių kainos ir jo daliai tenkančių lėšų skirtumo,<text:s/></text:span><text:span text:style-name="T1029">antstolis vertybinių popierių realizavimą pradeda iš naujo</text:span><text:span text:style-name="T1030">.“</text:span></text:p>
        <text:p text:style-name="P1031"/>
        <text:p text:style-name="P1032"><text:span text:style-name="T1033">38</text:span><text:span text:style-name="T1034"><text:s/>straipsnis.<text:s/></text:span><text:span text:style-name="T1035">732 straipsnio pakeitimas</text:span></text:p>
        <text:p text:style-name="P1036"><text:span text:style-name="T1037">Pakeisti 732 straipsnį ir jį išdėstyti taip:</text:span></text:p>
        <text:p text:style-name="P1038"><text:span text:style-name="T1039">„</text:span><text:span text:style-name="T1040">732</text:span><text:span text:style-name="T1041"><text:s/>straipsnis.<text:s/></text:span><text:span text:style-name="T1042">Atlyginimo bankui ar finansų maklerio įmonei už vertybinių popierių realizavimą tvarka</text:span></text:p>
        <text:p text:style-name="P1043"><text:span text:style-name="T1044">Bankui ar finansų maklerio įmonei atlyginimas u</text:span><text:span text:style-name="T1045">ž vertybinių popierių realizavimą sumokamas<text:s/></text:span><text:span text:style-name="T1046">Vyriausybės</text:span><text:span text:style-name="T1047"><text:s/>nustatyta tvarka.“</text:span></text:p>
        <text:p text:style-name="P1048"/>
        <text:p text:style-name="P1049"><text:span text:style-name="T1050">39</text:span><text:span text:style-name="T1051"><text:s/>straipsnis.<text:s/></text:span><text:span text:style-name="T1052">753 straipsnio pakeitimas</text:span></text:p>
        <text:p text:style-name="P1053"><text:span text:style-name="T1054">Pakeisti 753 straipsnio 1 dalies 3 punktą ir jį išdėstyti taip:</text:span></text:p>
        <text:p text:style-name="P1055"><text:span text:style-name="T1056">„</text:span><text:span text:style-name="T1057">3</text:span><text:span text:style-name="T1058">)<text:s/></text:span><text:span text:style-name="T1059">išieškotojams šio Kodekso</text:span><text:span text:style-name="T1060"><text:s/>754 straipsnyje nustatyta eil</text:span><text:span text:style-name="T1061">ės tvarka ir antstoliui kaip atlygis už įstatymų nustatytų vykdomųjų dokumentų vykdymą, faktinių aplinkybių konstatavimą teismo pavedimu, dokumentų perdavimą ir įteikimą teismo pavedimu. Atlygis antstoliui paskirstomas proporcingai išieškotojams paskirstyt</text:span><text:span text:style-name="T1062">ai sumai<text:s/></text:span><text:span text:style-name="T1063">Vyriausybės</text:span><text:span text:style-name="T1064"><text:s/>nustatyta tvarka.“</text:span></text:p>
        <text:p text:style-name="P1065"/>
        <text:p text:style-name="P1066"><text:span text:style-name="T1067">40</text:span><text:span text:style-name="T1068"><text:s/>straipsnis.<text:s/></text:span><text:span text:style-name="T1069">754 straipsnio pakeitimas</text:span></text:p>
        <text:p text:style-name="P1070"><text:span text:style-name="T1071">Pakeisti 754 straipsnio 4 dalį ir ją išdėstyti taip:</text:span></text:p>
        <text:p text:style-name="P1072"><text:span text:style-name="T1073">„</text:span><text:span text:style-name="T1074">4</text:span><text:span text:style-name="T1075">. Trečiąja eile patenkinami visi kiti</text:span><text:span text:style-name="T1076"><text:s/></text:span><text:span text:style-name="T1077">reikalavimai</text:span><text:span text:style-name="T1078">, įskaitant ir kylančius iš regreso<text:s/></text:span><text:span text:style-name="T1079"><text:line-break/>teisės<text:s/></text:span><text:span text:style-name="T1080">reikalavimus</text:span><text:span text:style-name="T1081">.</text:span><text:span text:style-name="T1082">“</text:span></text:p>
        <text:p text:style-name="P1083"/>
        <text:p text:style-name="P1084"><text:span text:style-name="T1085">41</text:span><text:span text:style-name="T1086"><text:s/>straipsnis.<text:s/></text:span><text:span text:style-name="T1087">755 straipsnio pakeitimas</text:span></text:p>
        <text:p text:style-name="P1088"><text:span text:style-name="T1089">Pakeisti 755 straipsnio 1 dalį ir ją išdėstyti taip:</text:span></text:p>
        <text:p text:style-name="P1090"><text:span text:style-name="T1091">„</text:span><text:span text:style-name="T1092">1</text:span><text:span text:style-name="T1093">. Jeigu skolininko turtas konfiskuojamas Administracinių nusižengimų kodekso, Baudžiamojo proceso kodekso ar Civilinio turto konfi</text:span><text:span text:style-name="T1094">skavimo įstatymo nustatyta tvarka, išieškoti iš nuosprendyje, nutartyje ar nutarime nurodyto konfiskuoto turto draudžiama.“</text:span></text:p>
        <text:p text:style-name="P1095"/>
        <text:p text:style-name="P1096"><text:span text:style-name="T1097">42</text:span><text:span text:style-name="T1098"><text:s/>straipsnis.<text:s/></text:span><text:span text:style-name="T1099">771</text:span><text:span text:style-name="T1100">1</text:span><text:span text:style-name="T1101"><text:s/>straipsnio pakeitimas</text:span></text:p>
        <text:p text:style-name="P1102"><text:span text:style-name="T1103">Papildyti 771</text:span><text:span text:style-name="T1104">1</text:span><text:span text:style-name="T1105"><text:s/>straipsnį 3 dalimi:</text:span></text:p>
        <text:p text:style-name="P1106"><text:span text:style-name="T1107">„</text:span><text:span text:style-name="T1108">3</text:span><text:span text:style-name="T1109">. Jeigu griautiname statinyje ar<text:s/></text:span><text:span text:style-name="T1110">ardytinoje jo dalyje yra turto, priklausančio tretiesiems asmenims, ir savininkai turto nepasiima, šis turtas perduodamas saugoti išieškotojui arba išieškotojo pasiūlytam turto saugotojui. Visas su turto saugojimu susijusias išlaidas atlygina skolininkas.<text:s/></text:span><text:span text:style-name="T1111">Jeigu išieškotojas atsisako saugoti tretiesiems asmenims priklausantį turtą ir nepasiūlo turto saugotojo, teismo sprendimo ar privalomojo nurodymo dėl statybos pažeidžiant teisės aktų reikalavimus vykdymas gali būti sustabdomas, kol bus išspręstas turto sa</text:span><text:span text:style-name="T1112">ugojimo klausimas.</text:span><text:span text:style-name="T1113">“</text:span></text:p>
        <text:p text:style-name="P1114"/>
        <text:p text:style-name="P1115"><text:span text:style-name="T1116">43</text:span><text:span text:style-name="T1117"><text:s/>straipsnis.<text:s/></text:span><text:span text:style-name="T1118">Įstatymo įsigaliojimas, įgyvendinimas ir taikymas</text:span></text:p>
        <text:p text:style-name="P1119"><text:span text:style-name="T1120">1</text:span><text:span text:style-name="T1121">. Šis įstatymas, išskyrus 1, 5, 8, 10, 11 straipsnius, 12 straipsnio 1 dalį, 15, 19, 22, 25, 30, 38, 39 straipsnius ir šio straipsnio 5, 6, 7 ir 8 dalis, į</text:span><text:span text:style-name="T1122">sigalioja 2024 m. balandžio 1 d.</text:span></text:p>
        <text:p text:style-name="P1123"><text:span text:style-name="T1124">2</text:span><text:span text:style-name="T1125">. Šio įstatymo 15 ir 30 straipsniai įsigalioja 2024 m. liepos 3 d.</text:span></text:p>
        <text:p text:style-name="P1126"><text:span text:style-name="T1127">3</text:span><text:span text:style-name="T1128">. Šio įstatymo 5 ir 22 straipsniai įsigalioja 2025 m. sausio 1 d.</text:span></text:p>
        <text:p text:style-name="P1129"><text:span text:style-name="T1130">4</text:span><text:span text:style-name="T1131">. Šio įstatymo 1, 8, 10, 11 straipsniai, 12 straipsnio 1 dalis, 19, 25, 38<text:s/></text:span><text:span text:style-name="T1132">ir 39 straipsniai įsigalioja 2026 m. liepos 1 d.</text:span></text:p>
        <text:p text:style-name="P1133"><text:span text:style-name="T1134">5</text:span><text:span text:style-name="T1135">. Lietuvos Respublikos Vyriausybė iki 2024 m. kovo 31 d. priima šio įstatymo 15 straipsniu pakeistų Lietuvos Respublikos civilinio proceso kodekso 626 straipsnio nuostatų ir šio įstatymo 30 straipsniu p</text:span><text:span text:style-name="T1136">akeistų Civilinio proceso kodekso 689 straipsnio nuostatų įgyvendinamuosius teisės aktus.</text:span></text:p>
        <text:p text:style-name="P1137"><text:span text:style-name="T1138">6</text:span><text:span text:style-name="T1139">. Vyriausybė ar jos įgaliota institucija iki 2024 m. gruodžio 31 d. priima šio įstatymo 5 straipsniu pakeistų Civilinio proceso kodekso 590 straipsnio nuostatų i</text:span><text:span text:style-name="T1140">r šio įstatymo 22 straipsniu pakeistos Civilinio proceso kodekso 650 straipsnio nuostatos įgyvendinamuosius teisės aktus.</text:span></text:p>
        <text:p text:style-name="P1141"><text:span text:style-name="T1142">7</text:span><text:span text:style-name="T1143">. Vyriausybė iki 2025 m. gruodžio 31 d. patvirtina šio įstatymo 10 straipsniu pakeistoje Civilinio proceso kodekso 609 straipsnio</text:span><text:span text:style-name="T1144"><text:s/>3 dalyje nurodytą vykdymo išlaidų dydžių nustatymo metodiką.</text:span></text:p>
        <text:p text:style-name="P1145"><text:span text:style-name="T1146">8</text:span><text:span text:style-name="T1147">. Vyriausybė iki 2026 m. birželio 30 d. patvirtina šio įstatymo 10 straipsniu pakeistoje Civilinio proceso kodekso 609 straipsnio 3 dalyje nurodytus vykdymo išlaidų dydžius, apskaičiavimo i</text:span><text:span text:style-name="T1148">r apmokėjimo tvarką.</text:span></text:p>
        <text:p text:style-name="P1149"><text:span text:style-name="T1150">9</text:span><text:span text:style-name="T1151">. Iki šio įstatymo 1 straipsnio įsigaliojimo dienos apskaičiuotos vykdymo išlaidos indeksuojamos, kol vykdymo išlaidų dydžiai nustatomi šio įstatymo 10 straipsniu pakeistame Civilinio proceso kodekso 609 straipsnyje nustatyta tvar</text:span><text:span text:style-name="T1152">ka.</text:span></text:p>
        <text:p text:style-name="P1153"><text:span text:style-name="T1154">10</text:span><text:span text:style-name="T1155">. Šiuo įstatymu pakeistos Civilinio proceso kodekso 145, 596, 611, 626, 627, 631, 632, 654, 661, 685, 689, 706, 723, 727, 731, 754 ir 771</text:span><text:span text:style-name="T1156">1</text:span><text:span text:style-name="T1157"><text:s/>straipsnių nuostatos taikomos antstolio procesiniams veiksmams, atliekamiems po šio įstatymo įsigaliojimo d</text:span><text:span text:style-name="T1158">ienos.</text:span></text:p>
        <text:p text:style-name="P1159"><text:span text:style-name="T1160">11</text:span><text:span text:style-name="T1161">. Šio įstatymo 5 straipsniu pakeistos Civilinio proceso kodekso 590 straipsnio nuostatos ir šio įstatymo 22 straipsniu pakeista Civilinio proceso kodekso 650 straipsnio nuostata taikomos vykdomuosius dokumentus pateikiant vykdyti nuo 2025 m. s</text:span><text:span text:style-name="T1162">ausio 1 d. Šių nuostatų nustatyta tvarka vykdomieji dokumentai antstoliams paskirstomi atsižvelgiant į vykdomuosius dokumentus dėl pinigų sumų išieškojimo, pateiktus vykdyti nuo 2021 m. sausio 1 d., ir vykdomuosius dokumentus dėl nepiniginio pobūdžio išieš</text:span><text:span text:style-name="T1163">kojimų, pateiktus vykdyti nuo 2025 m. sausio 1 d.</text:span></text:p>
        <text:p text:style-name="P1164"><text:span text:style-name="T1165">12</text:span><text:span text:style-name="T1166">. Nuo 2025 m. sausio 1 d. popierinės formos vykdomuosius dokumentus dėl nepiniginio pobūdžio išieškojimų išieškotojai antstoliams vykdyti pateikia per Lietuvos antstolių rūmus. Lietuvos antstolių rūmu</text:span><text:span text:style-name="T1167">ose gautas popierinės formos vykdomasis dokumentas skaitmeninamas, pasirašomas Lietuvos antstolių rūmų darbuotojo elektroniniu parašu, įkeliamas į Antstolių informacinę sistemą ir vykdomas kaip elektroninis vykdomasis dokumentas C</text:span><text:span text:style-name="T1168">ivilinio proceso kodekso n</text:span><text:span text:style-name="T1169">ustatyta tvarka. Popierinės formos vykdomąjį dokumentą, kurio skaitmeninė kopija šioje dalyje nustatyta tvarka buvo įkelta į Antstolių informacinę sistemą, Lietuvos antstolių rūmai grąžina jį išdavusiai institucijai.</text:span></text:p>
        <text:p text:style-name="P1170"/>
        <text:p text:style-name="P1171"><text:span text:style-name="T1172">Skelbiu šį Lietuvos Respublikos Se</text:span><text:span text:style-name="T1173">imo priimtą įstatymą.</text:span></text:p>
        <text:p text:style-name="P1174"/>
        <text:p text:style-name="P1175"/>
        <text:p text:style-name="P1176"/>
        <text:p text:style-name="P1177"><text:span text:style-name="T1178">Respublikos Prezidentas</text:span><text:span text:style-name="T1179"><text:tab/></text:span><text:span text:style-name="T118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12:37:00Z</meta:creation-date>
    <dc:date>2024-06-30T12:37:00Z</dc:date>
    <meta:print-date>2004-12-10T05:45:00Z</meta:print-date>
    <meta:template xlink:href="Normal.dotm" xlink:type="simple"/>
    <meta:editing-cycles>2</meta:editing-cycles>
    <meta:editing-duration>PT0S</meta:editing-duration>
    <meta:document-statistic meta:page-count="3" meta:paragraph-count="379" meta:word-count="4554" meta:character-count="37921" meta:row-count="1054" meta:non-whitespace-character-count="33746"/>
  </office:meta>
</office:document-meta>
</file>