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line-height="0.25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fo:line-heigh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5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rial" style:font-name-complex="Arial" fo:color="#666666" fo:font-size="9pt" style:font-size-asian="9pt" style:font-size-complex="9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25in"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5in"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25in"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0.25in"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line-heigh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5in"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5in"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line-height="0.25in"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0.25in"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line-heigh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25in"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5in" fo:text-indent="0.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25in"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0.25in" fo:text-indent="0.5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5in" fo:text-indent="0.5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25in" fo:text-indent="0.5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25in" fo:text-indent="0.5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25in" fo:text-indent="0.5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25in" fo:text-indent="0.5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25in" fo:text-indent="0.5in">
        <style:tab-stops>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25in" fo:text-indent="0.5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25in" fo:text-indent="0.5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25in" fo:text-indent="0.5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25in" fo:text-indent="0.5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0.25in" fo:text-indent="0.5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25in" fo:text-indent="0.5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5in" fo:text-indent="0.5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25in" fo:text-indent="0.5in">
        <style:tab-stops>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5in" fo:text-indent="0.5in">
        <style:tab-stops>
          <style:tab-stop style:type="left" style:position="1.2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5in" fo:text-indent="0.5in">
        <style:tab-stops>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5in" fo:text-indent="0.5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25in" fo:text-indent="0.5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0.25in" fo:text-indent="0.5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5in"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SMENŲ IKI AŠTUONIOLIKOS METŲ ĮDARBINIMO, DARBO IR PROFESINIO PARENGIMO ORGANIZAVIMO TVARKOS,</text:span><text:span text:style-name="T17"><text:s/>VAIKŲ ĮDARBINIMO SĄLYGŲ</text:span><text:span text:style-name="T18"><text:s/>APRAŠO PATVIRTINIMO</text:span></text:p>
      <text:p text:style-name="P19"/>
      <text:p text:style-name="P20">2017 m. birželio 28 d. Nr. 518</text:p>
      <text:p text:style-name="P21">Vilnius</text:p>
      <text:p text:style-name="P22"/>
      <text:p text:style-name="P23"/>
      <text:p text:style-name="P24"><text:span text:style-name="T25">Vadovaudamasi Lietuvos Respublikos darbuotojų saugos ir sveikatos įstatymo 36 straipsnio 1 ir 2 dalimis ir įgyvendindama 1994 m. birželio 22 d. Tarybos direktyvą 94/33/EB dėl dirbančio jaunimo apsaugos (OL<text:s/></text:span><text:span text:style-name="T26">2004 m. specialusis leidimas</text:span><text:span text:style-name="T27">, 5 skyrius, 2 tomas, p. 213) su paskutiniais pakeitimais, padarytais Europos Parlamento ir Tarybos direktyva 2014/27/ES (OL 2014 L 65, p. 1), Lietuvos Respublikos Vyriausybė</text:span><text:span text:style-name="T28"><text:s/>nutari</text:span><text:span text:style-name="T29">a:</text:span></text:p>
      <text:p text:style-name="P30"><text:span text:style-name="T31">1</text:span><text:span text:style-name="T32">. Patvirtinti Asmenų iki aštuoniolikos metų įdarbinimo, darbo ir profesinio parengimo organizavimo tvarkos, vaikų įdarbinimo sąlygų aprašą (pridedama).</text:span><text:span text:style-name="T33"><text:s/></text:span></text:p>
      <text:p text:style-name="P34"><text:span text:style-name="T35">2</text:span><text:span text:style-name="T36">. Pripažinti netekusiais galios:</text:span></text:p>
      <text:p text:style-name="P37"><text:span text:style-name="T38">2.1</text:span><text:span text:style-name="T39">. Lietuvos Respublikos Vyriausybės 2003 m. sausio 29 d. nutarimą Nr. 138 „Dėl Asmenų iki aštuoniolikos metų įdarbinimo, sveikatos patikrinimo ir jų galimybių dirbti konkretų darbą nustatymo tvarkos, darbo laiko aprašo, jiems draudžiamų dirbti darbų, sveikatai kenksmingų, pavojingų veiksnių sąrašo patvirtinimo“ su<text:s/></text:span><text:span text:style-name="T40">visais pakeitimais ir papildymais;</text:span></text:p>
      <text:p text:style-name="P41"><text:span text:style-name="T42">2.2</text:span><text:span text:style-name="T43">.<text:s/></text:span><text:span text:style-name="T44">Lietuvos Respublikos Vyriausybės 2003 m. sausio 29 d. nutarimą Nr. 139</text:span><text:span text:style-name="T45"><text:s/>„Dėl Asmenų iki aštuoniolikos metų profesinio pasirengimo sąlygų ir tvarkos patvirtinimo“</text:span><text:span text:style-name="T46">.</text:span></text:p>
      <text:p text:style-name="P47"><text:span text:style-name="T48">3</text:span><text:span text:style-name="T49">.<text:s/></text:span><text:span text:style-name="T50">Šis nutarimas įsigalioja 2017 m. liepos 1 dieną.</text:span></text:p>
      <text:p text:style-name="P51"/>
      <text:p text:style-name="P52"/>
      <text:p text:style-name="P53"/>
      <text:p text:style-name="P54">Ministras Pirmininkas<text:tab/>Saulius Skvernelis</text:p>
      <text:p text:style-name="P55"/>
      <text:p text:style-name="P56"/>
      <text:p text:style-name="P57"/>
      <text:p text:style-name="P58"><text:span text:style-name="T59">Socialinės apsaugos ir darbo ministras</text:span><text:span text:style-name="T60"><text:tab/>Linas Kukuraitis</text:span></text:p>
      <text:p text:style-name="P61"/>
      <text:soft-page-break/>
      <text:p text:style-name="P62"><text:span text:style-name="T63">PATVIRTINTA</text:span><text:span text:style-name="T64"><text:line-break/>Lietuvos Respublikos Vyriausybės</text:span><text:span text:style-name="T65"><text:line-break/></text:span><text:span text:style-name="T66">2017 m. birželio 28 d.<text:s/></text:span><text:span text:style-name="T67">nutarimu<text:s/></text:span><text:span text:style-name="T68">Nr. 518 <text:s/></text:span></text:p>
      <text:p text:style-name="P69"/>
      <text:p text:style-name="P70"/>
      <text:p text:style-name="P71"/>
      <text:p text:style-name="P72"><text:span text:style-name="T73">ASMENŲ IKI AŠTUONIOLIKOS METŲ ĮDARBINIMO, DARBO IR PROFESINIO PARENGIMO ORGANIZAVIMO TVARKOS, VAIKŲ ĮDARBINIMO SĄLYGŲ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Asmenų iki aštuoniolikos metų įdarbinimo, darbo ir profesinio parengimo organizavimo tvarkos, vaikų įdarbinimo sąlygų aprašas<text:s/></text:span><text:span text:style-name="T88">(toliau – Aprašas) nustato asmenų iki aštuoniolikos metų įdarbinimo, sveikatos patikrinimo, jų<text:s/></text:span><text:span text:style-name="T89">galimybių dirbti konkretų darbą nustatymo, profesinio parengimo organizavimo ir vykdymo,</text:span><text:span text:style-name="T90"><text:s/></text:span><text:span text:style-name="T91">profesinio mokymo programoje numatyto praktinio mokymo (toliau – praktinis mokymas) laiko ypatumus</text:span><text:span text:style-name="T92">,<text:s/></text:span><text:span text:style-name="T93">vaikų įdarbinimo sąlygas,</text:span><text:span text:style-name="T94"><text:s/>asmenims iki aštuoniolikos metų draudžiamus dirbti darbus, jų sveikatai kenksmingus ir pavojingus veiksnius.</text:span></text:p>
      <text:p text:style-name="P95"><text:span text:style-name="T96">2</text:span><text:span text:style-name="T97">.</text:span><text:span text:style-name="T98"><text:tab/></text:span><text:span text:style-name="T99">Aprašas taikomas asmenims iki aštuoniolikos metų, kai d</text:span><text:span text:style-name="T100">arbdavys arba įmonė, įstaiga, organizacija ar kita organizacinė struktūra (toliau – įmonė; toliau kartu – darbdavys) sudaro su asmeniu iki aštuoniolikos metų darbo sutartį arba jį įdarbina kitų darbo santykiams prilygintų teisinių santykių pagrindu, arba kai asmuo iki aštuoniolikos metų pas darbdavį vykdo neatlygintiną veiklą (toliau kartu – įdarbinimas), taip pat kai<text:s/></text:span><text:span text:style-name="T101">profesinis parengimas vykdomas praktinio mokymo forma.</text:span></text:p>
      <text:p text:style-name="P102"><text:span text:style-name="T103">3</text:span><text:span text:style-name="T104">.</text:span><text:span text:style-name="T105"><text:tab/>Apraše vartojamos sąvokos apibrėžtos Lietuvos Respublikos darbo kodekse, Lietuvos Respublikos darbuotojų saugos ir sveikatos įstatyme, Lietuvos Respublikos profesinio mokymo įstatyme, Lietuvos Respublikos švietimo įstatyme ir Lietuvos Respublikos užimtumo įstatyme.</text:span></text:p>
      <text:p text:style-name="P106"/>
      <text:p text:style-name="P107"><text:span text:style-name="T108">II</text:span><text:span text:style-name="T109"><text:s/>SKYRIUS</text:span></text:p>
      <text:p text:style-name="P110"><text:span text:style-name="T111">ĮDARBINIMO, SVEIKATOS PATIKRINIMO IR GALIMYBIŲ DIRBTI KONKRETŲ DARBĄ NUSTATYMO YPATUMAI</text:span></text:p>
      <text:p text:style-name="P112"/>
      <text:p text:style-name="P113"><text:span text:style-name="T114">4</text:span><text:span text:style-name="T115">.</text:span><text:span text:style-name="T116"><text:tab/>Asmenys iki aštuoniolikos metų turi būti apsaugoti nuo bet kurios konkrečios rizikos jų saugai, sveikatai ar vystymuisi, galinčios atsirasti dėl asmenų iki aštuoniolikos metų patirties stokos, nežinojimo, kokia yra arba kokia gali kilti rizika, arba dėl asmenų iki aštuoniolikos metų nesubrendimo.</text:span><text:span text:style-name="T117"><text:s/></text:span></text:p>
      <text:p text:style-name="P118"><text:span text:style-name="T119">5</text:span><text:span text:style-name="T120">.</text:span><text:span text:style-name="T121"><text:tab/>Siekiant apsaugoti asmenis iki aštuoniolikos metų nuo bet kurios konkrečios rizikos, nurodytos Aprašo 4 punkte, asmenys iki aštuoniolikos metų negali būti įdarbinti, praktiškai mokomi atlikti darbus, jeigu:</text:span></text:p>
      <text:p text:style-name="P122"><text:span text:style-name="T123">5.1</text:span><text:span text:style-name="T124">.</text:span><text:span text:style-name="T125"><text:tab/>dėl objektyvių priežasčių jie nėra fiziškai ar psichologiškai pajėgūs dirbti darbo ar atlikti praktinio mokymo užduočių;</text:span></text:p>
      <text:p text:style-name="P126"><text:span text:style-name="T127">5.2</text:span><text:span text:style-name="T128">.</text:span><text:span text:style-name="T129"><text:tab/>darbas ar praktinis mokymas susiję su kenksmingų veiksnių poveikiu, įskaitant toksiškus ir kancerogeninius, mutageninius veiksnius, toksinio poveikio reprodukcijai veiksnius ir veiksnius, galinčius kokiu nors kitu būdu visam gyvenimui pakenkti žmogaus sveikatai;</text:span></text:p>
      <text:p text:style-name="P130"><text:span text:style-name="T131">5.3</text:span><text:span text:style-name="T132">.</text:span><text:span text:style-name="T133"><text:tab/>darbas ar praktinis mokymas susiję su kenksmingu spinduliuotės poveikiu;</text:span></text:p>
      <text:p text:style-name="P134"><text:span text:style-name="T135">5.4</text:span><text:span text:style-name="T136">.</text:span><text:span text:style-name="T137"><text:tab/>darbas ar praktinis mokymas susiję su nelaimingų atsitikimų rizika, kuri gali būti neatpažinta ar jos neišvengta dėl asmenų iki aštuoniolikos metų nepakankamo dėmesio saugai arba patirties ar mokymo stokos;</text:span></text:p>
      <text:p text:style-name="P138"><text:span text:style-name="T139">5.5</text:span><text:span text:style-name="T140">.</text:span><text:span text:style-name="T141"><text:tab/>darbas ar praktinis mokymas susiję su rizika sveikatai dėl labai didelio šalčio ar karščio arba triukšmo, vibracijos, ergonominių veiksnių.</text:span></text:p>
      <text:p text:style-name="P142"><text:span text:style-name="T143">6</text:span><text:span text:style-name="T144">.</text:span><text:span text:style-name="T145"><text:tab/>Darbai, kurie gali būti susiję su Aprašo 5 punkte nurodyta konkrečia rizika asmenims iki aštuoniolikos metų, apima:</text:span></text:p>
      <text:p text:style-name="P146"><text:span text:style-name="T147">6.1</text:span><text:span text:style-name="T148">.</text:span><text:span text:style-name="T149"><text:tab/>darbus, išvardytus Aprašo 22 punkte;</text:span></text:p>
      <text:p text:style-name="P150"><text:span text:style-name="T151">6.2</text:span><text:span text:style-name="T152">.</text:span><text:span text:style-name="T153"><text:tab/>darbą, susijusį su sveikatai kenksmingu ar pavojingu fizikinių, biologinių, cheminių veiksnių, išvardytų Aprašo 23 punkte, poveikiu.</text:span></text:p>
      <text:p text:style-name="P154"><text:span text:style-name="T155">7</text:span><text:span text:style-name="T156">.</text:span><text:span text:style-name="T157"><text:tab/>Darbdavys turi užtikrinti asmens iki aštuoniolikos metų amžių atitinkančias darbo arba neatlygintinos veiklos (toliau kartu – darbas) sąlygas. Asmuo iki aštuoniolikos metų neturi patirti ekonominio išnaudojimo,</text:span><text:span text:style-name="T158"><text:s/></text:span><text:span text:style-name="T159">tai yra bet kokios veiklos, kuria siekiama tam tikros naudos, pelno iš asmens iki aštuoniolikos metų, jo gebėjimų, jo veiklos, neteisingai atlyginant, taikant prievartą, apgaulę ar kitaip pažeidžiant asmens iki aštuoniolikos metų</text:span><text:span text:style-name="T160"><text:s/></text:span><text:span text:style-name="T161">teises. Asmeniui iki aštuoniolikos metų suteikiamas darbas turi būti saugus, nekelti pavojaus sveikatai, fiziniam, psichiniam, moraliniam ir socialiniam vystymuisi, nepakenkti mokymuisi.</text:span></text:p>
      <text:p text:style-name="P162"><text:span text:style-name="T163">8</text:span><text:span text:style-name="T164">.</text:span><text:span text:style-name="T165"><text:tab/>Darbdavys, prieš įdarbindamas asmenį iki aštuoniolikos metų, patvirtina priemones, būtinas asmens iki aštuoniolikos metų saugai užtikrinti ir sveikatai apsaugoti, atsižvelgdamas į Aprašo 4 punkte nurodytą riziką.</text:span></text:p>
      <text:p text:style-name="P166"><text:span text:style-name="T167">9</text:span><text:span text:style-name="T168">.</text:span><text:span text:style-name="T169"><text:tab/>Darbdavys, įvertinęs asmeniui iki aštuoniolikos metų kylančią profesinę riziką, įgyvendina Aprašo 8 punkte nurodytas priemones. Profesinė rizika vertinama vadovaujantis Profesinės rizikos vertinimo bendraisiais nuostatais, tvirtinamais socialinės apsaugos ir darbo ministro ir sveikatos apsaugos ministro. Įvertinimas atliekamas prieš darbdaviui siunčiant asmenį iki aštuoniolikos metų tikrintis sveikatos, taip pat įdarbinus asmenį iki aštuoniolikos metų, pasikeitus jo darbo sąlygoms. Vertinant turi būti atsižvelgiama į:</text:span></text:p>
      <text:p text:style-name="P170"><text:span text:style-name="T171">9.1</text:span><text:span text:style-name="T172">.</text:span><text:span text:style-name="T173"><text:tab/>darbo vietų ir darbovietės pritaikymą ir suplanavimą;</text:span></text:p>
      <text:p text:style-name="P174"><text:span text:style-name="T175">9.2</text:span><text:span text:style-name="T176">.</text:span><text:span text:style-name="T177"><text:tab/>fizikinių, biologinių ir cheminių veiksnių veikimo prigimtį, laipsnį ir trukmę;</text:span></text:p>
      <text:p text:style-name="P178"><text:span text:style-name="T179">9.3</text:span><text:span text:style-name="T180">.</text:span><text:span text:style-name="T181"><text:tab/> darbo priemonių, ypač medžiagų, mašinų, aparatų ir prietaisų, formą, įvairovę, naudojimą ir naudojimo būdus;</text:span></text:p>
      <text:p text:style-name="P182"><text:span text:style-name="T183">9.4</text:span><text:span text:style-name="T184">.</text:span><text:span text:style-name="T185"><text:tab/>darbo procesų ir veiksmų tvarką bei jų derinimo būdus (darbo organizavimą);</text:span></text:p>
      <text:p text:style-name="P186"><text:span text:style-name="T187">9.5</text:span><text:span text:style-name="T188">.</text:span><text:span text:style-name="T189"><text:tab/>asmenų iki aštuoniolikos metų apmokymo ir instruktavimo lygį.</text:span></text:p>
      <text:p text:style-name="P190"><text:span text:style-name="T191">10</text:span><text:span text:style-name="T192">.</text:span><text:span text:style-name="T193"><text:tab/>Darbdavys, siųsdamas asmenį iki aštuoniolikos metų tikrintis sveikatos, pateikia jam numatomų darbo sąlygų aprašymą, nurodydamas galimą profesinę riziką.</text:span></text:p>
      <text:p text:style-name="P194"><text:span text:style-name="T195">11</text:span><text:span text:style-name="T196">.</text:span><text:span text:style-name="T197"><text:tab/></text:span><text:span text:style-name="T198">Prieš įdarbinant asmenį iki aštuoniolikos metų, asmuo iki aštuoniolikos metų turi darbdaviui pateikti asmens sveikatos priežiūros įstaigos jam išduotą medicininę pažymą, o darbdavys turi vadovautis šioje asmens sveikatos priežiūros įstaigos išduotoje medicininėje pažymoje pateikta išvada, pavesdamas asmeniui iki aštuoniolikos metų dirbti konkrečius darbus.</text:span></text:p>
      <text:p text:style-name="P199"><text:span text:style-name="T200">12</text:span><text:span text:style-name="T201">.</text:span><text:span text:style-name="T202"><text:tab/>Asmenį iki aštuoniolikos metų apie galinčią kilti profesinę riziką ir visas asmens iki aštuoniolikos metų saugos ir sveikatos apsaugos priemones informuoja darbdavys, prieš jį įdarbindamas ir prieš pasikeičiant jo darbo sąlygoms.</text:span></text:p>
      <text:p text:style-name="P203"/>
      <text:p text:style-name="P204"><text:span text:style-name="T205">III</text:span><text:span text:style-name="T206"><text:s/>SKYRIUS</text:span></text:p>
      <text:p text:style-name="P207"><text:span text:style-name="T208">VAIKŲ ĮDARBINIMO SĄLYGOS</text:span></text:p>
      <text:p text:style-name="P209"/>
      <text:p text:style-name="P210"><text:span text:style-name="T211">13</text:span><text:span text:style-name="T212">.</text:span><text:span text:style-name="T213"><text:tab/>Vaikams nuo keturiolikos iki šešiolikos metų leidžiama dirbti lengvus darbus, kurie dėl atitinkamų užduočių pobūdžio ir atlikimo sąlygų nekenkia vaikų saugai, sveikatai, vystymuisi, netrukdo lankyti mokyklos ir mokytis pagal privalomojo švietimo ir profesinio mokymo programas, gauti švietimo pagalbą. Darbdavys įdarbina vaiką nuo keturiolikos iki šešiolikos metų, jeigu yra gavęs vieno iš tėvų ar kito vaiko atstovo pagal įstatymą raštišką sutikimą dėl vaiko darbo, asmens sveikatos priežiūros įstaigos išduotą medicininę pažymą su išvada, kad vaikas tinkamas dirbti konkretų darbą, ir mokslo metų laikotarpiu duotas mokyklos, kurioje vaikas mokosi, raštiškas sutikimas dėl vaiko darbo.<text:s/></text:span></text:p>
      <text:p text:style-name="P214"><text:span text:style-name="T215">14</text:span><text:span text:style-name="T216">.</text:span><text:span text:style-name="T217"><text:tab/>Darbdavys, keisdamas vaiko nuo keturiolikos iki šešiolikos metų įdarbinimo sąlygas, turi gauti vieno iš tėvų ar kito vaiko atstovo pagal įstatymą raštišką sutikimą dėl vaiko darbo, taip pat mokslo metų laikotarpiu mokyklos, kurioje vaikas mokosi, raštišką sutikimą dėl vaiko darbo, kai keičiamos darbo laiko sąlygos, ir asmens sveikatos priežiūros įstaigos išduotą medicininę pažymą su išvada, kad vaikas tinkamas dirbti konkretų darbą, kai<text:s/></text:span><text:span text:style-name="T218">atlikus Aprašo 9 punkte nurodytą profesinės rizikos vertinimą nustatomi nauji profesinės rizikos veiksniai</text:span><text:span text:style-name="T219">.</text:span></text:p>
      <text:p text:style-name="P220"><text:span text:style-name="T221">15</text:span><text:span text:style-name="T222">.</text:span><text:span text:style-name="T223"><text:tab/>Darbdavys, prieš įdarbindamas vaiką ir prieš pasikeičiant jo darbo sąlygoms, raštu informuoja vaiko tėvus ar kitą vaiko atstovą pagal įstatymą apie vaikui galinčią kilti profesinę riziką, jo saugos ir sveikatos apsaugos priemones.</text:span></text:p>
      <text:p text:style-name="P224"/>
      <text:p text:style-name="P225"><text:span text:style-name="T226">IV</text:span><text:span text:style-name="T227"><text:s/>SKYRIUS</text:span></text:p>
      <text:p text:style-name="P228"><text:span text:style-name="T229">PROFESINIO PARENGIMO ORGANIZAVIMO IR VYKDYMO, PRAKTINIO MOKYMO LAIKO YPATUMAI</text:span></text:p>
      <text:p text:style-name="P230"/>
      <text:p text:style-name="P231"><text:span text:style-name="T232">16</text:span><text:span text:style-name="T233">.</text:span><text:span text:style-name="T234"><text:tab/>Profesinio mokymo teikėjas turi užtikrinti saugias asmens iki aštuoniolikos metų praktinio mokymo sąlygas. Profesinio mokymo teikėjo organizuojamas praktinis asmens iki aštuoniolikos metų mokymas turi būti saugus, nekelti pavojaus sveikatai, fiziniam, psichiniam, moraliniam ir socialiniam vystymuisi, nepakenkti mokymuisi.</text:span></text:p>
      <text:p text:style-name="P235"><text:span text:style-name="T236">17</text:span><text:span text:style-name="T237">.</text:span><text:span text:style-name="T238"><text:tab/>Prieš pradėdamas profesinio mokymo programoje numatytą mokymąsi, asmuo iki aštuoniolikos metų pasitikrina sveikatą asmens sveikatos priežiūros įstaigoje ir pateikia profesinio mokymo teikėjui asmens sveikatos priežiūros įstaigos išduotą medicininę pažymą. Profesinio mokymo teikėjas turi vadovautis šioje asmens sveikatos priežiūros įstaigos išduotoje medicininėje pažymoje pateikta išvada, pavesdamas<text:s/></text:span><text:span text:style-name="T239">asmeniui iki aštuoniolikos metų atlikti konkrečias praktines užduotis</text:span><text:span text:style-name="T240">.</text:span></text:p>
      <text:p text:style-name="P241"><text:span text:style-name="T242">18</text:span><text:span text:style-name="T243">.</text:span><text:span text:style-name="T244"><text:tab/>Asmenis iki aštuoniolikos metų privaloma instruktuoti prieš praktinį mokymą, prireikus – ir bet kuriuo praktinio mokymo metu, kad jie būtų apsaugoti nuo nelaimingų atsitikimų darbe ar kito poveikio sveikatai, įgytų žinių, kaip saugiai atlikti darbus. Atliekant instruktavimą, asmenims iki aštuoniolikos metų būtina paaiškinti ir akivaizdžiai parodyti, kaip saugiai atlikti kiekvieną praktinio darbo operaciją, jie turi būti supažindinti su priešgaisrinės saugos reikalavimais profesinio mokymo teikėjo patalpose.</text:span></text:p>
      <text:p text:style-name="P245"><text:span text:style-name="T246">19</text:span><text:span text:style-name="T247">.</text:span><text:span text:style-name="T248"><text:tab/>Kai praktinis mokymas vykdomas darbo vietoje, atliekant instruktavimą, asmuo iki aštuoniolikos metų supažindinamas su darbuotojų saugos ir sveikatos reikalavimais, taikomais toje įmonėje, taip pat su įmonėje esančiais pavojingais objektais ar pavojingomis zonomis, naudojamais saugos ir sveikatos ženklais. Supažindinus su saugos ir sveikatos ženklais, apklausos būdu turi būti įsitikinta, ar asmuo iki aštuoniolikos metų žino kiekvieno įmonėje naudojamo ženklo paskirtį. Asmeniui iki aštuoniolikos metų būtina paaiškinti ir akivaizdžiai parodyti, kaip saugiai atlikti kiekvieną darbo operaciją praktinio mokymo metu, jis turi būti supažindintas su priešgaisrinės saugos reikalavimais įmonėje, taip pat su įmonės ir jos padalinių darbuotojų evakavimo gaisro ar stichinių nelaimių atveju planais.</text:span></text:p>
      <text:p text:style-name="P249"><text:span text:style-name="T250">20</text:span><text:span text:style-name="T251">.</text:span><text:span text:style-name="T252"><text:tab/></text:span><text:span text:style-name="T253">Praktiniam mokymui taikomi Lietuvos Respublikos darbuotojų saugos ir sveikatos įstatymo 36 straipsnio 10 dalyje nustatyti poilsio laiko reikalavimai.<text:s/></text:span></text:p>
      <text:p text:style-name="P254"><text:span text:style-name="T255">21</text:span><text:span text:style-name="T256">.</text:span><text:span text:style-name="T257"><text:tab/>Vaikų praktinis mokymas nuo dvidešimtos iki šeštos valandos draudžiamas.</text:span><text:span text:style-name="T258"><text:s/>P</text:span><text:span text:style-name="T259">aauglių praktinis mokymas nuo dvidešimt antros valandos iki šeštos valandos draudžiamas.</text:span></text:p>
      <text:p text:style-name="P260"/>
      <text:p text:style-name="P261"><text:span text:style-name="T262">V</text:span><text:span text:style-name="T263"><text:s/>SKYRIUS</text:span></text:p>
      <text:p text:style-name="P264"><text:span text:style-name="T265">DRAUDŽIAMŲ DIRBTI DARBŲ, SVEIKATAI KENKSMINGŲ IR PAVOJINGŲ VEIKSNIŲ SĄRAŠAS</text:span></text:p>
      <text:p text:style-name="P266"/>
      <text:p text:style-name="P267"><text:span text:style-name="T268">22</text:span><text:span text:style-name="T269">.</text:span><text:span text:style-name="T270"><text:tab/>Draudžiama skirti asmenis iki aštuoniolikos metų dirbti ar praktiškai mokyti atlikti:</text:span></text:p>
      <text:p text:style-name="P271"><text:span text:style-name="T272">22.1</text:span><text:span text:style-name="T273">.</text:span><text:span text:style-name="T274"><text:tab/>darbą, susijusį su auramino (geltonų organinių dažų, kuriais dažomas medis, popierius ir oda) gamyba;</text:span></text:p>
      <text:p text:style-name="P275"><text:span text:style-name="T276">22.2</text:span><text:span text:style-name="T277">.</text:span><text:span text:style-name="T278"><text:tab/>darbą, kurio metu darbuotojai veikiami aromatinių policiklinių angliavandenilių, esančių anglių suodžiuose, dervoje, degute, dūmuose arba dulkėse;</text:span></text:p>
      <text:p text:style-name="P279"><text:span text:style-name="T280">22.3</text:span><text:span text:style-name="T281">.</text:span><text:span text:style-name="T282"><text:tab/>darbą, kurio metu darbuotojai veikiami dulkių, dūmų ir purslų, susidariusių kaitinant ir elektriniu būdu valant vario-nikelio šteinus (spalvotųjų metalų rūdų lydymo tarpinius arba šalutinius produktus);</text:span></text:p>
      <text:p text:style-name="P283"><text:span text:style-name="T284">22.4</text:span><text:span text:style-name="T285">.</text:span><text:span text:style-name="T286"><text:tab/>darbą, susijusį su stipriais rūgštiniais izopropilo alkoholio gamybos procesais;</text:span></text:p>
      <text:p text:style-name="P287"><text:span text:style-name="T288">22.5</text:span><text:span text:style-name="T289">.</text:span><text:span text:style-name="T290"><text:tab/>darbą, kurio metu darbuotojai veikiami kietosios medienos dulkių;</text:span></text:p>
      <text:p text:style-name="P291"><text:span text:style-name="T292">22.6</text:span><text:span text:style-name="T293">.</text:span><text:span text:style-name="T294"><text:tab/>darbą, susijusį su sprogiųjų medžiagų turinčių įrenginių, fejerverkų ar kitų gaminių gamyba ir tvarkymu;</text:span></text:p>
      <text:p text:style-name="P295"><text:span text:style-name="T296">22.7</text:span><text:span text:style-name="T297">.</text:span><text:span text:style-name="T298"><text:tab/>darbą su plėšriaisiais ir (ar) nuodingaisiais gyvūnais;</text:span></text:p>
      <text:p text:style-name="P299"><text:span text:style-name="T300">22.8</text:span><text:span text:style-name="T301">.</text:span><text:span text:style-name="T302"><text:tab/>darbą skerdyklose;</text:span></text:p>
      <text:p text:style-name="P303"><text:span text:style-name="T304">22.9</text:span><text:span text:style-name="T305">.</text:span><text:span text:style-name="T306"><text:tab/>darbą su suslėgtų, suskystintų ar išretintų dujų gamybos, laikymo ar naudojimo įrenginiais;</text:span></text:p>
      <text:p text:style-name="P307"><text:span text:style-name="T308">22.10</text:span><text:span text:style-name="T309">.</text:span><text:span text:style-name="T310"><text:tab/>darbą su įvairiomis talpyklomis ar indais, kuriuose laikomos Aprašo 23.3 papunktyje nurodytos cheminės medžiagos ir mišiniai;</text:span></text:p>
      <text:p text:style-name="P311"><text:span text:style-name="T312">22.11</text:span><text:span text:style-name="T313">.</text:span><text:span text:style-name="T314"><text:tab/>darbą, kai galimas konstrukcijų griūties pavojus;</text:span></text:p>
      <text:p text:style-name="P315"><text:span text:style-name="T316">22.12</text:span><text:span text:style-name="T317">.</text:span><text:span text:style-name="T318"><text:tab/>darbą, keliantį elektros poveikio pavojų;</text:span></text:p>
      <text:p text:style-name="P319"><text:span text:style-name="T320">22.13</text:span><text:span text:style-name="T321">.</text:span><text:span text:style-name="T322"><text:tab/>darbą, kurio spartą lemia mechanizmai ir kuris apmokamas pagal kiekybinius rezultatus;</text:span></text:p>
      <text:p text:style-name="P323"><text:span text:style-name="T324">22.14</text:span><text:span text:style-name="T325">.</text:span><text:span text:style-name="T326"><text:tab/>darbą, įrašytą į Pavojingų darbų sąrašą, patvirtintą Lietuvos Respublikos Vyriausybės 2002 m. rugsėjo 3 d. nutarimu Nr. 1386 „Dėl Pavojingų darbų sąrašo patvirtinimo“, išskyrus paauglių darbą laivuose.<text:s/></text:span></text:p>
      <text:p text:style-name="P327"><text:span text:style-name="T328">23</text:span><text:span text:style-name="T329">.</text:span><text:span text:style-name="T330"><text:tab/>Draudžiama skirti asmenis iki aštuoniolikos metų dirbti ar praktiškai mokyti atlikti darbus, kurių aplinkoje yra šie sveikatai kenksmingi ir pavojingi veiksniai:</text:span></text:p>
      <text:p text:style-name="P331"><text:span text:style-name="T332">23.1</text:span><text:span text:style-name="T333">.</text:span><text:span text:style-name="T334"><text:tab/>fizikiniai veiksniai:</text:span></text:p>
      <text:p text:style-name="P335"><text:span text:style-name="T336">23.1.1</text:span><text:span text:style-name="T337">.</text:span><text:span text:style-name="T338"><text:tab/>jonizuojančioji spinduliuotė;</text:span></text:p>
      <text:p text:style-name="P339"><text:span text:style-name="T340">23.1.2</text:span><text:span text:style-name="T341">.</text:span><text:span text:style-name="T342"><text:tab/>aukštas atmosferos slėgis (pavyzdžiui, darbai slėginėse talpyklose, narų darbas);</text:span></text:p>
      <text:p text:style-name="P343"><text:span text:style-name="T344">23.2</text:span><text:span text:style-name="T345">.</text:span><text:span text:style-name="T346"><text:tab/>biologiniai veiksniai (biologinės medžiagos, kurios pagal Darbuotojų apsaugos nuo biologinių medžiagų poveikio darbe nuostatus, tvirtinamus socialinės apsaugos ir darbo ministro ir sveikatos apsaugos ministro, priskiriamos prie trečiosios ir ketvirtosios rizikos grupių);</text:span></text:p>
      <text:p text:style-name="P347"><text:span text:style-name="T348">23.3</text:span><text:span text:style-name="T349">.</text:span><text:span text:style-name="T350"><text:tab/>cheminiai veiksniai:</text:span></text:p>
      <text:p text:style-name="P351"><text:span text:style-name="T352">23.3.1</text:span><text:span text:style-name="T353">.</text:span><text:span text:style-name="T354"><text:tab/>cheminės medžiagos ir mišini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text:span><text:span text:style-name="T355"> </text:span><text:span text:style-name="T356">2008 L 353, p. 1), nustatytus klasifikavimo kriterijus ir pagal juos priskiriami vienai ar kelioms iš toliau nurodytų pavojingumo klasių ir pavojingumo kategorijų, kurioms apibūdinti taikoma viena ar kelios pavojingumo frazės:</text:span></text:p>
      <text:p text:style-name="P357"><text:span text:style-name="T358">23.3.1.1</text:span><text:span text:style-name="T359">.</text:span><text:span text:style-name="T360"><text:tab/>1, 2 arba 3 pavojingumo kategorijos ūmus toksiškumas (H300, H301, H310, H311, H330, H331);</text:span></text:p>
      <text:p text:style-name="P361"><text:span text:style-name="T362">23.3.1.2</text:span><text:span text:style-name="T363">.</text:span><text:span text:style-name="T364"><text:tab/>1A, 1B arba 1C pavojingumo kategorijos odos ėsdinimas (H314);</text:span></text:p>
      <text:p text:style-name="P365"><text:span text:style-name="T366">23.3.1.3</text:span><text:span text:style-name="T367">.</text:span><text:span text:style-name="T368"><text:tab/>1 arba 2 pavojingumo kategorijos degiosios dujos (H220, H221);</text:span></text:p>
      <text:p text:style-name="P369"><text:span text:style-name="T370">23.3.1.4</text:span><text:span text:style-name="T371">.</text:span><text:span text:style-name="T372"><text:tab/>1 pavojingumo kategorijos degusis aerozolis (H222);</text:span></text:p>
      <text:p text:style-name="P373"><text:span text:style-name="T374">23.3.1.5</text:span><text:span text:style-name="T375">.</text:span><text:span text:style-name="T376"><text:tab/>1 arba 2 pavojingumo kategorijos degusis skystis (H224, H225);</text:span></text:p>
      <text:p text:style-name="P377"><text:span text:style-name="T378">23.3.1.6</text:span><text:span text:style-name="T379">.</text:span><text:span text:style-name="T380"><text:tab/>pavojingumo kategorijos „nestabilusis sprogmuo“ sprogmuo arba 1.1, 1.2, 1.3, 1.4, 1.5 poklasių sprogmenys (H200, H201, H202, H203, H204, H205);</text:span></text:p>
      <text:p text:style-name="P381"><text:span text:style-name="T382">23.3.1.7</text:span><text:span text:style-name="T383">.</text:span><text:span text:style-name="T384"><text:tab/>A, B, C arba D tipo savaime reaguojanti medžiaga ar mišinys (H240, H241, H242);</text:span></text:p>
      <text:p text:style-name="P385"><text:span text:style-name="T386">23.3.1.8</text:span><text:span text:style-name="T387">.</text:span><text:span text:style-name="T388"><text:tab/>A arba B tipo organinis peroksidas (H240, H241);</text:span></text:p>
      <text:p text:style-name="P389"><text:span text:style-name="T390">23.3.1.9</text:span><text:span text:style-name="T391">.</text:span><text:span text:style-name="T392"><text:tab/>1 arba 2 pavojingumo kategorijos specifinis toksiškumas konkrečiam organui po vienkartinio poveikio (H370, H371);</text:span></text:p>
      <text:p text:style-name="P393"><text:span text:style-name="T394">23.3.1.10</text:span><text:span text:style-name="T395">.</text:span><text:span text:style-name="T396"><text:tab/>1 arba 2 pavojingumo kategorijos specifinis toksiškumas konkrečiam organui po kartotinio poveikio (H372, H373);</text:span></text:p>
      <text:p text:style-name="P397"><text:span text:style-name="T398">23.3.1.11</text:span><text:span text:style-name="T399">.</text:span><text:span text:style-name="T400"><text:tab/>1 pavojingumo kategorijos, 1A arba 1B subkategorijos kvėpavimo takų jautrinimas (H334);</text:span></text:p>
      <text:p text:style-name="P401"><text:span text:style-name="T402">23.3.1.12</text:span><text:span text:style-name="T403">.</text:span><text:span text:style-name="T404"><text:tab/>1 pavojingumo kategorijos, 1A arba 1B<text:s/></text:span><text:span text:style-name="T405">subkategorijos<text:s/></text:span><text:span text:style-name="T406">odos jautrinimas (H317);</text:span></text:p>
      <text:p text:style-name="P407"><text:span text:style-name="T408">23.3.1.13</text:span><text:span text:style-name="T409">.</text:span><text:span text:style-name="T410"><text:tab/>1A, 1B arba 2 pavojingumo kategorijos kancerogeniškumas (H350, H350i, H351);</text:span></text:p>
      <text:p text:style-name="P411"><text:span text:style-name="T412">23.3.1.14</text:span><text:span text:style-name="T413">.</text:span><text:span text:style-name="T414"><text:tab/>1A, 1B arba 2 pavojingumo kategorijos mutageninis poveikis lytinėms ląstelėms (H340, H341);</text:span></text:p>
      <text:p text:style-name="P415"><text:span text:style-name="T416">23.3.1.15</text:span><text:span text:style-name="T417">.</text:span><text:span text:style-name="T418"><text:tab/>1A arba 1B pavojingumo kategorijos toksinis poveikis reprodukcijai (H360, H360F, H360FD, H360Fd, H360D, H360Df);</text:span></text:p>
      <text:p text:style-name="P419"><text:span text:style-name="T420">23.3.2</text:span><text:span text:style-name="T421">.</text:span><text:span text:style-name="T422"><text:tab/>cheminės medžiagos ir mišiniai, galintys sukelti vėžį, nurodyti Darbuotojų apsaugos nuo kancerogenų ir mutagenų poveikio darbe nuostatuose, tvirtinamuose socialinės apsaugos ir darbo ministro ir sveikatos apsaugos ministro;</text:span></text:p>
      <text:p text:style-name="P423"><text:span text:style-name="T424">23.3.3</text:span><text:span text:style-name="T425">.</text:span><text:span text:style-name="T426"><text:tab/>švinas ir jo junginiai;</text:span></text:p>
      <text:p text:style-name="P427"><text:span text:style-name="T428">23.3.4</text:span><text:span text:style-name="T429">.</text:span><text:span text:style-name="T430"><text:tab/>asbestas.</text:span><text:span text:style-name="T431"><text:s/></text:span></text:p>
      <text:p text:style-name="P432"/>
      <text:p text:style-name="P433"/>
      <text:p text:style-name="P434"/>
      <text:p text:style-name="P435"><text:span text:style-name="T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6T07:01:00Z</meta:creation-date>
    <dc:date>2020-04-16T07:01:00Z</dc:date>
    <meta:print-date>2017-06-27T07:57:00Z</meta:print-date>
    <meta:template xlink:href="Normal.dotm" xlink:type="simple"/>
    <meta:editing-cycles>2</meta:editing-cycles>
    <meta:editing-duration>PT0S</meta:editing-duration>
    <meta:document-statistic meta:page-count="7" meta:paragraph-count="32" meta:word-count="2438" meta:character-count="16307" meta:row-count="115" meta:non-whitespace-character-count="13901"/>
  </office:meta>
</office:document-meta>
</file>