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P201" style:parent-style-name="Normal" style:family="paragraph">
      <style:paragraph-properties fo:text-align="justify" fo:line-height="150%" fo:margin-left="1.4763in" fo:text-indent="-0.9763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50%" fo:text-indent="0.5in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fo:font-weight="bold" style:font-weight-asian="bold" fo:text-transform="uppercase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margin-left="1.4763in" fo:text-indent="-0.9763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 fo:line-height="150%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line-height="150%" fo:text-indent="0.5in"/>
      <style:text-properties style:font-size-complex="12pt"/>
    </style:style>
    <style:style style:name="P30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P3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7" style:parent-style-name="Normal" style:family="paragraph">
      <style:paragraph-properties fo:line-height="150%"/>
    </style:style>
    <style:style style:name="P3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TROPOLITENO ĮGYVENDINIMO</text:p>
      <text:p text:style-name="P14"><text:span text:style-name="T15">ĮSTATYMAS</text:span></text:p>
      <text:p text:style-name="P16"/>
      <text:p text:style-name="P17">2018 m. lapkričio 8 d. Nr. XIII-160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Lietuvos<text:s/></text:span><text:span text:style-name="T24">Respublikos Seimas,</text:span></text:p>
        <text:p text:style-name="P25"><text:span text:style-name="T26">siekdamas</text:span><text:span text:style-name="T27"><text:s/></text:span><text:span text:style-name="T28">gerinti investicijų aplinką, inovacijų diegimą į viešąjį transportą;</text:span></text:p>
        <text:p text:style-name="P29">vadovaudamasis Europos Komisijos raginimu veiksmingai spręsti transporto keliamų spūsčių ir ekologines problemas bei, naudojant kuo mažiau žalos aplinkai darantį transportą, pagerinti Lietuvos miestuose gyvenančių žmonių gyvenimo sąlygas;</text:p>
        <text:p text:style-name="P30"><text:span text:style-name="T31">siekdamas</text:span><text:span text:style-name="T32"><text:s/></text:span><text:span text:style-name="T33">sudaryti teisines sąlygas naujos specialios viešojo transporto sistemos – metropoliteno – įgyvendinimui;</text:span></text:p>
        <text:p text:style-name="P34"><text:span text:style-name="T35">pripažindamas</text:span><text:span text:style-name="T36"><text:s/></text:span><text:span text:style-name="T37">būtinybę vystyti civilinės saugos infrastru</text:span><text:span text:style-name="T38">ktūrą ir konstatuodamas galimybę metropoliteną efektyviai naudoti civilinėje saugoje;<text:s/></text:span></text:p>
        <text:p text:style-name="P39">skatindamas diegti ekonomiškai efektyvias susisiekimo sistemas;</text:p>
        <text:p text:style-name="P40">atsižvelgdamas į įvairių visuomenės sluoksnių kelis dešimtmečius vykusių diskusijų metu susiformavusią nuomonę,</text:p>
        <text:p text:style-name="P41">priima šį Lietuvos Respublikos metropoliteno įgyvendinimo įstatymą.</text:p>
        <text:p text:style-name="P42"/>
        <text:p text:style-name="P43"><text:span text:style-name="T44">PIRMASIS</text:span><text:span text:style-name="T45"><text:s/>SKIRSNIS</text:span></text:p>
        <text:p text:style-name="P46"><text:span text:style-name="T47">BENDROSIOS NUOSTATOS</text:span></text:p>
        <text:p text:style-name="P48"/>
        <text:p text:style-name="P49"><text:span text:style-name="T50">1</text:span><text:span text:style-name="T51"><text:s/>straipsnis.<text:s/></text:span><text:span text:style-name="T52">Įstatymo paskirtis ir tikslas</text:span></text:p>
        <text:p text:style-name="P53"><text:span text:style-name="T54">1</text:span><text:span text:style-name="T55">. Šio įstatymo paskirtis ir tikslas – sukurti palankias teisines ir organizacines<text:s/></text:span><text:span text:style-name="T56">sąlygas, padedančias Lietuvos miestuose įgyvendinti naujas visuomeninio transporto sistemas – metropolitenus.</text:span></text:p>
        <text:p text:style-name="P57"><text:span text:style-name="T58">2</text:span><text:span text:style-name="T59">. Šiame įstatyme nustatytas metropoliteno sistemų planavimas, metropoliteno sistemos projekto įgyvendinimas, Lietuvos Respublikos Vyriausybės</text:span><text:span text:style-name="T60">, savivaldybių institucijų, kuriose įgyvendinami metropolitenų projektai, investuotojo ir metropolitenų projektų įgyvendinimo bendrovių tarpusavio santykių bendrieji principai.<text:s/></text:span></text:p>
        <text:p text:style-name="P61"/>
        <text:p text:style-name="P62"/>
        <text:p text:style-name="P63"><text:span text:style-name="T64">2</text:span><text:span text:style-name="T65"><text:s/>straipsnis.<text:s/></text:span><text:span text:style-name="T66">Pagrindinės šio įstatymo sąvokos</text:span></text:p>
        <text:p text:style-name="P67"><text:span text:style-name="T68">1</text:span><text:span text:style-name="T69">.<text:s/></text:span><text:span text:style-name="T70">Metropolitenas</text:span><text:span text:style-name="T71"><text:s/>–</text:span><text:span text:style-name="T72"><text:s/>atskiro eismo antžeminė, požeminė ar estakadinė bėginio transporto sistema miestų gyventojams aptarnauti.</text:span></text:p>
        <text:p text:style-name="P73"><text:span text:style-name="T74">2</text:span><text:span text:style-name="T75">.<text:s/></text:span><text:span text:style-name="T76">Metropoliteno įmonė</text:span><text:span text:style-name="T77"><text:s/>– sertifikuotas ūkio subjektas, teikiantis</text:span><text:span text:style-name="T78"><text:s/></text:span><text:span text:style-name="T79">keleivių ir bagažo vežimo metropoliteno transportu paslaugas.</text:span></text:p>
        <text:p text:style-name="P80"><text:span text:style-name="T81">3</text:span><text:span text:style-name="T82">.<text:s/></text:span><text:span text:style-name="T83">Metropolit</text:span><text:span text:style-name="T84">eno projekto įgyvendinimo bendrovė</text:span><text:span text:style-name="T85"><text:s/>(toliau – projekto įgyvendinimo bendrovė) – juridinis asmuo, kurio pagrindinis tikslas – įgyvendinti metropoliteno sistemos projektą.</text:span></text:p>
        <text:p text:style-name="P86"><text:span text:style-name="T87">4</text:span><text:span text:style-name="T88">.<text:s/></text:span><text:span text:style-name="T89">Metropoliteno sistema<text:s/></text:span><text:span text:style-name="T90">–</text:span><text:span text:style-name="T91"><text:s/></text:span><text:span text:style-name="T92">statinių ir įrenginių visuma metropoliteno veiklai<text:s/></text:span><text:span text:style-name="T93">užtikrinti.</text:span></text:p>
        <text:p text:style-name="P94"><text:span text:style-name="T95">5</text:span><text:span text:style-name="T96">.<text:s/></text:span><text:span text:style-name="T97">Metropoliteno<text:s/></text:span><text:span text:style-name="T98">sistemos</text:span><text:span text:style-name="T99"><text:s/>projektas</text:span><text:span text:style-name="T100"><text:s/>(toliau –<text:s/></text:span><text:span text:style-name="T101">metropoliteno</text:span><text:span text:style-name="T102"><text:s/>projektas) – rinkinys techninių, finansinių ir kitų dokumentų metropolitenui projektuoti, statyti ir eksploatuoti.</text:span></text:p>
        <text:p text:style-name="P103"><text:span text:style-name="T104">6</text:span><text:span text:style-name="T105">.<text:s/></text:span><text:span text:style-name="T106">Metropoliteno transportas</text:span><text:span text:style-name="T107"><text:s/>– sudedamoji viešojo transporto<text:s/></text:span><text:span text:style-name="T108">dalis, skirta viešiesiems poreikiams tenkinti – keleiviams ir bagažui vežti naudojantis metropoliteno sistema.</text:span></text:p>
        <text:p text:style-name="P109"><text:span text:style-name="T110">7</text:span><text:span text:style-name="T111">. Kitos šiame įstatyme vartojamos sąvokos suprantamos taip, kaip jos apibrėžtos Lietuvos Respublikos investicijų įstatyme, Lietuvos Respubli</text:span><text:span text:style-name="T112">kos transporto veiklos pagrindų įstatyme, Lietuvos Respublikos koncesijų įstatyme, Lietuvos Respublikos valstybės ir savivaldybių turto valdymo, naudojimo ir disponavimo juo įstatyme,<text:s/></text:span><text:span text:style-name="T113">Lietuvos Respublikos žemės gelmių įstatyme</text:span><text:span text:style-name="T114">.</text:span></text:p>
        <text:p text:style-name="P115"/>
        <text:p text:style-name="P116"><text:span text:style-name="T117">ANTRASIS</text:span><text:span text:style-name="T118"><text:s/>SKIRSNIS</text:span></text:p>
        <text:p text:style-name="P119"><text:span text:style-name="T120">M</text:span><text:span text:style-name="T121">ETROPOLITENO PROJEKTO ĮGYVENDINIMAS</text:span></text:p>
        <text:p text:style-name="P122"/>
        <text:p text:style-name="P123"><text:span text:style-name="T124">3</text:span><text:span text:style-name="T125"><text:s/>straipsnis.<text:s/></text:span><text:span text:style-name="T126">Metropoliteno sistemų planavimas</text:span></text:p>
        <text:p text:style-name="P127"><text:span text:style-name="T128">1</text:span><text:span text:style-name="T129">. Savivaldybės, nusprendusios įgyvendinti metropoliteno projektą, yra atsakingos už šio projekto įgyvendinimo organizavimą ir kontrolę.</text:span></text:p>
        <text:p text:style-name="P130"><text:span text:style-name="T131">2</text:span><text:span text:style-name="T132">. Savivaldybės, kurios</text:span><text:span text:style-name="T133"><text:s/>apsisprendė dėl metropoliteno poreikio, organizuoja visus metropolitenui įrengti reikalingus teritorijų planavimo, sprendinių parengimo ir jų priėmimo darbus Lietuvos Respublikos teritorijų planavimo įstatyme ir Lietuvos Respublikos statybos įstatyme nust</text:span><text:span text:style-name="T134">atyta tvarka.</text:span></text:p>
        <text:p text:style-name="P135"/>
        <text:p text:style-name="P136"><text:span text:style-name="T137">4</text:span><text:span text:style-name="T138"><text:s/>straipsnis.<text:s/></text:span><text:span text:style-name="T139">Planuojamų metropoliteno sistemų įgyvendinimo organizavimas</text:span></text:p>
        <text:p text:style-name="P140"><text:span text:style-name="T141">1</text:span><text:span text:style-name="T142">. Savivaldybės institucijos organizuoja savivaldybės teritorijoje planuojamos metropoliteno sistemos statybą, pasirinkdamos metropoliteno projekto įgyvendin</text:span><text:span text:style-name="T143">imo ir dalyvavimo metropoliteno projekte būdą.</text:span></text:p>
        <text:p text:style-name="P144"><text:span text:style-name="T145">2</text:span><text:span text:style-name="T146">. Savivaldybės institucijoms priėmus sprendimą dėl metropoliteno poreikio, savivaldybės institucijos įstatymų nustatyta tvarka gali inicijuoti metropoliteno projekto pripažinimą ypatingos valstybinės<text:s/></text:span><text:span text:style-name="T147">svarbos arba valstybei svarbiu ekonominiu projektu. Sprendimą dėl tokio projekto pripažinimo ypatingos valstybinės svarbos arba valstybei svarbiu ekonominiu projektu įstatymų nustatyta tvarka priima Lietuvos Respublikos Seimas arba Vyriausybė.</text:span></text:p>
        <text:p text:style-name="P148"><text:span text:style-name="T149">3</text:span><text:span text:style-name="T150">. Saviv</text:span><text:span text:style-name="T151">aldybės institucijos, įvertinusios, kokius finansinius įsipareigojimus savivaldybė bus pajėgi prisiimti, priima sprendimą tiek dėl dalyvavimo metropoliteno projekte, tiek dėl metropoliteno projekto įgyvendinimo būdo.</text:span></text:p>
        <text:p text:style-name="P152"/>
        <text:p text:style-name="P153"><text:span text:style-name="T154">5</text:span><text:span text:style-name="T155"><text:s/>straipsnis.<text:s/></text:span><text:span text:style-name="T156">Metropoliteno<text:s/></text:span><text:span text:style-name="T157">projekto įgyvendinimas</text:span></text:p>
        <text:p text:style-name="P158"><text:span text:style-name="T159">1</text:span><text:span text:style-name="T160">. Metropoliteno projektas įgyvendinamas pagal pasirinktą jo įgyvendinimo būdą atitinkamuose teisės aktuose nustatyta tvarka:<text:s/></text:span></text:p>
        <text:p text:style-name="P161"><text:span text:style-name="T162">1</text:span><text:span text:style-name="T163">) savivaldybės ar jos kontroliuojamos įmonės vykdomas projektas;</text:span></text:p>
        <text:p text:style-name="P164"><text:span text:style-name="T165">2</text:span><text:span text:style-name="T166">) institucinės viešojo ir pri</text:span><text:span text:style-name="T167">vataus subjektų partnerystės sutarties pagrindu;</text:span></text:p>
        <text:p text:style-name="P168"><text:span text:style-name="T169">3</text:span><text:span text:style-name="T170">) koncesijos pagrindu.<text:s/></text:span></text:p>
        <text:p text:style-name="P171"><text:span text:style-name="T172">2</text:span><text:span text:style-name="T173">.</text:span><text:span text:style-name="T174"><text:s/></text:span><text:span text:style-name="T175">Projekto įgyvendinimo bendrovės dalyviai patys pasirenka, kaip finansuoti savo investicijas, įskaitant skolinimąsi, akcijų išleidimą ir (arba) kitus įstatymų nustatytus<text:s/></text:span><text:span text:style-name="T176">būdus. Be Seimo sutikimo projektui įgyvendinti neskiriamos valstybės biudžeto ir Europos Sąjungos lėšos, gautos bendra tvarka. Vyriausybė arba jos įgaliota institucija gali dalyvauti projekte, suteikdama žemę ir žemės ertmes metropoliteno transporto infras</text:span><text:span text:style-name="T177">truktūrai įrengti. Vyriausybė, jos įgaliota institucija arba savivaldybių tarybos neturi teisės įpareigoti valstybės arba savivaldybės</text:span><text:span text:style-name="T178"><text:s/>kontroliuojamų įmonių,<text:s/></text:span><text:span text:style-name="T179">o valstybės arba savivaldybės įmonės</text:span><text:span text:style-name="T180"><text:s/></text:span><text:span text:style-name="T181">neturi teisės</text:span><text:span text:style-name="T182"><text:s/>skolinti lėšų projekto įgyvendinimo bendrovei.</text:span></text:p>
        <text:p text:style-name="P183"/>
        <text:p text:style-name="P184"><text:span text:style-name="T185">6</text:span><text:span text:style-name="T186"><text:s/>straipsnis.<text:s/></text:span><text:span text:style-name="T187">Metropoliteno projekto įgyvendinimas taikant koncesiją</text:span></text:p>
        <text:p text:style-name="P188"><text:span text:style-name="T189">1</text:span><text:span text:style-name="T190">. Koncesijos sutartis dėl metropoliteno projekto įgyvendinimo gali būti sudaroma Koncesijų įstatyme nustatyta tvarka ir sąlygomis. Koncesijos sutarties terminas negali būti il</text:span><text:span text:style-name="T191">gesnis už laikotarpį, per kurį koncesininkas pagrįstai gali tikėtis atgauti investicijas, reikalingas metropoliteno projektui įgyvendinti, ir būtų gauta investuoto kapitalo grąža, atsižvelgiant į investicijas, būtinas metropoliteno projektui įgyvendinti. I</text:span><text:span text:style-name="T192">nvesticijos apima pradines investicijas ir investicijas, atliktas įgyvendinant koncesijos sutartį.</text:span></text:p>
        <text:p text:style-name="P193"><text:span text:style-name="T194">2</text:span><text:span text:style-name="T195">. Koncesiją suteikia savivaldybė, kurios teritorijoje yra įgyvendinamas metropoliteno projektas.</text:span></text:p>
        <text:p text:style-name="P196"><text:span text:style-name="T197">3</text:span><text:span text:style-name="T198">. Metropoliteno projektą įgyvendinant koncesijos b</text:span><text:span text:style-name="T199">ūdu, šio įstatymo 10 straipsnyje numatyta viešųjų paslaugų teikimo sutartis nėra sudaroma, o viešųjų paslaugų teikimo sąlygos ir reikalavimai yra nustatomi koncesijos sutartyje.</text:span></text:p>
        <text:p text:style-name="P200"/>
        <text:p text:style-name="P201"><text:span text:style-name="T202">7</text:span><text:span text:style-name="T203"><text:s/>straipsnis.<text:s/></text:span><text:span text:style-name="T204">Metropoliteno projekto įgyvendinimas taikant institucinės</text:span><text:span text:style-name="T205"><text:s/>viešojo ir privataus sektorių partnerystės būdą</text:span></text:p>
        <text:p text:style-name="P206"><text:span text:style-name="T207">Metropoliteno projektą įgyvendinant institucinės viešojo ir privataus sektorių partnerystės būdu, savivaldybė gali turtą investuoti Valstybės ir savivaldybių turto valdymo, naudojimo ir disponavimo juo įstatymo 22 straipsnio 4 dalyje nustatyta tvarka.<text:s/></text:span></text:p>
        <text:p text:style-name="P208"/>
        <text:p text:style-name="P209"><text:span text:style-name="T210">8</text:span><text:span text:style-name="T211"><text:s/>straipsnis.<text:s/></text:span><text:span text:style-name="T212">Metropolitenų ribų parinkimas, žemės ir žemės gelmių suteikimas<text:s/></text:span></text:p>
        <text:p text:style-name="P213"><text:span text:style-name="T214">1</text:span><text:span text:style-name="T215">. Metropoliteno ribas bendrajame plane ir kituose planavimo dokumentuose nustato savivaldybės, kuriose įgyvendinamas metropoliteno projektas, Lietuvos Respublikos terit</text:span><text:span text:style-name="T216">orijų planavimo įstatymo ir kitų teisės aktų nustatyta tvarka.</text:span></text:p>
        <text:p text:style-name="P217"><text:span text:style-name="T218">2</text:span><text:span text:style-name="T219">. Žemė ir žemės gelmių ertmės metropoliteno sistemos statybai suteikiamos Žemės gelmių įstatymo ir kitų teisės aktų nustatyta tvarka.</text:span></text:p>
        <text:p text:style-name="P220"><text:span text:style-name="T221">3</text:span><text:span text:style-name="T222">. Požeminės metropoliteno dalies statybai netaiko</text:span><text:span text:style-name="T223">mas reikalavimas statytojui valdyti žemės sklypą nuosavybės teise.</text:span></text:p>
        <text:p text:style-name="P224"/>
        <text:p text:style-name="P225"><text:span text:style-name="T226">TREČIASIS</text:span><text:span text:style-name="T227"><text:s/>SKIRSNIS</text:span></text:p>
        <text:p text:style-name="P228"><text:span text:style-name="T229">metropoliteno transporto<text:s/></text:span><text:span text:style-name="T230">VEIKLOS REGuliavimas</text:span></text:p>
        <text:p text:style-name="P231"/>
        <text:p text:style-name="P232"><text:span text:style-name="T233">9</text:span><text:span text:style-name="T234"><text:s/>straipsnis.<text:s/></text:span><text:span text:style-name="T235">Metropoliteno transporto veiklos reguliavimas, saugus metropoliteno naudojimas ir metropoliteno<text:s/></text:span><text:span text:style-name="T236">įmonių sertifikavimas</text:span></text:p>
        <text:p text:style-name="P237"><text:span text:style-name="T238">1</text:span><text:span text:style-name="T239">.</text:span><text:span text:style-name="T240"><text:s/></text:span><text:span text:style-name="T241">Metropoliteno transporto viešojo administravimo, metropoliteno transporto sistemos valdytojų veiklos, valstybės pagalbos diegiant metropoliteno transportą miestuose, metropoliteno transporto sistemos valdytojų teisinį statusą,<text:s/></text:span><text:span text:style-name="T242">jų santykį su metropoliteno transporto sistemos savininkais ir naudotojais, visuomenės aptarnavimo įsipareigojimais, saugaus eismo užtikrinimą reglamentuoja Transporto veiklos pagrindų įstatymas ir šis įstatymas.</text:span></text:p>
        <text:p text:style-name="P243"><text:span text:style-name="T244">2</text:span><text:span text:style-name="T245">. Vadovaudamosi gamintojo nustatytais<text:s/></text:span><text:span text:style-name="T246">metropoliteno projekto ir statybos standartais ir techninėmis taisyklėmis, metropoliteno gamintojo standartais ir techninėmis taisyklėmis, savivaldybės, kurios teritorijoje yra metropolitenas, institucijų nustatytais reikalavimais ir<text:s/></text:span><text:soft-page-break/><text:span text:style-name="T247">Lietuvos Respublikos s</text:span><text:span text:style-name="T248">usisiekimo ministro nustatyta</text:span><text:span text:style-name="T249"><text:s/></text:span><text:span text:style-name="T250">tvarka, reglamentuojančia metropoliteno eismo saugą, metropoliteno įmonės parengia ir įgyvendina eismo saugos valdymo sistemas.</text:span></text:p>
        <text:p text:style-name="P251"><text:span text:style-name="T252">3</text:span><text:span text:style-name="T253">. Metropoliteno įmonės, pageidaujančios naudotis metropoliteno infrastruktūra ir vykdyti kele</text:span><text:span text:style-name="T254">ivių ir bagažo vežimo metropoliteno transportu veiklą, privalo turėti sertifikatą.</text:span></text:p>
        <text:p text:style-name="P255"><text:span text:style-name="T256">4</text:span><text:span text:style-name="T257">. Sertifikatas patvirtina, kad:</text:span></text:p>
        <text:p text:style-name="P258"><text:span text:style-name="T259">1</text:span><text:span text:style-name="T260">) metropoliteno įmonė turi eismo saugos valdymo sistemą, atitinkančią metropoliteno standartų, metropoliteno eismo saugos ir metropol</text:span><text:span text:style-name="T261">iteno posistemių techninių taisyklių ir savivaldybės, kurios teritorijoje yra metropolitenas, institucijų nustatytus reikalavimus ir metropoliteno įmonė laikosi šių reikalavimų;</text:span></text:p>
        <text:p text:style-name="P262"><text:span text:style-name="T263">2</text:span><text:span text:style-name="T264">) metropoliteno įmonė užtikrina saugų metropoliteno infrastruktūros proje</text:span><text:span text:style-name="T265">ktavimą, valdymą, priežiūrą ir naudojimą bei metropoliteno eismo valdymą ir organizavimą.</text:span></text:p>
        <text:p text:style-name="P266"><text:span text:style-name="T267">5</text:span><text:span text:style-name="T268">. Vyriausybės įgaliota institucija priima sprendimus dėl sertifikatų išdavimo metropoliteno įmonėms, šių sertifikatų galiojimo sustabdymo, galiojimo sustabdymo</text:span><text:span text:style-name="T269"><text:s/>panaikinimo, galiojimo panaikinimo, atnaujinimo ir pakeitimo bei prižiūri, kaip metropoliteno įmonės laikosi sertifikuojamos veiklos sąlygų, taip pat teisės aktų, reglamentuojančių metropoliteno eismo saugą, reikalavimų.</text:span></text:p>
        <text:p text:style-name="P270"/>
        <text:p text:style-name="P271"><text:span text:style-name="T272">10</text:span><text:span text:style-name="T273"><text:s/>straipsnis.<text:s/></text:span><text:span text:style-name="T274">Viešųjų<text:s/></text:span><text:span text:style-name="T275">keleivių vežimo metropoliteno transportu paslaugų teikimas</text:span></text:p>
        <text:p text:style-name="P276"><text:span text:style-name="T277">1</text:span><text:span text:style-name="T278">. Savivaldybės institucijos nustato viešųjų keleivių vežimo metropoliteno transportu paslaugų (toliau – viešosios paslaugos) poreikį ir organizuoja jų teikimą, sudarydamos viešųjų paslaugų tei</text:span><text:span text:style-name="T279">kimo sutartis.</text:span></text:p>
        <text:p text:style-name="P280"><text:span text:style-name="T281">2</text:span><text:span text:style-name="T282">. Nuostolius, patirtus vykdant viešųjų paslaugų įsipareigojimus, kompensuoja savivaldybė, kurios teritorijoje yra metropolitenas.</text:span></text:p>
        <text:p text:style-name="P283"><text:span text:style-name="T284">3</text:span><text:span text:style-name="T285">. Nuostolių, patirtų vykdant viešųjų paslaugų įsipareigojimus, kompensacijos apskaičiavimo tvarką, at</text:span><text:span text:style-name="T286">sižvelgdama į šio straipsnio 2 dalį, nustato Vyriausybė arba jos įgaliota institucija pagal 2007 m. spalio 23 d. Europos Parlamento ir Tarybos reglamento (EB) Nr. 1370/2007 dėl keleivinio geležinkelių ir kelių transporto viešųjų paslaugų ir panaikinančio T</text:span><text:span text:style-name="T287">arybos reglamentus (EEB) Nr. 1191/69 ir (EEB) Nr. 1107/70 (OL 2007 L 315, p. 1) (toliau – Reglamentas (EB) Nr. 1370/2007) priede išdėstytas taisykles.</text:span></text:p>
        <text:p text:style-name="P288"><text:span text:style-name="T289">4</text:span><text:span text:style-name="T290">. Keleivių ir bagažo vežimo metropoliteno transportu tarifus, sąlygas ir tvarką, taip pat metropolit</text:span><text:span text:style-name="T291">eno įmonės, keleivio, bagažo siuntėjo (gavėjo) teises, pareigas ir atsakomybę, metropoliteno transportu keliaujančių neįgaliųjų arba ribotos judėsenos asmenų apsaugą ir pagalbos taisykles nustato savivaldybės, kurios teritorijoje yra metropolitenas, instit</text:span><text:span text:style-name="T292">ucijos, vadovaudamosi Lietuvos Respublikos civiliniu kodeksu, Reglamentu (EB) Nr. 1370/2007 ir atsižvelgdamos į viešųjų paslaugų teikimo sutarčių nuostatas.</text:span></text:p>
        <text:p text:style-name="P293"/>
        <text:p text:style-name="P294"/>
        <text:p text:style-name="P295"><text:span text:style-name="T296">KETVIRTASIS</text:span><text:span text:style-name="T297"><text:s/>SKIRSNIS</text:span></text:p>
        <text:p text:style-name="P298"><text:span text:style-name="T299">BAIGIAMOSIOS NUOSTATOS</text:span></text:p>
        <text:p text:style-name="P300"/>
        <text:p text:style-name="P301"><text:span text:style-name="T302">11</text:span><text:span text:style-name="T303"><text:s/>straipsnis.<text:s/></text:span><text:span text:style-name="T304">Įstatymo įsigaliojimas ir</text:span><text:span text:style-name="T305"><text:s/>įgyvendinimas</text:span></text:p>
        <text:p text:style-name="P306"><text:span text:style-name="T307">1</text:span><text:span text:style-name="T308">. Šis įstatymas, išskyrus šio straipsnio 2 dalį, įsigalioja 2020 m. sausio 1 d.</text:span></text:p>
        <text:p text:style-name="P309"><text:span text:style-name="T310">2</text:span><text:span text:style-name="T311">. Vyriausybė, susisiekimo ministras ir jų įgaliotos institucijos iki 2019 m. gruodžio 31 d. priima šio įstatymo įgyvendinamuosius teisės aktus.</text:span></text:p>
        <text:p text:style-name="P312"/>
        <text:p text:style-name="P313"><text:span text:style-name="T314">Skelbiu šį Lietuvos Respublikos Seimo priimtą įstatymą.</text:span></text:p>
        <text:p text:style-name="P315"/>
        <text:p text:style-name="P316"/>
        <text:p text:style-name="P317"/>
        <text:p text:style-name="P318">Respublikos Prezidentė<text:span text:style-name="T31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2-31T23:11:00Z</meta:creation-date>
    <dc:date>2019-12-31T23:11:00Z</dc:date>
    <meta:print-date>2018-11-08T12:02:00Z</meta:print-date>
    <meta:template xlink:href="Normal.dotm" xlink:type="simple"/>
    <meta:editing-cycles>2</meta:editing-cycles>
    <meta:editing-duration>PT0S</meta:editing-duration>
    <meta:document-statistic meta:page-count="6" meta:paragraph-count="101" meta:word-count="1433" meta:character-count="11422" meta:row-count="403" meta:non-whitespace-character-count="10090"/>
  </office:meta>
</office:document-meta>
</file>