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S1" style:family="section">
      <style:section-properties fo:margin-left="0in" fo:margin-right="0in" style:writing-mode="lr-tb"/>
    </style:style>
    <style:style style:name="P16" style:parent-style-name="Normal" style:family="paragraph">
      <style:paragraph-properties fo:text-align="justify" fo:text-indent="0.5in"/>
    </style:style>
    <style:style style:name="T17" style:parent-style-name="DefaultParagraphFont" style:family="text">
      <style:text-properties fo:letter-spacing="0.0138in"/>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027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text:span><text:span text:style-name="T12">PASVALIO KRAŠTO PREMIJOS paSKYRIMO</text:span></text:p>
      <text:p text:style-name="P13"/>
      <text:p text:style-name="P14">2022 m. lapkričio 30 d.<text:tab/>Nr. T1-201</text:p>
      <text:p text:style-name="P15">Pasvalys</text:p>
      <text:p text:style-name="Normal"/>
      <text:section text:name="Sect1" text:style-name="S1">
        <text:p text:style-name="P16">Vadovaudamasi Lietuvos Respublikos vietos savivaldos įstatymo 16 straipsnio 4 dalimi, įgyvendindama Pasvalio krašto premijos skyrimo nuostatus, patvirtintus Pasvalio rajono savivaldybės tarybos 2007 m. spalio 24 d. sprendimu Nr. T1-178 „Dėl Pasvalio krašto<text:s/>premijos skyrimo nuostatų patvirtinimo“ (Pasvalio rajono savivaldybės tarybos 2018 m. balandžio 25 d. sprendimo Nr. T1-97 redakcija), ir atsižvelgdama į Kandidatų Pasvalio krašto premijai gauti vertinimo komisijos, sudarytos Pasvalio rajono savivaldybės mero 2022 m. spalio 3 d. potvarkiu Nr. MV-39 „Dėl Kandidatų Pasvalio krašto premijai gauti vertinimo komisijos sudarymo“, 2022 m. spalio 13 d. protokolą Nr. ASI-564, Pasvalio rajono savivaldybės taryba<text:s/><text:span text:style-name="T17">nusprendžia:</text:span></text:p>
        <text:p text:style-name="P18">Skirti Pasvalio krašto premiją<text:s/><text:span text:style-name="T19">–<text:s/></text:span>2 000 Eur<text:s/><text:span text:style-name="T20">–</text:span><text:s/>iš<text:s/><text:span text:style-name="T21">Pasvalio rajono s</text:span>avivaldybės biudžeto Kultūros programos (04) pagal priemonę „Savivaldybės kultūros ir meno premijoms finansuoti“ 04.02.01.01.17 Vaidotui Gikiui –<text:s/><text:span text:style-name="T22">už Pasvalio krašto kultūros puoselėjimą, iniciatyvą prikeliant naujam gyvenimui Raubo</text:span><text:span text:style-name="T23">nių vandens malūną-karšyklą-verpyklą, senojo vilnos amato tradicijų<text:s/></text:span><text:soft-page-break/><text:span text:style-name="T24">puoselėjimą, naujo, patrauklaus lankytino objekto sukūrimą Pasvalio rajone, darbą su jaunimu ir visa Raubonių kaimo bendruomene.</text:span></text:p>
        <text:p text:style-name="P25"><text:span text:style-name="T26">Sprendimas gali būti skundžiamas<text:s/></text:span><text:span text:style-name="T27">Pasvalio rajono savivaldyb</text:span><text:span text:style-name="T28">ės tarybai (Vytauto Didžiojo a. 1, 39143 Pasvalys) Lietuvos Respublikos viešojo administravimo įstatymo nustatyta tvarka arba Lietuvos administracinių ginčų komisijos Panevėžio apygardos skyriui (Respublikos g. 62, 35158 Panevėžys) Lietuvos Respublikos iki</text:span><text:span text:style-name="T29">teisminio administracinių ginčų nagrinėjimo tvarkos įstatymo nustatyta tvarka arba<text:s/></text:span><text:span text:style-name="T30">Regionų apygardos administraciniam teismui, skundą (prašymą, pareiškimą) paduodant Regionų apygardos administracinio teismo Kauno (A. Mickevičiaus g. 8A, 44312 Kaunas), Klai</text:span><text:span text:style-name="T31">pėdos (Galinio Pylimo g. 9, 91230 Klaipėda), Panevėžio (Respublikos g. 62, 35158 Panevėžys) arba Šiaulių (Dvaro g. 80, 76298 Šiauliai) rūmuose, Lietuvos Respublikos administracinių bylų teisenos įstatymo nustatyta tvarka per vieną mėnesį nuo<text:s/></text:span><text:span text:style-name="T32">jo paskelbimo<text:s/></text:span><text:span text:style-name="T33">arba įteikimo suinteresuotai šaliai dienos.</text:span></text:p>
        <text:p text:style-name="P34"/>
        <text:p text:style-name="P35"/>
        <text:p text:style-name="P36">Savivaldybės meras<text:s/><text:tab/><text:tab/><text:tab/><text:tab/><text:tab/><text:tab/><text:tab/><text:tab/><text:s text:c="4"/>Gintautas Geguž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1-30T08:23:00Z</meta:creation-date>
    <dc:date>2022-11-30T08:23:00Z</dc:date>
    <meta:print-date>2022-10-18T11:39:00Z</meta:print-date>
    <meta:template xlink:href="Normal.dotm" xlink:type="simple"/>
    <meta:editing-cycles>2</meta:editing-cycles>
    <meta:editing-duration>PT0S</meta:editing-duration>
    <meta:document-statistic meta:page-count="2" meta:paragraph-count="22" meta:word-count="279" meta:character-count="2268" meta:row-count="62" meta:non-whitespace-character-count="2011"/>
  </office:meta>
</office:document-meta>
</file>