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0.35in"/>
        </style:tab-stops>
      </style:paragraph-properties>
    </style:style>
    <style:style style:name="P67" style:parent-style-name="Normal" style:family="paragraph">
      <style:paragraph-properties fo:text-align="justify" fo:line-height="150%" fo:text-indent="0.5in">
        <style:tab-stops>
          <style:tab-stop style:type="left" style:position="0.3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35in"/>
        </style:tab-stops>
      </style:paragraph-properties>
    </style:style>
    <style:style style:name="P91" style:parent-style-name="Normal" style:family="paragraph">
      <style:paragraph-properties fo:text-align="justify" fo:line-height="150%" fo:text-indent="0.5in">
        <style:tab-stops>
          <style:tab-stop style:type="left" style:position="0.3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2.5%"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5in"/>
        </style:tab-stops>
      </style:paragraph-properties>
    </style:style>
    <style:style style:name="P143" style:parent-style-name="Normal" style:family="paragraph">
      <style:paragraph-properties fo:text-align="justify" fo:line-height="150%" fo:text-indent="0.5in">
        <style:tab-stops>
          <style:tab-stop style:type="left" style:position="0.3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margin-left="1.7722in" fo:text-indent="-1.2722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fo:font-weight="bold" style:font-weight-asian="bold" style:font-weight-complex="bold"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fo:font-weight="bold" style:font-weight-asian="bold" style:font-weight-complex="bold"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color="#FF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fo:background-color="#FFFFFF"/>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fo:font-weight="bold" style:font-weight-asian="bold" style:font-weight-complex="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56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fo:text-transform="uppercase"/>
    </style:style>
    <style:style style:name="T4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text:span><text:span text:style-name="T15">1</text:span><text:span text:style-name="T16">, 37, 53, 56</text:span><text:span text:style-name="T17">3</text:span><text:span text:style-name="T18">, 59 IR 69 STRAIPSNIŲ PAKEITIMO</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6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text:span><text:span text:style-name="T38">1</text:span><text:span text:style-name="T39"><text:s/>straipsnio pakeitimas</text:span></text:p>
        <text:p text:style-name="P40"><text:span text:style-name="T41">Pakeisti<text:s/></text:span><text:span text:style-name="T42">5</text:span><text:span text:style-name="T43">1</text:span><text:span text:style-name="T44"><text:s/>straipsnio 4 punktą ir jį išdėstyti taip:</text:span></text:p>
        <text:p text:style-name="P45"><text:span text:style-name="T46">„</text:span><text:span text:style-name="T47">4</text:span><text:span text:style-name="T48">) jis savo elgesiu ir (ar) veikla pažeidė švietimo, mokslo ir sporto ministro patvirtinto Pedagogų etikos kodekso reikal</text:span><text:span text:style-name="T49">avimus ir po pažeidimo nustatymo nėra praėję vieni metai.“</text:span></text:p>
        <text:p text:style-name="P50"/>
        <text:p text:style-name="P51"><text:span text:style-name="T52">2</text:span><text:span text:style-name="T53"><text:s/>straipsnis.<text:s/></text:span><text:span text:style-name="T54">37 straipsnio pakeitimas</text:span></text:p>
        <text:p text:style-name="P55"><text:span text:style-name="T56">Pakeisti 37 straipsnio 5 dalį ir ją išdėstyti taip:</text:span></text:p>
        <text:p text:style-name="P57"><text:span text:style-name="T58">„</text:span><text:span text:style-name="T59">5</text:span><text:span text:style-name="T60">.<text:s/></text:span><text:span text:style-name="T61">Mokyklos (išskyrus aukštąsias mokyklas ir profesinio mokymo įstaigas) veiklos įsivertin</text:span><text:span text:style-name="T62">imo sritis, veiklos kokybės įsivertinimo atlikimo metodiką pasirenka mokyklos taryba. Ji analizuoja įsivertinimo rezultatus ir priima sprendimus dėl veiklos tobulinimo,</text:span><text:span text:style-name="T63"><text:s/>svarsto mokyklos vadovo metų veiklos ataskaitą. Profesinio mokymo įstaigos taryba svars</text:span><text:span text:style-name="T64">to profesinio mokymo įstaigos vadovo metų veiklos ataskaitą</text:span><text:span text:style-name="T65">.“</text:span></text:p>
        <text:p text:style-name="P66"/>
        <text:p text:style-name="P67"><text:span text:style-name="T68">3</text:span><text:span text:style-name="T69"><text:s/>straipsnis.<text:s/></text:span><text:span text:style-name="T70">53 straipsnio pakeitimas</text:span></text:p>
        <text:p text:style-name="P71"><text:span text:style-name="T72">Pakeisti 53 straipsnio 5 dalį ir ją išdėstyti taip:</text:span></text:p>
        <text:p text:style-name="P73"><text:span text:style-name="T74">„</text:span><text:span text:style-name="T75">5</text:span><text:span text:style-name="T76">. Švietimo</text:span><text:span text:style-name="T77">,</text:span><text:span text:style-name="T78"><text:s/>mokslo<text:s/></text:span><text:span text:style-name="T79">ir sporto</text:span><text:span text:style-name="T80"><text:s/>ministro įgaliotai įstaigai nustačius, kad<text:s/></text:span><text:span text:style-name="T81">mokykloje</text:span><text:span text:style-name="T82"><text:s/>nėra sudarytos sąlygos užtikrinti švietimo kokybę laiduojantį valdymą, švietimo</text:span><text:span text:style-name="T83">,</text:span><text:span text:style-name="T84"><text:s/>mokslo<text:s/></text:span><text:span text:style-name="T85">ir sporto</text:span><text:span text:style-name="T86"><text:s/>ministras<text:s/></text:span><text:span text:style-name="T87">gali kreiptis</text:span><text:span text:style-name="T88"><text:s/>į savininko teises ir pareigas įgyvendinančią instituciją (dalyvių susirinkimą) dėl<text:s/></text:span><text:span text:style-name="T89">kokybiško valdymo užtikrinimo.“</text:span></text:p>
        <text:p text:style-name="P90"/>
        <text:p text:style-name="P91"><text:span text:style-name="T92">4</text:span><text:span text:style-name="T93"><text:s/>straipsnis.<text:s/></text:span><text:span text:style-name="T94">56</text:span><text:span text:style-name="T95">3</text:span><text:span text:style-name="T96"><text:s/>straipsnio pakeitimas</text:span></text:p>
        <text:p text:style-name="P97"><text:span text:style-name="T98">Pakeisti<text:s/></text:span><text:span text:style-name="T99">56</text:span><text:span text:style-name="T100">3</text:span><text:span text:style-name="T101"><text:s/>straipsnį ir jį išdėstyti taip:</text:span></text:p>
        <text:p text:style-name="P102"><text:span text:style-name="T103">„</text:span><text:span text:style-name="T104">56</text:span><text:span text:style-name="T105">3</text:span><text:span text:style-name="T106"><text:s/>straipsnis.<text:s/></text:span><text:span text:style-name="T107">Švietimo įstaigų vadovų rezervas</text:span><text:span text:style-name="T108"><text:s/></text:span></text:p>
        <text:p text:style-name="P109"><text:span text:style-name="T110">1</text:span><text:span text:style-name="T111">. Švietimo, mokslo ir sporto ministro įgaliota institucija telkia lyderystės gebėjimų turinčius atstovus į šviet</text:span><text:span text:style-name="T112">imo įstaigų vadovų rezervą (toliau – rezervas) ir padeda jiems pasirengti<text:s/></text:span><text:soft-page-break/><text:span text:style-name="T113">eiti švietimo įstaigos vadovo pareigas. Rezervas sudaromas ir administruojamas švietimo, mokslo ir sporto ministro nustatyta tvarka.<text:s/></text:span></text:p>
        <text:p text:style-name="P114"><text:span text:style-name="T115">2</text:span><text:span text:style-name="T116">. Į rezervą įrašomi asmenys, kurie pagal ši</text:span><text:span text:style-name="T117">o įstatymo 5</text:span><text:span text:style-name="T118">1</text:span><text:span text:style-name="T119"><text:s/>straipsnį yra nepriekaištingos reputacijos ir atitinka švietimo,</text:span><text:span text:style-name="T120"><text:s/></text:span><text:span text:style-name="T121">mokslo ir sporto ministro nustatytus reikalavimus.</text:span></text:p>
        <text:p text:style-name="P122"><text:span text:style-name="T123">3</text:span><text:span text:style-name="T124">. Į rezervą įrašyti asmenys asmeniškai atsako už pateiktos informacijos apie savo kvalifikacijos tobulinimą, karjerą<text:s/></text:span><text:span text:style-name="T125">teisingumą, jos atnaujinimą, pasikeitusius kontaktinius duomenis ar kitas reikšmingas aplinkybes.</text:span></text:p>
        <text:p text:style-name="P126"><text:span text:style-name="T127">4</text:span><text:span text:style-name="T128">. Asmenims, įrašytiems į rezervą, sudaromos galimybės tobulinti vadovavimo švietimo įstaigai (išskyrus aukštąją mokyklą) kompetencijas. Jie apie laisvą a</text:span><text:span text:style-name="T129">r atsilaisvinsiančią švietimo įstaigos vadovo vietą<text:s/></text:span><text:span text:style-name="T130">informuojami elektroniniu būdu</text:span><text:span text:style-name="T131"><text:s/>ir,</text:span><text:span text:style-name="T132"><text:s/>jeigu atitinka</text:span><text:span text:style-name="T133"><text:s/>švietimo įstaigos vadovui keliamus reikalavimus, jiems pranešama apie galimybę dalyvauti konkurse švietimo įstaigos vadovo pareigoms eiti.</text:span></text:p>
        <text:p text:style-name="P134"><text:span text:style-name="T135">5</text:span><text:span text:style-name="T136">. Iš rezer</text:span><text:span text:style-name="T137">vo išbraukiami asmenys, kurie pagal<text:s/></text:span><text:span text:style-name="T138">šio įstatymo 5</text:span><text:span text:style-name="T139">1</text:span><text:span text:style-name="T140"><text:s/>straipsnį nėra nepriekaištingos reputacijos ar<text:s/></text:span><text:span text:style-name="T141">nebeatitinka į rezervą įrašomiems asmenims keliamų reikalavimų.“</text:span></text:p>
        <text:p text:style-name="P142"/>
        <text:p text:style-name="P143"><text:span text:style-name="T144">5</text:span><text:span text:style-name="T145"><text:s/>straipsnis.<text:s/></text:span><text:span text:style-name="T146">59 straipsnio pakeitimas</text:span></text:p>
        <text:p text:style-name="P147"><text:span text:style-name="T148">Pakeisti 59 straipsnį ir jį išdėstyti<text:s/></text:span><text:span text:style-name="T149">taip:</text:span></text:p>
        <text:p text:style-name="P150"><text:span text:style-name="T151">„</text:span><text:span text:style-name="T152">59</text:span><text:span text:style-name="T153"><text:s/>straipsnis.<text:s/></text:span><text:span text:style-name="T154">Švietimo įstaigos vadovo skyrimas, įgaliojimai, vertinimas, nušalinimas ir atleidimas</text:span></text:p>
        <text:p text:style-name="P155"><text:span text:style-name="T156">1</text:span><text:span text:style-name="T157">. Valstybinės ar savivaldybės švietimo įstaigos (išskyrus aukštąsias mokyklas) vadovo pareigybės aprašymą tvirtina, švietimo įstaigos vadovą<text:s/></text:span><text:span text:style-name="T158">viešo konkurso būdu į pareigas penkeriems metams skiria ir iš jų atleidžia, viešą konkursą švietimo įstaigos vadovo pareigoms eiti organizuoja<text:s/></text:span><text:span text:style-name="T159">valstybinių švietimo įstaigų atveju</text:span><text:span text:style-name="T160"><text:s/></text:span><text:span text:style-name="T161">–<text:s/></text:span><text:span text:style-name="T162">savininko teises ir pareigas įgyvendinanti institucija (dalyvių susirinkima</text:span><text:span text:style-name="T163">s) ar jos įgaliotas asmuo,<text:s/></text:span><text:span text:style-name="T164">savivaldybių švietimo įstaigų atveju – savivaldybės meras</text:span><text:span text:style-name="T165">.</text:span><text:span text:style-name="T166"><text:s/></text:span></text:p>
        <text:p text:style-name="P167"><text:span text:style-name="T168">2</text:span><text:span text:style-name="T169">.<text:s/></text:span><text:span text:style-name="T170">Švietimo įstaigos vadovu gali būti tik nepriekaištingos reputacijos asmuo, kuriam atliktas vadovavimo valstybinei ar savivaldybės švietimo įstaigai (išskyrus aukš</text:span><text:span text:style-name="T171">tąją mokyklą) kompetencijų vertinimas,</text:span><text:span text:style-name="T172"><text:s/></text:span><text:span text:style-name="T173">atitinkantis švietimo, mokslo ir sporto ministro nustatytus reikalavimus, arba,<text:s/></text:span><text:span text:style-name="T174">jeigu asmuo vienoje švietimo įstaigoje vadovo pareigas ėjo ne mažiau kaip 10</text:span><text:span text:style-name="T175"><text:s/>metų</text:span><text:span text:style-name="T176">,</text:span><text:span text:style-name="T177"><text:s/></text:span><text:span text:style-name="T178">jam prilygintas vertinimas švietimo, mokslo<text:s/></text:span><text:span text:style-name="T179">ir sporto</text:span><text:span text:style-name="T180"><text:s/></text:span><text:span text:style-name="T181">ministro nustatyta tvarka. Asmuo priimamas į švietimo įstaigos vadovo pareigas švietimo</text:span><text:span text:style-name="T182">,<text:s/></text:span><text:span text:style-name="T183">mokslo<text:s/></text:span><text:span text:style-name="T184">ir sporto</text:span><text:span text:style-name="T185"><text:s/></text:span><text:span text:style-name="T186">ministro nustatyta tvarka, patikrinus jo<text:s/></text:span><text:span text:style-name="T187">kompetencijas</text:span><text:span text:style-name="T188"><text:s/></text:span><text:span text:style-name="T189">atlikti pareigybės aprašyme nustatytas funkcijas.</text:span><text:span text:style-name="T190"><text:s/></text:span></text:p>
        <text:p text:style-name="P191"><text:span text:style-name="T192">3</text:span><text:span text:style-name="T193">.<text:s/></text:span><text:span text:style-name="T194">Vadovavimo valstybinei ar savivaldybė</text:span><text:span text:style-name="T195">s švietimo įstaigai (išskyrus aukštąją mokyklą) kompetencijų vertinimą atlieka švietimo</text:span><text:span text:style-name="T196">,<text:s/></text:span><text:span text:style-name="T197">mokslo<text:s/></text:span><text:span text:style-name="T198">ir sporto</text:span><text:span text:style-name="T199"><text:s/></text:span><text:span text:style-name="T200">ministro įgaliota įstaiga, kurios<text:s/></text:span><text:soft-page-break/><text:span text:style-name="T201">savininko teises ir pareigas įgyvendina Švietimo</text:span><text:span text:style-name="T202">,<text:s/></text:span><text:span text:style-name="T203">mokslo<text:s/></text:span><text:span text:style-name="T204">ir sporto</text:span><text:span text:style-name="T205"><text:s/></text:span><text:span text:style-name="T206">ministerija. Vadovavimo valstybinei ir savivaldyb</text:span><text:span text:style-name="T207">ės švietimo įstaigai kompetencijų vertinimas apima asmens<text:s/></text:span><text:span text:style-name="T208">kompetencijų,</text:span><text:span text:style-name="T209"><text:s/></text:span><text:span text:style-name="T210">reikalingų vadovavimo valstybinei ir savivaldybės švietimo įstaigai<text:s/></text:span><text:span text:style-name="T211">(išskyrus aukštąją mokyklą)<text:s/></text:span><text:span text:style-name="T212">funkcijoms atlikti, vertinimą.</text:span></text:p>
        <text:p text:style-name="P213"><text:span text:style-name="T214">4</text:span><text:span text:style-name="T215">. Pasibaigus valstybinės ar savivaldybės švietimo įs</text:span><text:span text:style-name="T216">taigos (išskyrus aukštąsias mokyklas) vadovo<text:s/></text:span><text:span text:style-name="T217">pirmajai<text:s/></text:span><text:span text:style-name="T218">penkerių metų kadencijai,<text:s/></text:span><text:span text:style-name="T219">jis gali būti skiriamas be konkurso antrajai penkerių metų kadencijai, jeigu jo metų veikla kiekvienais metais buvo vertinama labai gerai arba gerai. Pasibaigus valstybinės ar<text:s/></text:span><text:span text:style-name="T220">savivaldybės švietimo įstaigos (išskyrus aukštąsias mokyklas) vadovo kadencijai, jam sutikus, jo įgaliojimai pratęsiami,<text:s/></text:span><text:span text:style-name="T221">iki įvyks</text:span><text:span text:style-name="T222"><text:s/>viešas konkursas švietimo įstaigos vadovo pareigoms eiti ir bus paskirtas švietimo įstaigos vadovas.<text:s/></text:span><text:span text:style-name="T223">Valstybinės ar savivaldy</text:span><text:span text:style-name="T224">bės švietimo įstaigos (išskyrus aukštąsias mokyklas) vadovas, baigęs penkerių metų kadenciją, turi teisę dalyvauti tos pačios švietimo įstaigos viešame konkurse vadovo pareigoms eiti.</text:span><text:span text:style-name="T225"><text:s/></text:span></text:p>
        <text:p text:style-name="P226"><text:span text:style-name="T227">5</text:span><text:span text:style-name="T228">. Likus ne mažiau kaip<text:s/></text:span><text:span text:style-name="T229">4</text:span><text:span text:style-name="T230"><text:s/>mėnesiams iki valstybinės ar savivaldybės</text:span><text:span text:style-name="T231"><text:s/>švietimo įstaigos (išskyrus aukštąsias mokyklas) vadovo kadencijos pabaigos,<text:s/></text:span><text:span text:style-name="T232">valstybinės<text:s/></text:span><text:span text:style-name="T233">švietimo įstaigos savininko teises ir pareigas įgyvendinanti institucija (dalyvių susirinkimas</text:span><text:span text:style-name="T234">)</text:span><text:span text:style-name="T235"><text:s/></text:span><text:span text:style-name="T236">ar jos įgaliotas asmuo</text:span><text:span text:style-name="T237">,<text:s/></text:span><text:span text:style-name="T238">savivaldybių švietimo įstaigų atveju – savival</text:span><text:span text:style-name="T239">dybės meras<text:s/></text:span><text:span text:style-name="T240">skelbia viešą konkursą šios švietimo įstaigos vadovo pareigoms eiti,<text:s/></text:span><text:span text:style-name="T241">išskyrus atvejus, kai<text:s/></text:span><text:span text:style-name="T242">vadovas paskiriamas be konkurso antrajai penkerių metų kadencijai</text:span><text:span text:style-name="T243"><text:s/>šio straipsnio 4 dalyje nustatyta tvarka.</text:span></text:p>
        <text:p text:style-name="P244"><text:span text:style-name="T245">6</text:span><text:span text:style-name="T246">. Švietimo, mokslo ir sporto ministras n</text:span><text:span text:style-name="T247">ustato valstybinių ir savivaldybių švietimo įstaigų (išskyrus aukštąsias mokyklas) vadovų kvalifikacinius reikalavimus ir viešo konkurso švietimo įstaigų vadovų pareigoms eiti tvarką.<text:s/></text:span></text:p>
        <text:p text:style-name="P248"><text:span text:style-name="T249">7</text:span><text:span text:style-name="T250">. Į nevalstybinių švietimo įstaigų vadovų pareigas asmenys<text:s/></text:span><text:span text:style-name="T251">skiriami ir iš jų atleidžiami įstatymų nustatyta tvarka.</text:span></text:p>
        <text:p text:style-name="P252"><text:span text:style-name="T253">8</text:span><text:span text:style-name="T254">. Švietimo įstaigos vadovas:</text:span></text:p>
        <text:p text:style-name="P255"><text:span text:style-name="T256">1</text:span><text:span text:style-name="T257">) vadovauja švietimo įstaigos strateginio plano ir metinių veiklos planų, švietimo programų rengimui, rekomendacijų dėl smurto prevencijos įgyvendinimo mokykloje<text:s/></text:span><text:span text:style-name="T258">priemonių įgyvendinimui, juos tvirtina, vadovauja jų vykdymui;</text:span></text:p>
        <text:p text:style-name="P259"><text:span text:style-name="T260">2</text:span><text:span text:style-name="T261">) nustatyta tvarka skiria ir atleidžia mokytojus, kitus ugdymo procese dalyvaujančius asmenis ir aptarnaujantį personalą, tvirtina jų pareigybių aprašymus;</text:span></text:p>
        <text:p text:style-name="P262"><text:span text:style-name="T263">3</text:span><text:span text:style-name="T264">) atsako už šio įstatymo 26</text:span><text:span text:style-name="T265"><text:s/>straipsnyje nurodytos informacijos skelbimą, demokratinį švietimo įstaigos valdymą, užtikrina bendradarbiavimu grįstus santykius, Pedagogų etikos kodekso reikalavimų laikymąsi, skaidriai priimamus sprendimus, švietimo įstaigos bendruomenės narių informavi</text:span><text:span text:style-name="T266">mą, pedagoginio ir nepedagoginio personalo profesinį tobulėjimą,<text:s/></text:span><text:soft-page-break/><text:span text:style-name="T267">sveiką, saugią, užkertančią kelią bet kokioms smurto, prievartos apraiškoms ir žalingiems įpročiams aplinką;</text:span></text:p>
        <text:p text:style-name="P268"><text:span text:style-name="T269">4</text:span><text:span text:style-name="T270">) rūpinasi mokytojų ir kitų darbuotojų darbo sąlygomis, organizuoja trūkstamų</text:span><text:span text:style-name="T271"><text:s/>mokytojų paiešką;</text:span></text:p>
        <text:p text:style-name="P272"><text:span text:style-name="T273">5</text:span><text:span text:style-name="T274">) analizuoja švietimo įstaigos veiklos ir valdymo išteklių būklę ir atsako už švietimo įstaigos veiklos rezultatus;</text:span></text:p>
        <text:p text:style-name="P275"><text:span text:style-name="T276">6</text:span><text:span text:style-name="T277">)<text:s/></text:span><text:span text:style-name="T278">atlieka kitas funkcijas, nustatytas<text:s/></text:span><text:span text:style-name="T279">švietimo įstaigos</text:span><text:span text:style-name="T280"><text:s/></text:span><text:span text:style-name="T281">įstatuose ir švietimo įstaigos vadovo pareigybės<text:s/></text:span><text:span text:style-name="T282">aprašyme</text:span><text:span text:style-name="T283">;</text:span></text:p>
        <text:p text:style-name="P284"><text:span text:style-name="T285">7</text:span><text:span text:style-name="T286">) kartu su mokyklos taryba sprendžia mokyklai svarbius palankios ugdymui aplinkos kūrimo klausimus;</text:span></text:p>
        <text:p text:style-name="P287"><text:span text:style-name="T288">8</text:span><text:span text:style-name="T289">) už mokinio elgesio normų pažeidimą gali skirti mokiniui drausmines auklėjamojo poveikio priemones, numatytas Vaiko teisių apsaugos pag</text:span><text:span text:style-name="T290">rindų įstatyme;</text:span></text:p>
        <text:p text:style-name="P291"><text:span text:style-name="T292">9</text:span><text:span text:style-name="T293">) Vaiko minimalios ir vidutinės priežiūros įstatymo nustatyta tvarka kreipiasi į savivaldybės administracijos direktorių dėl minimalios ir vidutinės priežiūros priemonių vaikui skyrimo;</text:span></text:p>
        <text:p text:style-name="P294"><text:span text:style-name="T295">10</text:span><text:span text:style-name="T296">)<text:s/></text:span><text:span text:style-name="T297">kiekvienais metais<text:s/></text:span><text:span text:style-name="T298">valstybinės ar savival</text:span><text:span text:style-name="T299">dybės<text:s/></text:span><text:span text:style-name="T300">mokyklos (išskyrus aukštąsias mokyklas) vadovas</text:span><text:span text:style-name="T301"><text:s/></text:span><text:span text:style-name="T302">teikia švietimo įstaigos (išskyrus aukštąsias mokyklas) bendruomenei ir<text:s/></text:span><text:span text:style-name="T303">mokyklos tarybai, valstybinės ar savivaldybės švietimo pagalbos įstaigos vadovas – švietimo pagalbos įstaigos savivaldos instituci</text:span><text:span text:style-name="T304">jai, jeigu ji yra, jei švietimo pagalbos įstaigoje savivaldos institucijos nėra, – darbuotojų atstovavimą įgyvendinančiai institucijai</text:span><text:span text:style-name="T305"><text:s/></text:span><text:span text:style-name="T306">svarstyti b</text:span><text:span text:style-name="T307">ei viešai paskelbia savo metų veiklos ataskaitą.<text:s/></text:span><text:span text:style-name="T308">Valstybinės ar savivaldybės</text:span><text:span text:style-name="T309"><text:s/></text:span><text:span text:style-name="T310">švietimo įstaigos<text:s/></text:span><text:span text:style-name="T311">(išskyrus aukštąsias mokyklas)<text:s/></text:span><text:span text:style-name="T312">vadovų metų veiklos ataskaitos<text:s/></text:span><text:span text:style-name="T313">struktūrą ir</text:span><text:span text:style-name="T314"><text:s/></text:span><text:span text:style-name="T315">reikalavimus nustato švietimo</text:span><text:span text:style-name="T316">,<text:s/></text:span><text:span text:style-name="T317">mokslo<text:s/></text:span><text:span text:style-name="T318">ir sporto</text:span><text:span text:style-name="T319"><text:s/></text:span><text:span text:style-name="T320">ministras</text:span><text:span text:style-name="T321">;</text:span></text:p>
        <text:p text:style-name="P322"><text:span text:style-name="T323">11</text:span><text:span text:style-name="T324">) atsako už švietimo įstaigos finansinę veiklą, svarsto ir priima sprendimus, susijusius su švietimo įstaigos lėšų (</text:span><text:span text:style-name="T325">įskaitant lėšas, skirtas švietimo įstaigos darbuotojų darbo užmokesčiui), turto naudojimą ir disponavimą juo.</text:span></text:p>
        <text:p text:style-name="P326"><text:span text:style-name="T327">9</text:span><text:span text:style-name="T328">. Švietimo įstaigos savininko teises ir pareigas įgyvendinanti institucija atsako už informacijos apie švietimo įstaigos vadovo metų veiklo</text:span><text:span text:style-name="T329">s ataskaitos vertinimą pateikimą viešai.</text:span></text:p>
        <text:p text:style-name="P330"><text:span text:style-name="T331">10</text:span><text:span text:style-name="T332">. Jeigu pasibaigus penkerių metų kadencijai švietimo įstaigos vadovas, kurio visos metų veiklos ataskaitos buvo įvertintos gerai ir labai gerai, atsisako būti paskirtas be konkurso antrajai penkerių metų kaden</text:span><text:span text:style-name="T333">cijai šio straipsnio 4 dalyje nustatyta tvarka arba dalyvauti viešame konkurse tos švietimo įstaigos vadovo pareigoms eiti arba jo nelaimi, esant galimybei, jam turi būti pasiūlytos iki paskyrimo švietimo įstaigos vadovu eitos arba kitos pareigos atitinkam</text:span><text:span text:style-name="T334">ai valstybės ar savivaldybės įsteigto juridinio asmens, savininko teises ir pareigas įgyvendinančios<text:s/></text:span><text:soft-page-break/><text:span text:style-name="T335">Vyriausybės ar jos įgaliotos institucijos arba savivaldybės tarybos ar savivaldybės vykdomosios institucijos įsteigtoje įstaigoje.</text:span></text:p>
        <text:p text:style-name="P336"><text:span text:style-name="T337">11</text:span><text:span text:style-name="T338">.<text:s/></text:span><text:span text:style-name="T339">Jeigu su valstyb</text:span><text:span text:style-name="T340">inės ar savivaldybės švietimo įstaigos (išskyrus aukštąsias mokyklas) vadovu darbo sutartis<text:s/></text:span><text:span text:style-name="T341">nutraukiama</text:span><text:span text:style-name="T342">, ne vėliau kaip per 10 darbo dienų nuo darbo sutarties nutraukimo dienos skelbiamas viešas konkursas švietimo įstaigos vadovo pareigoms eiti.<text:s/></text:span><text:span text:style-name="T343">Valstybini</text:span><text:span text:style-name="T344">ų švietimo įstaigų</text:span><text:span text:style-name="T345"><text:s/></text:span><text:span text:style-name="T346">s</text:span><text:span text:style-name="T347">avininko teises ir pareigas įgyvendinanti institucija (dalyvių susirinkimas) ar jos (jo) įgaliotas asmuo,<text:s/></text:span><text:span text:style-name="T348">savivaldybių švietimo įstaigų atveju</text:span><text:span text:style-name="T349"><text:s/></text:span><text:span text:style-name="T350">–</text:span><text:span text:style-name="T351"><text:s/></text:span><text:span text:style-name="T352">savivaldybės</text:span><text:span text:style-name="T353"><text:s/></text:span><text:span text:style-name="T354">meras</text:span><text:span text:style-name="T355">, priėmusi (priėmęs) sprendimą dėl darbo sutarties nutraukimo, paskiria n</text:span><text:span text:style-name="T356">epriekaištingos reputacijos asmenį laikinai eiti švietimo įstaigos vadovo pareigas.</text:span></text:p>
        <text:p text:style-name="P357"><text:span text:style-name="T358">12</text:span><text:span text:style-name="T359">.<text:s/></text:span><text:span text:style-name="T360">Valstybinių švietimo įstaigų s</text:span><text:span text:style-name="T361">avininko teises ir pareigas įgyvendinanti institucija (dalyvių susirinkimas) ar jos (jo) įgaliotas asmuo,<text:s/></text:span><text:span text:style-name="T362">savivaldybių švietimo įstaig</text:span><text:span text:style-name="T363">ų atveju – savivaldybės meras<text:s/></text:span><text:span text:style-name="T364">viešam konkursui švietimo įstaigos vadovo pareigoms eiti sudaro komisiją iš 7 narių. Į viešo konkurso bendrojo ugdymo mokyklų ir ikimokyklinio ugdymo įstaigų vadovo pareigoms eiti komisiją po vieną narį siūlo skirti<text:s/></text:span><text:span text:style-name="T365">valstybini</text:span><text:span text:style-name="T366">ų mokyklų</text:span><text:span text:style-name="T367"><text:s/></text:span><text:span text:style-name="T368">savininko teises ir pareigas įgyvendinanti institucija (dalyvių susirinkimas</text:span><text:span text:style-name="T369">)</text:span><text:span text:style-name="T370"><text:s/></text:span><text:span text:style-name="T371">ar jos (jo) įgaliotas asmuo, savivaldybių švietimo įstaigų atveju – savivaldybės meras</text:span><text:span text:style-name="T372">, Švietimo, mokslo<text:s/></text:span><text:span text:style-name="T373">ir sporto</text:span><text:span text:style-name="T374"><text:s/></text:span><text:span text:style-name="T375">ministerija, atitinkamo tipo švietimo įstaigų ar vado</text:span><text:span text:style-name="T376">vų asociacija, taip pat<text:s/></text:span><text:span text:style-name="T377">valstybinių mokyklų<text:s/></text:span><text:span text:style-name="T378">savininko teises ir pareigas įgyvendinanti institucija (dalyvių susirinkimas</text:span><text:span text:style-name="T379">) ar jos (jo) įgaliotas asmuo</text:span><text:span text:style-name="T380">,<text:s/></text:span><text:span text:style-name="T381">savivaldybių švietimo įstaigų atveju – savivaldybės meras</text:span><text:span text:style-name="T382"><text:s/></text:span><text:span text:style-name="T383">kviečia vieną<text:s/></text:span><text:span text:style-name="T384">mokyklos</text:span><text:span text:style-name="T385"><text:s/></text:span><text:span text:style-name="T386">socialinių partnerių<text:s/></text:span><text:span text:style-name="T387">atstovą, 3 narius siūlo skirti mokyklos bendruomenė (po vieną atstovą siūlo skirti tėvai, pedagogai, mokiniai – jeigu jie nėra sukakę 16 metų, jiems atstovauja tėvai). Viešo konkurso švietimo įstaigos vadovo pareigoms eiti komisijos nariu gali būti tik nep</text:span><text:span text:style-name="T388">riekaištingos reputacijos asmuo. Šios komisijos nariais negali būti valstybės politikai ir politinio (asmeninio) pasitikėjimo valstybės tarnautojai. Komisijos sudėtis skelbiama viešai švietimo įstaigos interneto svetainėje.</text:span></text:p>
        <text:p text:style-name="P389"><text:span text:style-name="T390">13</text:span><text:span text:style-name="T391">. Viešo konkurso švietimo<text:s/></text:span><text:span text:style-name="T392">pagalbos ir kitos švietimo įstaigos vadovo pareigoms eiti komisijos sudarymo tvarkos aprašą tvirtina švietimo, mokslo ir sporto ministras.</text:span></text:p>
        <text:p text:style-name="P393"><text:span text:style-name="T394">14</text:span><text:span text:style-name="T395">. Viešo konkurso naujai įsteigtos mokyklos vadovo pareigoms eiti komisija sudaroma be mokyklos bendruomenės tei</text:span><text:span text:style-name="T396">kiamų asmenų. Tokiu atveju komisiją sudaro 4 nariai.<text:s/></text:span></text:p>
        <text:p text:style-name="P397"><text:span text:style-name="T398">15</text:span><text:span text:style-name="T399">.<text:s/></text:span><text:span text:style-name="T400">Valstybinės ar savivaldybės mokyklos (išskyrus aukštąsias mokyklas) taryba, valstybinės ar savivaldybės švietimo pagalbos įstaigoje –<text:s/></text:span><text:span text:style-name="T401">švietimo pagalbos įstaigos savivaldos institucija, jeigu ji<text:s/></text:span><text:span text:style-name="T402">yra, jei švietimo pagalbos įstaigoje savivaldos institucijos nėra, – darbuotojų atstovavimą įgyvendinanti institucija</text:span><text:span text:style-name="T403"><text:s/></text:span><text:span text:style-name="T404">švietimo įstaigos vadovo<text:s/></text:span><text:span text:style-name="T405">metų veiklos ataskaitą įvertinusi nepatenkinamai, kreipiasi į<text:s/></text:span><text:span text:style-name="T406">valstybinės švietimo įstaigos</text:span><text:span text:style-name="T407"><text:s/></text:span><text:span text:style-name="T408">savininko teises ir p</text:span><text:span text:style-name="T409">areigas įgyvendinančią instituciją (dalyvių susirinkimą)<text:s/></text:span><text:span text:style-name="T410">ar jos (jo) įgaliotą asmenį</text:span><text:span text:style-name="T411">,<text:s/></text:span><text:span text:style-name="T412">savivaldybių švietimo įstaigų atveju – į savivaldybės merą,</text:span><text:span text:style-name="T413"><text:s/></text:span><text:span text:style-name="T414">ir prašo jos (jo) įvertinti švietimo įstaigos vadovo darbą.<text:s/></text:span><text:soft-page-break/><text:span text:style-name="T415">Jeigu švietimo įstaigos vadovo metų veiklos ataska</text:span><text:span text:style-name="T416">ita įvertinama nepatenkinamai dvejus metus iš eilės,<text:s/></text:span><text:span text:style-name="T417">valstybinės švietimo įstaigos</text:span><text:span text:style-name="T418"><text:s/></text:span><text:span text:style-name="T419">savininko teises ir pareigas įgyvendinanti institucija (dalyvių susirinkimas) ar jos (jo) įgaliotas asmuo,<text:s/></text:span><text:span text:style-name="T420">savivaldybių švietimo įstaigų atveju – savivaldybės meras<text:s/></text:span><text:span text:style-name="T421">priima s</text:span><text:span text:style-name="T422">prendimą atleisti švietimo įstaigos vadovą iš pareigų ir nutraukti su juo sudarytą darbo sutartį per 10 darbo dienų nuo švietimo įstaigos vadovo metų veiklos ataskaitos įvertinimo, neišmokant jam išeitinės išmokos.</text:span><text:span text:style-name="T423"><text:s/></text:span></text:p>
        <text:p text:style-name="P424"><text:span text:style-name="T425">16</text:span><text:span text:style-name="T426">. Aukštosios mokyklos vadovo skyri</text:span><text:span text:style-name="T427">mą į pareigas, jo įgaliojimus ir atsakomybę nustato Mokslo ir studijų įstatymas.</text:span></text:p>
        <text:p text:style-name="P428"><text:span text:style-name="T429">17</text:span><text:span text:style-name="T430">. Buvusiam švietimo įstaigos vadovui (išskyrus švietimo įstaigos vadovus, kurie turi teisę gauti visą senatvės pensiją), atleistam iš pareigų dėl pareigybės panaikinimo,</text:span><text:span text:style-name="T431"><text:s/>per 6 mėnesius nuo atleidimo iš pareigų dienos Vyriausybės nustatyta tvarka siūloma pretenduoti į kitos švietimo įstaigos (išskyrus aukštąją mokyklą) vadovo pareigas, jeigu jis jau yra laimėjęs viešą konkursą švietimo įstaigos vadovo pareigoms eiti po 201</text:span><text:span text:style-name="T432">8 m. sausio 1 d.“</text:span><text:span text:style-name="T433"><text:s/></text:span></text:p>
        <text:p text:style-name="P434"/>
        <text:p text:style-name="P435"><text:span text:style-name="T436">6</text:span><text:span text:style-name="T437"><text:s/>straipsnis.<text:s/></text:span><text:span text:style-name="T438">69 straipsnio pakeitimas</text:span></text:p>
        <text:p text:style-name="P439"><text:span text:style-name="T440">Pakeisti 69 straipsnio 5 dalį ir ją išdėstyti taip:</text:span></text:p>
        <text:p text:style-name="P441"><text:span text:style-name="T442">„</text:span><text:span text:style-name="T443">5</text:span><text:span text:style-name="T444">. Valstybinės švietimo įstaigos (išskyrus aukštąsias mokyklas) savininko teises ir pareigas įgyvendinanti institucija (dalyvių<text:s/></text:span><text:span text:style-name="T445">susirinkimas) iš jai skiriamų valstybės biudžeto bendrųjų asignavimų ar kitų lėšų savo nustatyta tvarka, savivaldybės švietimo įstaigos savininko teises ir pareigas įgyvendinanti institucija (dalyvių susirinkimas) iš savivaldybės biudžeto ar kitų lėšų savo</text:span><text:span text:style-name="T446"><text:s/>nustatyta tvarka, kitų švietimo įstaigų (išskyrus aukštąsias mokyklas) savininkas (dalyvių susirinkimas) savo nustatyta tvarka gali teikti ir kitą materialinę paramą ar kompensuoti tam tikras išlaidas (važiavimo į darbą ir atgal nuosava, išsinuomota ar pa</text:span><text:span text:style-name="T447">gal panaudos sutartį perduota transporto priemone, gyvenamojo ploto nuomos ir kitas) švietimo įstaigų vadovams, jų pavaduotojams ugdymui, ugdymą organizuojančių skyrių vedėjams, mokytojams, pagalbos mokiniui specialistams ir kitiems ugdymo procese dalyvauj</text:span><text:span text:style-name="T448">antiems asmenims.“</text:span></text:p>
        <text:p text:style-name="P449"/>
        <text:p text:style-name="P450"><text:span text:style-name="T451">Skelbiu šį Lietuvos Respublikos Seimo priimtą įstatymą.</text:span></text:p>
        <text:p text:style-name="P452"/>
        <text:p text:style-name="P453"/>
        <text:p text:style-name="P454"/>
        <text:p text:style-name="P455"><text:span text:style-name="T456">Respublikos Prezidentas</text:span><text:span text:style-name="T457"><text:tab/></text:span><text:span text:style-name="T4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9:41:00Z</meta:creation-date>
    <dc:date>2020-07-10T19:41:00Z</dc:date>
    <meta:print-date>2020-07-09T10:54:00Z</meta:print-date>
    <meta:template xlink:href="Normal.dotm" xlink:type="simple"/>
    <meta:editing-cycles>2</meta:editing-cycles>
    <meta:editing-duration>PT0S</meta:editing-duration>
    <meta:document-statistic meta:page-count="6" meta:paragraph-count="160" meta:word-count="2021" meta:character-count="14900" meta:row-count="620" meta:non-whitespace-character-count="13039"/>
  </office:meta>
</office:document-meta>
</file>