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.9in">
        <style:tab-stops/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text-properties fo:font-size="10pt" style:font-size-asian="10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8"><draw:frame draw:z-index="251659264" draw:style-name="a0" draw:name="Paveikslėlis 1" text:anchor-type="paragraph" svg:x="0in" svg:y="0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<text:p text:style-name="P9">NERINGOS SAVIVALDYBĖS TARYBA</text:p>
      <text:p text:style-name="P10"/>
      <text:p text:style-name="P11"/>
      <text:p text:style-name="P12">SPRENDIMAS</text:p>
      <text:p text:style-name="P13">DĖL PRITARIMO UŽDAROSIOS AKCINĖS BENDROVĖS „NERINGOS ENERGIJA“ 2019 METŲ METINEI VEIKLOS ATASKAITAI<text:s/></text:p>
      <text:p text:style-name="P14"/>
      <text:p text:style-name="P15"/>
      <text:p text:style-name="P16">2020 m. gegužės 28 d. Nr. T1-79</text:p>
      <text:p text:style-name="P17">Neringa</text:p>
      <text:p text:style-name="P18"/>
      <text:p text:style-name="P19"/>
      <text:p text:style-name="P20"><text:span text:style-name="T21">Vadovaudamasi Lietuvos Respublikos vietos savivaldos įstatymo 16 straipsnio 2 dalies <text:s text:c="13"/>19 punktu, Neringos savivaldybės tarybos veiklos reglamento, patvirtinto Neringos savivaldybės tarybos 2015 m. lapkričio 26 d. sprendimu Nr. T1-246<text:s/></text:span><text:span text:style-name="T22">„Dėl Neringos savivaldybės tarybos veiklos reglamento patvirtinimo“ (įskaitant ir vėlesnius pakeitimus), 257 punktu, Neringos savivaldybės taryba<text:s/></text:span><text:span text:style-name="T23">nusprendžia:</text:span></text:p>
      <text:p text:style-name="P24"><text:span text:style-name="T25">1</text:span><text:span text:style-name="T26">.<text:s/></text:span><text:span text:style-name="T27">Pritarti Uždarosios akcinės bendrovės „Neringos energija“ 2019 metų <text:s/>metinei veiklos ataskaitai (pridedama).</text:span></text:p>
      <text:p text:style-name="P28"><text:span text:style-name="T29">2</text:span><text:span text:style-name="T30">. Skelbti</text:span><text:span text:style-name="T31"><text:s/></text:span><text:span text:style-name="T32">Neringos savivaldybės interneto svetainėje<text:s/></text:span><text:span text:style-name="T33">www.neringa.lt<text:s/></text:span><text:span text:style-name="T34">šio sprendimo<text:s/></text:span><text:span text:style-name="T35"><text:line-break/>1 punkte nurodytą ataskaitą.</text:span></text:p>
      <text:p text:style-name="P36"/>
      <text:p text:style-name="P37"/>
      <text:p text:style-name="P38"/>
      <text:p text:style-name="Normal"/>
      <text:p text:style-name="Normal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D</text:span><text:span text:style-name="T45">arius Jasaitis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Janina Kobozeva</text:p>
      <text:p text:style-name="Normal"><text:span text:style-name="T68">2020-05-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margin-right="-0.0784in">
        <style:tab-stops>
          <style:tab-stop style:type="center" style:position="2.9534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784in">
        <style:tab-stops>
          <style:tab-stop style:type="center" style:position="2.9534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 Gimnazijos ataskaitos</dc:title>
    <meta:initial-creator>Asta Baškevičienė</meta:initial-creator>
    <dc:creator>adlibuser</dc:creator>
    <meta:creation-date>2020-06-03T06:41:00Z</meta:creation-date>
    <dc:date>2020-06-03T06:41:00Z</dc:date>
    <meta:print-date>2018-03-13T09:0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4" meta:character-count="918" meta:row-count="15" meta:non-whitespace-character-count="810"/>
  </office:meta>
</office:document-meta>
</file>