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ab-stops>
          <style:tab-stop style:type="left" style:position="3.5083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widows="0" fo:orphans="0">
        <style:tab-stops>
          <style:tab-stop style:type="left" style:position="3.508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tab-stops>
          <style:tab-stop style:type="left" style:position="0.6895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5909in">
        <style:tab-stops>
          <style:tab-stop style:type="left" style:position="0.6895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909in">
        <style:tab-stops>
          <style:tab-stop style:type="left" style:position="0.6895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anguage="en" fo:country="U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A close up of a logo    Description automatically generated</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11 M. RUGSĖJO 7 D. NUTARIMO NR. 1057 „</text:span><text:span text:style-name="T18">Dėl<text:s/></text:span><text:span text:style-name="T19">ELEKTRONINĖS SVEIKATOS PASLAUGŲ IR BENDRADARBIAVIMO INFRASTRUKTŪROS INFORMACINĖS SISTEMOS NUOSTATŲ PATVIRTINIMO</text:span><text:span text:style-name="T20">“ PAKEITIMO</text:span></text:p>
      <text:p text:style-name="P21"/>
      <text:p text:style-name="P22">2020 m. balandžio 8 d. Nr. 36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32"><text:span text:style-name="T33">1.1</text:span><text:span text:style-name="T34">.<text:s/></text:span><text:span text:style-name="T35">Pripažinti netekusiais galios 12.3.15 ir 12.3.16 papunkčius.</text:span></text:p>
      <text:p text:style-name="P36"><text:span text:style-name="T37">1.2</text:span><text:span text:style-name="T38">. Pakeisti 27.10 papunktį ir jį išdėstyti taip:</text:span></text:p>
      <text:p text:style-name="P39"><text:span text:style-name="T40">„</text:span><text:span text:style-name="T41">27.10</text:span><text:span text:style-name="T42">.<text:s/></text:span><text:span text:style-name="T43">Sveikatos priežiūros ir farmacijos specialistų praktikos licencijų registro duomenis (sveikatinimo specialistų duomenys (specialisto<text:s/></text:span><text:span text:style-name="T44">asmens kodas,<text:s/></text:span><text:span text:style-name="T45">pilietybės šalies kodas</text:span><text:span text:style-name="T46"><text:s/></text:span><text:span text:style-name="T47">(ne Lietuvos Respublikos piliečiams)</text:span><text:span text:style-name="T48">,</text:span><text:span text:style-name="T49"><text:s/></text:span><text:span text:style-name="T50">vardas, pavardė, gimimo data (ne Lietuvos Respublikos piliečiams), licencijos numeris, licencijos rūšis, profesinė kvalifikacija, specialisto profesijos kodas iš Lietuvos profesijų klasifikatoriaus, specialisto spaudo numeris</text:span><text:span text:style-name="T51">), sveikatinimo specialistų spaudų duomenys (specialisto profesijos pavadinimas, specialisto profesijos kodas iš Lietuvos profesijų klasifikatoriaus, specialisto asmens kodas, specialisto pilietybės šalies kodas, spaudo numeris, spaudo numerio suteikimo data, spaudo numerio panaikinimo data, spaudo numerio panaikinimo priežastis),</text:span><text:span text:style-name="T52"><text:s/></text:span><text:span text:style-name="T53">sveikatinimo specialistų licencijų duomenys (specialisto asmens kodas, specialisto vardas, pavardė, licencijos numeris, licencijos rūšis, profesinė kvalifikacija arba veiklų, kuriomis leidžiama užsiimti, sąrašas, licencijos išdavimo data, licencijos galiojimo panaikinimo data, licencijos būsena);“.</text:span></text:p>
      <text:p text:style-name="P54"><text:span text:style-name="T55">1.3</text:span><text:span text:style-name="T56">. Pakeisti 27.11 papunktį ir jį išdėstyti taip:</text:span></text:p>
      <text:p text:style-name="P57"><text:span text:style-name="T58">„</text:span><text:span text:style-name="T59">27.11</text:span><text:span text:style-name="T60">.</text:span><text:span text:style-name="T61"><text:tab/>Sveikatos priežiūros įstaigų licencijavimo informacinės sistemos duomenis (asmens sveikatos priežiūros įstaigų licencijų duomenys (licencijos numeris, licencijos rūšis, juridinio asmens kodas, įstaigos ar įmonės pavadinimas, įstaigos ar įmonės registravimo adresas, įstaigos veiklos vietų duomenys (veiklos vietos identifikatorius, veiklos vietos „Sveidros“ identifikacinis kodas, požymis, ar veiklos vieta yra pagrindinė įstaigos veiklos vieta, veiklos vietos adresas, veiklos vietos galiojimo pradžios data, veiklos vietos galiojimo pabaigos data, veiklos vietoje teikiamų paslaugų sąrašas), įstaigos filialų ir jų susiejimo su veiklos vietomis duomenys (sveikatos priežiūros įstaigos filialo juridinio asmens kodas, sveikatos priežiūros įstaigos filialo pavadinimas, sveikatos priežiūros įstaigos filialo registracijos adresas, sveikatos priežiūros įstaigos filialo veiklos adresų sąrašas, filialo galiojimo pradžios data, filialo galiojimo pabaigos data), licencijos išdavimo data, licencijos (ar jos dalies) galiojimo sustabdymo data (-os), licencijos (ar jos dalies) galiojimo sustabdymo panaikinimo data (-os), licencijos (ar jos dalies) galiojimo panaikinimo data, licencijos būsena, licencijoje nurodytų asmens sveikatos priežiūros paslaugų duomenys (paslaugos identifikatorius, paslaugos pavadinimas, paslaugos lygis, paslaugos grupė (paslaugos grupės<text:s/></text:span><text:soft-page-break/><text:span text:style-name="T62">identifikatorius, paslaugos grupės pavadinimas, galiojimo pradžios data, galiojimo pabaigos data), paslaugos teikimo būdas, paslaugos teikimo veiklos adresas, paslaugos profiliai (paslaugos profilio identifikatorius, paslaugos profilio pavadinimas, galiojimo pradžios data, galiojimo pabaigos data), lovų skaičius, pacientų skaičius per dieną,<text:s/></text:span><text:span text:style-name="T63">teisės teikti paslaugą suteikimo data,</text:span><text:span text:style-name="T64"><text:s/></text:span><text:span text:style-name="T65">teisės teikti paslaugą<text:s/></text:span><text:span text:style-name="T66">sustabdymo data (-os),<text:s/></text:span><text:span text:style-name="T67">teisės teikti paslaugą<text:s/></text:span><text:span text:style-name="T68">sustabdymo panaikinimo data (-os),<text:s/></text:span><text:span text:style-name="T69">teisės teikti paslaugą<text:s/></text:span><text:span text:style-name="T70">panaikinimo data)), visuomenės sveikatos priežiūros įstaigų licencijų duomenys (licencijos numeris, licencijos rūšis, juridinio asmens kodas, įstaigos ar įmonės pavadinimas, įstaigos ar įmonės registravimo adresas, įstaigos veiklos vietų duomenys, licencijuojamos visuomenės sveikatos priežiūros veiklos duomenys, licencijos išdavimo data, licencijos galiojimo sustabdymo data (-os), licencijos galiojimo sustabdymo panaikinimo data (-os), licencijos galiojimo panaikinimo data));“.</text:span></text:p>
      <text:p text:style-name="P71"><text:span text:style-name="T72">1.4</text:span><text:span text:style-name="T73">. Pripažinti netekusiais galios 27.20 ir 27.21 papunkčius.</text:span></text:p>
      <text:p text:style-name="P74"><text:span text:style-name="T75">2</text:span><text:span text:style-name="T76">.<text:s/></text:span><text:span text:style-name="T77">Šis nutarimas įsigalioja 2020 m. gegužės 1 d.</text:span></text:p>
      <text:p text:style-name="P78"/>
      <text:p text:style-name="P79"/>
      <text:p text:style-name="P80">Ministras Pirmininkas<text:tab/><text:tab/>Saulius Skvernelis</text:p>
      <text:p text:style-name="P81"/>
      <text:p text:style-name="P82"><text:span text:style-name="T83">Sveikatos apsaugos ministras</text:span><text:span text:style-name="T84"><text:tab/></text:span><text:span text:style-name="T85"><text:tab/></text:span><text:span text:style-name="T86"><text:s/></text:span><text:span text:style-name="T8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21:38:00Z</meta:creation-date>
    <dc:date>2020-04-30T21:38:00Z</dc:date>
    <meta:print-date>2017-06-01T05:28:00Z</meta:print-date>
    <meta:template xlink:href="Normal.dotm" xlink:type="simple"/>
    <meta:editing-cycles>2</meta:editing-cycles>
    <meta:editing-duration>PT0S</meta:editing-duration>
    <meta:document-statistic meta:page-count="2" meta:paragraph-count="69" meta:word-count="580" meta:character-count="4458" meta:row-count="219" meta:non-whitespace-character-count="3947"/>
  </office:meta>
</office:document-meta>
</file>