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8 M. BALANDŽIO 24 D. NUTARIMO NR. 358 „</text:span><text:span text:style-name="T16">DĖL MINISTERIJŲ, LIETUVOS RESPUBLIKOS VYRIAUSYBĖS KANCELIARIJOS, VYRIAUSYBĖS ĮSTAIGŲ IR ĮSTAIGŲ PRIE MINISTERIJŲ, KITŲ VALSTYBĖS INSTITUCIJŲ IR ĮSTAIGŲ SĄRAŠO PAGAL GRUPES PATVIRTINIMO</text:span><text:span text:style-name="T17">“ PRIPAŽINIMO NETEKUSIU GALIOS</text:span></text:p>
      <text:p text:style-name="P18"/>
      <text:p text:style-name="P19">2024 m. sausio 10 d. Nr. 44</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ripažinti netekusiu galios Lietuvos Respublikos Vyriausybės 2008 m. balandžio 24 d. nutarimą Nr. 358 „Dėl ministerijų, Lietuvos Respublikos Vyriausybės kanceliarijos, Vyriausybės įstaigų ir įstaigų prie ministerijų, kitų valstybės institucijų ir įstaigų sąrašo pagal grupes patvirtinimo“ su visais pakeitimais ir papildymais.</text:span></text:p>
      <text:p text:style-name="P28"/>
      <text:p text:style-name="P29"/>
      <text:p text:style-name="P30"><text:span text:style-name="T31">Ministrė Pirmininkė</text:span><text:span text:style-name="T32"><text:tab/>Ingrida Šimonytė</text:span></text:p>
      <text:p text:style-name="P33"/>
      <text:p text:style-name="P34"/>
      <text:p text:style-name="P35"/>
      <text:p text:style-name="P36">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0:34:00Z</meta:creation-date>
    <dc:date>2024-01-12T20:34: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4" meta:word-count="99" meta:character-count="832" meta:row-count="19" meta:non-whitespace-character-count="737"/>
  </office:meta>
</office:document-meta>
</file>