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VILĖS ŠAKALIENĖS DALYVAVIMO MIUNCHENO SAUGUMO KONFERENCIJOJE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24</text:span><text:span text:style-name="T28"><text:s/>d. Nr. SV-S-</text:span><text:span text:style-name="T29">125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<text:s/></text:span><text:span text:style-name="T42">narę Dovilę Šakalienę 2024 m. vasario<text:s/></text:span><text:span text:style-name="T43"><text:line-break/>15–18 d. dalyvauti Miuncheno saugumo konferencijoje Miunchene (Vokietijos<text:s/></text:span><text:span text:style-name="T44">Federacinė Respublika).</text:span></text:p>
        <text:p text:style-name="P45"><text:span text:style-name="T46">2</text:span><text:span text:style-name="T47">.<text:s/></text:span>Pavesti<text:s/><text:span text:style-name="T48">Lietuvos Respublikos</text:span><text:s/>Seimo kanceliarijai<text:s/><text:span text:style-name="T49">apmokėti kelionės, kompleksinio kelionės draudimo išlaidas ir išmokėti dienpinigius iš Seimo parlamentinei diplomatijai skirtų lėšų</text:span>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</text:span><text:span text:style-name="T58">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24T20:40:00Z</meta:creation-date>
    <dc:date>2024-01-24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9" meta:character-count="631" meta:row-count="35" meta:non-whitespace-character-count="561"/>
  </office:meta>
</office:document-meta>
</file>