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416in"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fo:hyphenate="false"/>
    </style:style>
    <style:style style:name="P293" style:parent-style-name="Normal" style:family="paragraph">
      <style:text-properties style:language-asian="lt" style:country-asian="LT" fo:hyphenate="false"/>
    </style:style>
    <style:style style:name="P294" style:parent-style-name="Normal" style:family="paragraph">
      <style:text-properties style:language-asian="lt" style:country-asian="LT" fo:hyphenate="false"/>
    </style:style>
    <style:style style:name="P29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text:span text:style-name="T15">DĖL<text:s/></text:span><text:span text:style-name="T16">LIETUVOS RESPUBLIKOS<text:s/></text:span><text:span text:style-name="T17">APLINKOS MINISTRO 2013 m. liepos 15 d. ĮSAKYMO Nr. D1-528 „DĖL Taršos integruotos prevencijos ir kontrolės leidimų išdavimo, pakeitimo ir galiojimo panaikinimo taisyklIŲ PATVIRTINIMO“ PAKEITIMO</text:span></text:p>
      <text:p text:style-name="P18"/>
      <text:p text:style-name="P19">2018 m. birželio 19 d. Nr. D1-537</text:p>
      <text:p text:style-name="P20">Vilnius<text:line-break/></text:p>
      <text:p text:style-name="P21"/>
      <text:p text:style-name="P22"><text:span text:style-name="T23">1</text:span><text:span text:style-name="T24">.<text:s/></text:span><text:span text:style-name="T25">Pakeičiu</text:span><text:span text:style-name="T26"><text:s/>Lietuvos Respublikos aplinkos ministro 2013 m. liepos 15 d. įsakymą Nr. D1-528 „Dėl Taršos integruotos prevencijos ir kontrolės leidimų išdavimo, pakeitimo ir galiojimo panaikinimo taisyklių patvirtinimo“:</text:span></text:p>
      <text:p text:style-name="P27"><text:span text:style-name="T28">1.1</text:span><text:span text:style-name="T29">. pakeičiu 3.1 papunktį ir jį išdėstau taip:</text:span></text:p>
      <text:p text:style-name="P30"><text:span text:style-name="T31">„</text:span><text:span text:style-name="T32">3.1</text:span><text:span text:style-name="T33">.  Aplinkos apsaugos departamentui prie Aplinkos ministerijos:</text:span></text:p>
      <text:p text:style-name="P34"><text:span text:style-name="T35">3.1.1</text:span><text:span text:style-name="T36">. Lietuvos Respublikos aplinkos apsaugos įstatyme ir Lietuvos Respublikos aplinkos apsaugos valstybinės kontrolės įstatyme nustatytais pagrindais ir Taisyklėse nustatyta tvarka vykdyti pagal Taisykles išduotų TIPK leidimų sąlygų laikymosi kontrolę;</text:span></text:p>
      <text:p text:style-name="P37"><text:span text:style-name="T38">3.1.2</text:span><text:span text:style-name="T39">. teikti informaciją ir konsultuoti Aplinkos apsaugos agentūrą Taisyklėse nustatyta tvarka peržiūrint, keičiant TIPK leidimus, išduotus pagal 2002 m. TIPK taisykles, ar panaikinant jų galiojimą;</text:span></text:p>
      <text:p text:style-name="P40"><text:span text:style-name="T41">3.1.3</text:span><text:span text:style-name="T42">. užtikrinti, kad, panaikinus leidimą, veiklos vykdytojas įvykdys Taisyklių 111–113 punktuose nurodytus reikalavimus;“.</text:span></text:p>
      <text:p text:style-name="P43"><text:span text:style-name="T44">1.2</text:span><text:span text:style-name="T45">. papildau 3.2.6 papunkčiu:</text:span></text:p>
      <text:p text:style-name="P46"><text:span text:style-name="T47">„</text:span><text:span text:style-name="T48">3.2.6</text:span><text:span text:style-name="T49">. rinkti, apdoroti informaciją ir teikti Europos Komisijai ataskaitas apie 2010 m. lapkričio 24 d. Europos Parlamento ir Tarybos direktyvos 2010/75/ES dėl pramoninių išmetamų teršalų (taršos integruotos prevencijos ir kontrolės)</text:span><text:span text:style-name="T50"><text:s/></text:span><text:span text:style-name="T51">(OL 2010 L 334, p. 17) įgyvendinimą.“.</text:span></text:p>
      <text:p text:style-name="P52"><text:span text:style-name="T53">1.3</text:span><text:span text:style-name="T54">. pakeičiu nurodytu įsakymu patvirtintas Taršos integruotos prevencijos ir kontrolės leidimų išdavimo, pakeitimo ir galiojimo panaikinimo taisykles:</text:span></text:p>
      <text:p text:style-name="P55"><text:span text:style-name="T56">1.3.1</text:span><text:span text:style-name="T57">. pakeičiu 5 punktą ir jį išdėstau taip:</text:span></text:p>
      <text:p text:style-name="P58"><text:span text:style-name="T59">„</text:span><text:span text:style-name="T60">5</text:span><text:span text:style-name="T61">. Taisyklėmis privalo vadovautis veiklos vykdytojai, Aplinkos apsaugos agentūra (toliau – AAA), išduodanti, keičianti leidimus ir panaikinanti jų galiojimą, peržiūrinti leidimų sąlygas, Aplinkos apsaugos departamentas prie Aplinkos ministerijos (toliau – AAD), kontroliuojantis leidimų sąlygų laikymąsi, taip pat Nacionalinis visuomenės sveikatos centras prie Sveikatos apsaugos ministerijos (toliau – NVSC).“.</text:span></text:p>
      <text:p text:style-name="P62"><text:span text:style-name="T63">1.3.2</text:span><text:span text:style-name="T64">. pakeičiu 13 punktą ir jį išdėstau taip:</text:span></text:p>
      <text:p text:style-name="P65"><text:span text:style-name="T66">„</text:span><text:span text:style-name="T67">13</text:span><text:span text:style-name="T68">. AAA išduoda, keičia leidimą, naikina jo galiojimą, peržiūri leidimo sąlygas. Leidimo sąlygų laikymosi kontrolę, išskyrus triukšmo ir kvapų sklidimo kontrolę, vykdo AAD.“.</text:span></text:p>
      <text:p text:style-name="P69"><text:span text:style-name="T70">1.3.3</text:span><text:span text:style-name="T71">. pakeičiu 36 punktą ir jį išdėstau taip:</text:span></text:p>
      <text:p text:style-name="P72"><text:span text:style-name="T73">„</text:span><text:span text:style-name="T74">36</text:span><text:span text:style-name="T75">. Gavusi paraišką, AAA užregistruoja ją ir ne vėliau, kaip per 3 darbo dienas nuo užregistravimo dienos, teikia šios paraiškos (su joje pateiktais dokumentais) skaitmeninę versiją AAD pastaboms ir (ar) pasiūlymams, kuriuos AAD turi pateikti AAA ne vėliau kaip per 7 darbo dienas nuo paraiškos gavimo iš AAA dienos. Jeigu AAD per nustatytą terminą neatsako, laikoma, kad jis paraiškai ir joje pateiktiems dokumentams pastabų ir (ar) pasiūlymų neturi.“.</text:span></text:p>
      <text:p text:style-name="P76"><text:span text:style-name="T77">1.3.4</text:span><text:span text:style-name="T78">. pakeičiu 36</text:span><text:span text:style-name="T79">1</text:span><text:span text:style-name="T80"><text:s/>punktą ir jį išdėstau taip:</text:span></text:p>
      <text:p text:style-name="P81"><text:span text:style-name="T82">„</text:span><text:span text:style-name="T83">36</text:span><text:span text:style-name="T84">1</text:span><text:span text:style-name="T85">. Gautą paraišką AAA ne vėliau kaip per 30 darbo dienų nuo užregistravimo dienos įvertina, ar paraiška pateikta pagal Taisyklių reikalavimus, ar paraiškoje pateikti visi tinkamai įforminti duomenys ir (ar) dokumentai ir ar pakanka informacijos ir duomenų, įskaitant informaciją, gautą atliekant Lietuvos Respublikos planuojamos ūkinės veiklos poveikio aplinkai vertinimo įstatyme nustatytas procedūras, leidimo sąlygoms nustatyti, taip pat įvertina AAD, savivaldybės vykdomosios institucijos ir (ar) suinteresuotos visuomenės pastabas ir (ar) pasiūlymus:</text:span></text:p>
      <text:p text:style-name="P86"><text:span text:style-name="T87">36</text:span><text:span text:style-name="T88">1</text:span><text:span text:style-name="T89">.1</text:span><text:span text:style-name="T90">. jei paraiška leidimui gauti arba pakeisti atitinka Taisyklių reikalavimus, paraiškoje pateikti visi tinkamai įforminti duomenys ir (ar) dokumentai ir pakanka duomenų leidimo sąlygoms nustatyti, NVSC pateikė sprendimą derinti paraišką, AAD, savivaldybės vykdomoji institucija ir (ar) suinteresuota visuomenė nepateikė pastabų ir (ar) pasiūlymų paraiškai ir joje pateiktiems dokumentams per nustatytus terminus arba AAA, įvertinusi AAD, suinteresuotos visuomenės ir savivaldybės vykdomosios institucijos pastabas ir (ar) pasiūlymus, nustato, kad jie neturi įtakos paraiškos priėmimui ir (ar) leidimo išdavimui – AAA, išskyrus Taisyklių 42</text:span><text:span text:style-name="T91">1</text:span><text:span text:style-name="T92"><text:s/>punkte nurodytą atvejį, priima sprendimą priimti paraišką, kurį surašo ant AAA blanko;</text:span></text:p>
      <text:p text:style-name="P93"><text:span text:style-name="T94">36</text:span><text:span text:style-name="T95">1</text:span><text:span text:style-name="T96">.2</text:span><text:span text:style-name="T97">. jei paraiška leidimui gauti arba pakeisti neatitinka Taisyklių reikalavimų, paraiškoje pateikti ne visi ar netinkamai įforminti duomenys ir (ar) dokumentai, nepakanka duomenų leidimo sąlygoms nustatyti ar nustatoma kita Lietuvos Respublikos aplinkos apsaugos įstatymo 19</text:span><text:span text:style-name="T98">1</text:span><text:span text:style-name="T99"><text:s/>straipsnyje nustatyta sąlyga, dėl kurios paraiška negali būti priimta, NVSC, savivaldybės vykdomoji institucija ir (ar) suinteresuota visuomenė pateikė pastabų, AAD pateikė pastabų ir (ar) pasiūlymų paraiškai ir (ar) joje pateiktiems dokumentams ir AAA nustato bent vieną iš Lietuvos Respublikos aplinkos apsaugos įstatymo 19</text:span><text:span text:style-name="T100">1</text:span><text:span text:style-name="T101"><text:s/>straipsnyje nustatytų paraiškos nepriėmimo sąlygų, AAA priima sprendimą nepriimti paraiškos ir apibendrintas AAD, suinteresuotos visuomenės, savivaldybės vykdomosios institucijos ir savo pastabas ir (ar) pasiūlymus, taip pat NVSC pastabas raštu teikia pareiškėjui patikslinti paraiškai ir (ar) pateikti paaiškinimams, kartu grąžindama paraišką ir nurodydama, kad terminas leidimui išduoti bus skaičiuojamas nuo paraiškos priėmimo dienos.“.</text:span></text:p>
      <text:p text:style-name="P102"><text:span text:style-name="T103">1.3.5</text:span><text:span text:style-name="T104">. pakeičiu 38</text:span><text:span text:style-name="T105">1</text:span><text:span text:style-name="T106"><text:s/>punktą ir jį išdėstau taip:</text:span></text:p>
      <text:p text:style-name="P107"><text:span text:style-name="T108">„</text:span><text:span text:style-name="T109">38</text:span><text:span text:style-name="T110">1</text:span><text:span text:style-name="T111">. Patikslintos paraiškos skaitmeninė versija AAD teikiama Taisyklių 36 punkte nustatyta tvarka.“.</text:span></text:p>
      <text:p text:style-name="P112"><text:span text:style-name="T113">1.3</text:span><text:span text:style-name="T114">.6</text:span><text:span text:style-name="T115">. pakeičiu 52 punktą ir jį išdėstau taip:</text:span></text:p>
      <text:p text:style-name="P116"><text:span text:style-name="T117">„</text:span><text:span text:style-name="T118">52</text:span><text:span text:style-name="T119">. Jeigu taikomos Taisyklių 51 punkte nurodytos išimtys, vykdydamas kontrolę AAD turi užtikrinti, kad nebūtų pažeidžiamos aplinkos kokybės normos ir būtų pasiektas aukštas aplinkos apsaugos lygis.“.</text:span></text:p>
      <text:p text:style-name="P120"><text:span text:style-name="T121">1.3</text:span><text:span text:style-name="T122">.7</text:span><text:span text:style-name="T123">. pakeičiu 71 punktą ir jį išdėstau taip:</text:span></text:p>
      <text:p text:style-name="P124"><text:span text:style-name="T125">„</text:span><text:span text:style-name="T126">71</text:span><text:span text:style-name="T127">. Taisyklių 70 punkte nurodytais atvejais AAA ne vėliau kaip per 5 darbo dienas po paraiškos gavimo apie tai informuoja visuomenę, o visais atvejais apie gautą paraišką – ir atitinkamos savivaldybės vykdomąją instituciją, pateikdama Taisyklių 72 punkte nurodytą informaciją. Savivaldybės vykdomoji institucija informuojama raštu, kartu prašant nurodytą informaciją paskelbti savivaldybės interneto svetainėje, o visuomenė – pateikiant minėtą informaciją AAA interneto svetainėje, per spaudą (atitinkamai – vietiniame, regioniniame ar nacionaliniame laikraštyje).</text:span></text:p>
      <text:p text:style-name="P128"><text:span text:style-name="T129">1.3</text:span><text:span text:style-name="T130">.8</text:span><text:span text:style-name="T131">. pakeičiu 89 punktą ir jį išdėstau taip:</text:span></text:p>
      <text:p text:style-name="P132"><text:span text:style-name="T133">„</text:span><text:span text:style-name="T134">89</text:span><text:span text:style-name="T135">. AAA, priėmusi sprendimą išduoti ar pakeisti leidimą arba neišduoti leidimo, šį sprendimą surašo ant AAA blanko ir raštu informuoja apie tai AAD, veiklos vykdytoją ir visuomenę. Visuomenė informuojama Taisyklių VIII skyriuje nustatyta tvarka. Sprendime išduoti ar pakeisti leidimą turi būti nurodyta, kad pradėjęs eksploatuoti įrenginį ar pakeitęs veiklą veiklos vykdytojas privalo nedelsiant raštu informuoti</text:span><text:span text:style-name="T136"><text:s/></text:span><text:span text:style-name="T137">AAA ir AAD apie įrenginio eksploatavimo ar veiklos pakeitimo pradžią.“.</text:span></text:p>
      <text:p text:style-name="P138"><text:span text:style-name="T139">1.3</text:span><text:span text:style-name="T140">.9</text:span><text:span text:style-name="T141">. pakeičiu 90 punktą ir jį išdėstau taip:</text:span></text:p>
      <text:p text:style-name="P142"><text:span text:style-name="T143">„</text:span><text:span text:style-name="T144">90</text:span><text:span text:style-name="T145">. Parengiami 3 leidimo egzemplioriai: 1-as veiklos vykdytojui, 2-as AAA, 3-ias AAD. Kiekvieną egzempliorių patvirtina AAA. Leidimui suteikiamas registracijos numeris. Pakeistam leidimui registracijos numeris nekeičiamas.“.</text:span></text:p>
      <text:p text:style-name="P146"><text:span text:style-name="T147">1.3</text:span><text:span text:style-name="T148">.10</text:span><text:span text:style-name="T149">. pakeičiu 92.1 papunktį ir jį išdėstau taip:</text:span></text:p>
      <text:p text:style-name="P150"><text:span text:style-name="T151">„</text:span><text:span text:style-name="T152">92.1</text:span><text:span text:style-name="T153">. per du mėnesius po gautos informacijos iš AAD apie atliktą planinį ar neplaninį patikrinimą, kurio metu buvo nustatyta, kad veiklos vykdytojas pažeidė leidimo sąlygas;“.</text:span></text:p>
      <text:p text:style-name="P154"><text:span text:style-name="T155">1.3.11</text:span><text:span text:style-name="T156">. pakeičiu 97 punkto pirmąją pastraipą ir ją išdėstau taip:</text:span></text:p>
      <text:p text:style-name="P157"><text:span text:style-name="T158">„</text:span><text:span text:style-name="T159">97</text:span><text:span text:style-name="T160">. AAA, atlikusi leidimo sąlygų peržiūrą, priima sprendimą dėl prievolės pakeisti leidimą, surašo jį ant AAA blanko ir ne vėliau kaip per 3 darbo dienas nuo šio sprendimo priėmimo dienos pateikia veiklos vykdytojui ir AAD. Sprendimas priimamas šia tvarka:“.</text:span></text:p>
      <text:p text:style-name="P161"><text:span text:style-name="T162">1.3.12</text:span><text:span text:style-name="T163">. pakeičiu 105.4 papunktį ir jį išdėstau taip:</text:span></text:p>
      <text:p text:style-name="P164"><text:span text:style-name="T165">„</text:span><text:span text:style-name="T166">105.4</text:span><text:span text:style-name="T167">. pakeistą leidimo titulinį lapą (viršelį) AAA ne vėliau kaip per 5 darbo dienas nuo Taisyklių 105.3 papunktyje nurodyto sprendimo priėmimo dienos pateikia veiklos vykdytojui ir AAD.“.</text:span></text:p>
      <text:p text:style-name="P168"><text:span text:style-name="T169">1.3.13</text:span><text:span text:style-name="T170">. pakeičiu 109 punktą ir jį išdėstau taip:</text:span></text:p>
      <text:p text:style-name="P171"><text:span text:style-name="T172">„</text:span><text:span text:style-name="T173">109</text:span><text:span text:style-name="T174">. Apie leidimo galiojimo panaikinimą per 3 darbo dienas informuojamos institucijos, dalyvavusios derinant paraišką, ir AAD, kartu pateikiant Taisyklių 108 punkte nurodytą sprendimą. Jei leidimas panaikinamas dėl to, kad veiklos vykdytojas galutinai nutraukia veiklą, AAD turi užtikrinti, kad, panaikinus leidimą, veiklos vykdytojas įvykdys Taisyklių 111–113 punktuose nurodytus reikalavimus.“.</text:span></text:p>
      <text:p text:style-name="P175"><text:span text:style-name="T176">1.3.14</text:span><text:span text:style-name="T177">. pakeičiu 112 punktą ir jį išdėstau taip:</text:span></text:p>
      <text:p text:style-name="P178"><text:span text:style-name="T179">„</text:span><text:span text:style-name="T180">112</text:span><text:span text:style-name="T181">. Galutinai nutraukdamas veiklą, veiklos vykdytojas įvertina dirvožemio ir požeminių vandenų užterštumą įrenginyje naudotomis, gamintomis ar iš jo išleistomis pavojingomis medžiagomis, nurodytomis Ekogeologinių tyrimų reglamente, atlikdamas preliminarų ekogeologinį tyrimą pagal Ekogeologinių tyrimų reglamente nustatytus reikalavimus. Jeigu dėl įrenginio eksploatavimo dirvožemis arba požeminiai vandenys labai užteršiami pavojingomis medžiagomis ir jų būklė skiriasi nuo pirminės būklės, aprašytos užterštumo būklės ataskaitoje, veiklos vykdytojas turi imtis būtinų priemonių, siekdamas atkurti buvusią eksploatavimo vietos būklę. AAD, atsižvelgdamas į tyrimų ataskaitos vertinamąsias išvadas, esant reikalui, privalo įpareigoti veiklos vykdytoją atkurti iki įrenginio eksploatavimo pradžios buvusią eksploatavimo vietos būklę. Įpareigodamas veiklos vykdytoją atkurti iki įrenginio eksploatavimo pradžios buvusią eksploatavimo vietos būklę, AAD gali atsižvelgti į atkūrimo priemonių taikymo technines galimybes.“.</text:span></text:p>
      <text:p text:style-name="P182"><text:span text:style-name="T183">1.3</text:span><text:span text:style-name="T184">.15</text:span><text:span text:style-name="T185">. pakeičiu 116 punktą ir jį išdėstau taip:</text:span></text:p>
      <text:p text:style-name="P186"><text:span text:style-name="T187">„</text:span><text:span text:style-name="T188">116</text:span><text:span text:style-name="T189">. Veiklos vykdytojai privalo užtikrinti, kad AAD pareigūnai ir specialistai, vykdydami aplinkos apsaugos valstybinę kontrolę, netrukdomi galėtų lankytis veiklos vykdymo vietoje, imti mėginius ir surinkti visą informaciją, būtiną įvykdyti savo pareigas pagal Taisyklių, Lietuvos Respublikos aplinkos apsaugos valstybinės kontrolės įstatymo ir jo įgyvendinamųjų teisės aktų reikalavimus.“.</text:span></text:p>
      <text:p text:style-name="P190"><text:span text:style-name="T191">1.3</text:span><text:span text:style-name="T192">.16</text:span><text:span text:style-name="T193">. pakeičiu 118 punktą ir jį išdėstau taip:</text:span></text:p>
      <text:p text:style-name="P194"><text:span text:style-name="T195">„</text:span><text:span text:style-name="T196">118</text:span><text:span text:style-name="T197">. Veiklos vykdytojas turi eksploatuoti įrenginį, jo dalį, kelis įrenginius ar jų dalis laikydamasis leidime nustatytų sąlygų. Jei pažeidžiamos leidimo sąlygos, veiklos vykdytojas privalo:</text:span></text:p>
      <text:p text:style-name="P198"><text:span text:style-name="T199">118.1</text:span><text:span text:style-name="T200">. po sąlygų pažeidimo užfiksavimo nedelsiant apie tai pranešti AAD ir AAA;</text:span></text:p>
      <text:p text:style-name="P201"><text:span text:style-name="T202">118.2</text:span><text:span text:style-name="T203">. nedelsiant imtis priemonių, būtinų ištaisyti pažeidimą, ir užtikrinti, kad vėl būtų laikomasi leidimo sąlygų per trumpiausią įmanomą laikotarpį;</text:span></text:p>
      <text:p text:style-name="P204"><text:span text:style-name="T205">118.3</text:span><text:span text:style-name="T206">. imtis atitinkamų papildomų priemonių, kurias pagal kompetenciją AAD ar AAA nurodo būtinomis siekiant, kad būtų ištaisytas pažeidimas ir vėl būtų laikomasi leidimo sąlygų.“.</text:span></text:p>
      <text:p text:style-name="P207"><text:span text:style-name="T208">1.3</text:span><text:span text:style-name="T209">.17</text:span><text:span text:style-name="T210">. pakeičiu 119 punktą ir jį išdėstau taip:</text:span></text:p>
      <text:p text:style-name="P211"><text:span text:style-name="T212">„</text:span><text:span text:style-name="T213">119</text:span><text:span text:style-name="T214">. Po kiekvieno AAD atlikto planinio ar neplaninio patikrinimo, kai nustatoma, kad veiklos vykdytojas pažeidė leidimo sąlygas, AAD privalo nedelsiant raštu informuoti AAA apie nustatytą leidimo sąlygų pažeidimą.“.</text:span></text:p>
      <text:p text:style-name="P215"><text:span text:style-name="T216">1.3.18</text:span><text:span text:style-name="T217">. pakeičiu 119</text:span><text:span text:style-name="T218">1</text:span><text:span text:style-name="T219"><text:s/>punktą ir jį išdėstau taip:</text:span></text:p>
      <text:p text:style-name="P220"><text:span text:style-name="T221">„</text:span><text:span text:style-name="T222">119</text:span><text:span text:style-name="T223">1</text:span><text:span text:style-name="T224">. Jei veiklos vykdytojas neįvykdė nutarimo sustabdyti aplinkai kenksmingą veiklą, informaciją apie neįvykdytą nutarimą AAD per 3 darbo dienas nuo šio nutarimo įvykdymo termino pabaigos turi raštu pateikti AAA.“.</text:span></text:p>
      <text:p text:style-name="P225"><text:span text:style-name="T226">1.3.19</text:span><text:span text:style-name="T227">. pakeičiu 119</text:span><text:span text:style-name="T228">2</text:span><text:span text:style-name="T229"><text:s/>punktą ir jį išdėstau taip:</text:span></text:p>
      <text:p text:style-name="P230"><text:span text:style-name="T231">„</text:span><text:span text:style-name="T232">119</text:span><text:span text:style-name="T233">2</text:span><text:span text:style-name="T234">. Veiklos vykdytojas, vykdantis po atlikto planinio ar neplaninio patikrinimo privalomajame nurodyme surašytus veiksmus ir (ar) priemones, kuriuos AAD nurodė būtinais siekiant, kad būtų ištaisytas pažeidimas ir vėl būtų laikomasi leidimo sąlygų, neatleidžiamas nuo prievolės vykdyti Taisyklių 118 punkte nurodytus reikalavimus.“.</text:span></text:p>
      <text:p text:style-name="P235"><text:span text:style-name="T236">1.3.20</text:span><text:span text:style-name="T237">. pakeičiu 119</text:span><text:span text:style-name="T238">3</text:span><text:span text:style-name="T239"><text:s/>punktą ir jį išdėstau taip:</text:span></text:p>
      <text:p text:style-name="P240"><text:span text:style-name="T241">„</text:span><text:span text:style-name="T242">119</text:span><text:span text:style-name="T243">3</text:span><text:span text:style-name="T244">. Taisyklių 97 punkte nurodytu sprendimu (-ais) turi vadovautis veiklos vykdytojas, eksploatuojantis įrenginį, (-ius), kuriam (kuriems) išduotas leidimas, ir AAD, vykdantis leidimo sąlygų laikymosi kontrolę.“.</text:span></text:p>
      <text:p text:style-name="P245"><text:span text:style-name="T246">1.3</text:span><text:span text:style-name="T247">.21</text:span><text:span text:style-name="T248">. pakeičiu 120 punktą ir jį išdėstau taip:</text:span></text:p>
      <text:p text:style-name="P249"><text:span text:style-name="T250">„</text:span><text:span text:style-name="T251">120</text:span><text:span text:style-name="T252">. Atsižvelgiant į Lietuvos Respublikos aplinkos ministro 2006 m. gegužės 16 d. įsakymo Nr. D1-228 „Dėl Aplinkos atkūrimo priemonių parinkimo bei išankstinio pritarimo gavimo tvarkos aprašo patvirtinimo“ nuostatas, įvykus reikšmingą poveikį aplinkai turinčiam incidentui ar avarijai, turi būti imamasi šių priemonių:</text:span></text:p>
      <text:p text:style-name="P253"><text:span text:style-name="T254">120.1</text:span><text:span text:style-name="T255">. veiklos vykdytojas nedelsdamas apie tai privalo pranešti AAD;</text:span></text:p>
      <text:p text:style-name="P256"><text:span text:style-name="T257">120.2</text:span><text:span text:style-name="T258">. veiklos vykdytojas turi nedelsdamas imtis priemonių apriboti poveikį aplinkai ir užkirsti kelią kitiems galimiems incidentams ir avarijoms;</text:span></text:p>
      <text:p text:style-name="P259"><text:span text:style-name="T260">120.3</text:span><text:span text:style-name="T261">. AAD privalo reikalauti, kad veiklos vykdytojas imtųsi papildomų priemonių, kurias</text:span><text:span text:style-name="T262"><text:s/></text:span><text:span text:style-name="T263">AAD laiko būtinomis, siekiant apriboti poveikį aplinkai ir užkirsti kelią kitiems galimiems incidentams ir avarijoms.“.</text:span></text:p>
      <text:p text:style-name="P264"><text:span text:style-name="T265">1.3.22</text:span><text:span text:style-name="T266">. pakeičiu 123</text:span><text:span text:style-name="T267">1</text:span><text:span text:style-name="T268"><text:s/>punktą ir jį išdėstau taip:</text:span></text:p>
      <text:p text:style-name="P269"><text:span text:style-name="T270">„</text:span><text:span text:style-name="T271">123</text:span><text:span text:style-name="T272">1</text:span><text:span text:style-name="T273">. AAD skelbia informaciją apie veiklos vykdytojo taikomas priemones galutinai nutraukiant veiklą pagal Taisyklių 112, 112</text:span><text:span text:style-name="T274">1<text:s/></text:span><text:span text:style-name="T275">ir 113 punktų reikalavimus.“.</text:span></text:p>
      <text:p text:style-name="P276"><text:span text:style-name="T277">1.3.23</text:span><text:span text:style-name="T278">. pakeičiu 125</text:span><text:span text:style-name="T279">1</text:span><text:span text:style-name="T280">.3 papunktį ir jį išdėstau taip:</text:span></text:p>
      <text:p text:style-name="P281"><text:span text:style-name="T282">„</text:span><text:span text:style-name="T283">125</text:span><text:span text:style-name="T284">1</text:span><text:span text:style-name="T285">.3</text:span><text:span text:style-name="T286">. AAA, baigusi administracinę procedūrą dėl klaidų ištaisymo, per 3 darbo dienas raštu informuoja veiklos vykdytoją ir AAD apie klaidas, jas nurodo, pateikia pataisytą leidimą ir paskelbia informaciją apie buvusias klaidas, jų ištaisymą ir pataisytą leidimą savo interneto svetainėje.“.</text:span></text:p>
      <text:p text:style-name="P287"><text:span text:style-name="T288">2</text:span><text:span text:style-name="T289">.<text:s/></text:span><text:span text:style-name="T290">Nustata</text:span><text:span text:style-name="T291">u, kad šis įsakymas įsigalioja 2018 m. liepos 1 d.</text:span></text:p>
      <text:p text:style-name="P292"/>
      <text:p text:style-name="P293"/>
      <text:p text:style-name="P294"/>
      <text:p text:style-name="P295"><text:span text:style-name="T296">Aplinkos ministras</text:span><text:span text:style-name="T297"><text:tab/></text:span><text:span text:style-name="T298"><text:tab/></text:span><text:span text:style-name="T299"><text:tab/></text:span><text:span text:style-name="T300"><text:tab/></text:span><text:span text:style-name="T301"><text:tab/><text:s text:c="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33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47:00Z</meta:creation-date>
    <dc:date>2018-06-30T21:47:00Z</dc:date>
    <meta:template xlink:href="Normal.dotm" xlink:type="simple"/>
    <meta:editing-cycles>1</meta:editing-cycles>
    <meta:editing-duration>PT0S</meta:editing-duration>
    <meta:document-statistic meta:page-count="4" meta:paragraph-count="158" meta:word-count="1701" meta:character-count="13280" meta:row-count="733" meta:non-whitespace-character-count="11737"/>
  </office:meta>
</office:document-meta>
</file>